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187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6 M. SPALIO 12 D. ĮSAKYMO Nr. D1-462 „DĖL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O PATVIRTINIMO“ PAKEITIMO</text:p>
      <text:p text:style-name="P6"/>
      <text:p text:style-name="P7">2013 m. kovo 4 d. Nr. D1-178</text:p>
      <text:p text:style-name="P8">Vilnius</text:p>
      <text:p text:style-name="P9"/>
      <text:p text:style-name="P10"/>
      <text:p text:style-name="P11"><text:span text:style-name="T12">Pakeičiu<text:s/></text:span><text:span text:style-name="T13">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ą, patvirtintą Lietuvos Respublikos aplinkos ministro 2006 m. spalio 12 d. įsakymu Nr. D1-462 „Dėl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o patvirtinimo“ (Žin., 2006, Nr. </text:span><text:a xlink:href="https://www.e-tar.lt/portal/lt/legalAct/TAR.956E4CD440AD" office:target-frame-name="_blank" xlink:show="new"><text:span text:style-name="T14">111-4249</text:span></text:a><text:span text:style-name="T15">; 2008, Nr. </text:span><text:a xlink:href="https://www.e-tar.lt/portal/lt/legalAct/TAR.1AA0C017CE2B" office:target-frame-name="_blank" xlink:show="new"><text:span text:style-name="T16">83-3317</text:span></text:a><text:span text:style-name="T17">), ir išdėstau 15 punktą taip:</text:span></text:p>
      <text:p text:style-name="P18"><text:span text:style-name="T19">„</text:span><text:span text:style-name="T20">15</text:span><text:span text:style-name="T21">. Gamintojai, importuotojai, tolesni naudotojai, platintojai, eksportuotojai praėjusių kalendorinių metų duomenis ir informaciją, nurodytą šio Tvarkos aprašo 9 punkte, apie chemines medžiagas ir preparatus pateikia Aplinkos apsaugos agentūrai laikydamiesi šių terminų:</text:span></text:p>
      <text:p text:style-name="P22"><text:span text:style-name="T23">15.1</text:span><text:span text:style-name="T24">. 2012 metų iki 2013 m. gegužės 1 d.;</text:span></text:p>
      <text:p text:style-name="P25"><text:span text:style-name="T26">15.2</text:span><text:span text:style-name="T27">. 2013 metų ir vėlesnių metų iki einamųjų kalendorinių metų kovo 1 d.“</text:span></text:p>
      <text:p text:style-name="P28"/>
      <text:p text:style-name="P29"/>
      <text:p text:style-name="P30"/>
      <text:p text:style-name="P31"><text:span text:style-name="T32">Aplinkos ministras</text:span><text:span text:style-name="T33"><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1-16T09:30:00Z</meta:creation-date>
    <dc:date>2015-11-16T09:30:00Z</dc:date>
    <meta:template xlink:href="Normal" xlink:type="simple"/>
    <meta:editing-cycles>2</meta:editing-cycles>
    <meta:editing-duration>PT0S</meta:editing-duration>
    <meta:document-statistic meta:page-count="1" meta:paragraph-count="12" meta:word-count="245" meta:character-count="1883" meta:row-count="53" meta:non-whitespace-character-count="1650"/>
  </office:meta>
</office:document-meta>
</file>