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CIVILINĖS BŪKLĖS AKTŲ REGISTRAVIMO LAIKINŲJŲ TAISYKLIŲ DALINIO PAKEITIMO</text:p>
      <text:p text:style-name="P12"/>
      <text:p text:style-name="P13">1999 m. liepos 1 d. Nr. 165</text:p>
      <text:p text:style-name="P14">Vilnius</text:p>
      <text:p text:style-name="P15"/>
      <text:p text:style-name="P16"/>
      <text:p text:style-name="P17"><text:span text:style-name="T18">Vadovaudamasis Lietuvos Respublikos Vyriausybės 1999 m. kovo 5 d. nutarimo Nr. 243 „Dėl Civilinės būklės aktų registravimo laikinųjų taisyklių“ (Žin., 1999, Nr.<text:s/></text:span><text:a xlink:href="https://www.e-tar.lt/portal/lt/legalAct/TAR.3ADDBAFC381C" office:target-frame-name="_blank" xlink:show="new"><text:span text:style-name="T19">23-661</text:span></text:a><text:span text:style-name="T20">) 1 punktu,</text:span></text:p>
      <text:p text:style-name="P21"><text:span text:style-name="T22">Iš dalies<text:s/></text:span><text:span text:style-name="T23">pakeičiu</text:span><text:span text:style-name="T24"><text:s/>Civilinės būklės aktų registravimo laikinąsias taisykles, patvirtintas teisingumo ministro 1999 m. kovo 26 d. įsakymu Nr. 65 „Dėl Civilinės būklės aktų registravimo laikinųjų taisyklių patvirtinimo“ (Žin., 1999, Nr.<text:s/></text:span><text:a xlink:href="https://www.e-tar.lt/portal/lt/legalAct/TAR.F5DB0C9769ED" office:target-frame-name="_blank" xlink:show="new"><text:span text:style-name="T25">29-840</text:span></text:a><text:span text:style-name="T26">):</text:span></text:p>
      <text:p text:style-name="P27"><text:span text:style-name="T28">1</text:span><text:span text:style-name="T29">. Išdėstau 20.1 punktą taip:</text:span></text:p>
      <text:p text:style-name="P30"><text:span text:style-name="T31">„</text:span><text:span text:style-name="T32">20.1</text:span><text:span text:style-name="T33">. kai vaiko tėvai susituokę ir jų pavardės bei tautybė vienodos, vaikui suteikiama tėvų pavardė ir tautybė. Vardas suteikiamas tėvų susitarimu. Tėvams nesusitarus dėl vaiko vardo arba pavardės, vaiko gimimo registravimas atidedamas. Tėvams nesusitarus dėl vaiko tautybės, gimimo įrašo skiltyje „vaiko tautybė“ įrašomas žodis „nenurodyta“. Duomenys apie tėvus įrašomi remiantis jų pasais, civilinės būklės aktų įrašais ir liudijimais, taip pat Gyventojų registro duomenimis;“.</text:span></text:p>
      <text:p text:style-name="P34"><text:span text:style-name="T35">2</text:span><text:span text:style-name="T36">. Išdėstau 20.8 punktą taip:</text:span></text:p>
      <text:p text:style-name="P37"><text:span text:style-name="T38">„</text:span><text:span text:style-name="T39">20.8</text:span><text:span text:style-name="T40">. vaiko, gimusio santuoką nutraukus ar ją pripažinus negaliojančia, jeigu nuo santuokos nutraukimo ar jos pripažinimo negaliojančia dienos iki vaiko gimimo dienos praėjo ne daugiau kaip 10 mėnesių, gimimas registruojamas ta pačia tvarka kaip ir vaiko, kurio tėvai yra susituokę;“.</text:span></text:p>
      <text:p text:style-name="P41"><text:span text:style-name="T42">3</text:span><text:span text:style-name="T43">. Išdėstau 48 punktą taip:</text:span></text:p>
      <text:p text:style-name="P44"><text:span text:style-name="T45">„</text:span><text:span text:style-name="T46">48</text:span><text:span text:style-name="T47">. Civilinės metrikacijos įstaigos vadovas, norinčiųjų susituokti prašymu ir esant svarbioms priežastims (nėštumas, sunki liga, vaiko gimimas, jūreivio išplaukimas į jūrą ilgesniam kaip 3 mėnesių laikui), turi teisę registruoti santuoką nepraėjus vienam mėnesiui nuo prašymo padavimo dienos.“</text:span></text:p>
      <text:p text:style-name="P48"/>
      <text:p text:style-name="P49"/>
      <text:p text:style-name="P50"/>
      <text:p text:style-name="P51">TEISINGUMO Ministras<text:tab/>Gintaras Balčiū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5T14:25:00Z</meta:creation-date>
    <dc:date>2016-12-05T14:25:00Z</dc:date>
    <meta:template xlink:href="Normal.dotm" xlink:type="simple"/>
    <meta:editing-cycles>2</meta:editing-cycles>
    <meta:editing-duration>PT0S</meta:editing-duration>
    <meta:document-statistic meta:page-count="1" meta:paragraph-count="35" meta:word-count="255" meta:character-count="1966" meta:row-count="83" meta:non-whitespace-character-count="1746"/>
  </office:meta>
</office:document-meta>
</file>