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2 m. BIRŽELIO 4 D. ĮSAKYMO Nr. 3-274 „DĖL PAVOJINGŲ KROVINIŲ VEŽIMO AUTOMOBILIŲ, GELEŽINKELIŲ, VIDAUS VANDENŲ TRANSPORTU SAUGOS SPECIALISTŲ MOKYMO IR EGZAMINAVIMO TVARKOS APRAŠO“ PAKEITIMO</text:p>
      <text:p text:style-name="P7"/>
      <text:p text:style-name="P8">2010 m. kovo 10 d. Nr. 3-154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usisiekimo ministro 2002 m. birželio 4 d. įsakymą Nr. 3-274 „Dėl Pavojingų krovinių vežimo automobilių, geležinkelių, vidaus vandenų transportu saugos specialistų mokymo ir egzaminavimo tvarkos aprašo“ (Žin., 2002, Nr.<text:s/></text:span><text:a xlink:href="https://www.e-tar.lt/portal/lt/legalAct/TAR.F60EC331B0F0" office:target-frame-name="_blank" xlink:show="new"><text:span text:style-name="T16">58-2369</text:span></text:a><text:span text:style-name="T17">; 2005, Nr.<text:s/></text:span><text:a xlink:href="https://www.e-tar.lt/portal/lt/legalAct/TAR.1AE54A59AE3B" office:target-frame-name="_blank" xlink:show="new"><text:span text:style-name="T18">142-5153</text:span></text:a><text:span text:style-name="T19">):</text:span></text:p>
      <text:p text:style-name="P20"><text:span text:style-name="T21">1.1</text:span><text:span text:style-name="T22">. Įrašau 2.1 punkte vietoj žodžių „Valstybinei vidaus vandenų laivybos inspekcijai“ žodžius „Lietuvos saugios laivybos administracijai“.</text:span></text:p>
      <text:p text:style-name="P23"><text:span text:style-name="T24">1.2</text:span><text:span text:style-name="T25">. Nurodytuoju įsakymu patvirtintame Pavojingų krovinių vežimo automobilių, geležinkelių, vidaus vandenų transportu saugos specialistų mokymo ir egzaminavimo tvarkos apraše:</text:span></text:p>
      <text:p text:style-name="P26"><text:span text:style-name="T27">1.2.1</text:span><text:span text:style-name="T28">. Išdėstau 9 punktą taip:</text:span></text:p>
      <text:p text:style-name="P29"><text:span text:style-name="T30">„</text:span><text:span text:style-name="T31">9</text:span><text:span text:style-name="T32">. Egzaminų klausimų katalogus, vadovaudamosi šiomis temomis, pagal kompetenciją sudaro Valstybinė kelių transporto<text:s/></text:span><text:span text:style-name="T33">inspekcija prie Susisiekimo ministerijos, Valstybinė geležinkelio inspekcija prie Susisiekimo ministerijos (toliau – Inspekcija (-os</text:span><text:span text:style-name="T34">) ir Lietuvos saugios laivybos administracija (toliau – Administracija). Klausimų katalogai viešai neskelbiami.“</text:span></text:p>
      <text:p text:style-name="P35"><text:span text:style-name="T36">1.2.2</text:span><text:span text:style-name="T37">. Įrašau 13 punkte po žodžio „Inspekcijoje (-ose)“ žodžius „ar Administracijoje“.</text:span></text:p>
      <text:p text:style-name="P38"><text:span text:style-name="T39">1.2.3</text:span><text:span text:style-name="T40">. Įrašau 14 punkte vietoj žodžių „nustatyto dydžio valstybės rinkliava“ žodžius „Lietuvos Respublikos Vyriausybės apskaičiuoto dydžio rinkliava“.</text:span></text:p>
      <text:p text:style-name="P41"><text:span text:style-name="T42">1.2.4</text:span><text:span text:style-name="T43">. Įrašau 15 punkte po žodžio „Inspekcijos“ žodžius „ar Administracijos“.</text:span></text:p>
      <text:p text:style-name="P44"><text:span text:style-name="T45">1.2.5</text:span><text:span text:style-name="T46">. Įrašau 16 punkte po žodžio „Inspekcijos (-ų)“ žodžius „ar Administracijos“.</text:span></text:p>
      <text:p text:style-name="P47"><text:span text:style-name="T48">1.2.6</text:span><text:span text:style-name="T49">. Įrašau 20 punkto pirmojoje pastraipoje po žodžio „Inspekcija (-os)“ žodžius „ar Administracija“.</text:span></text:p>
      <text:p text:style-name="P50"><text:span text:style-name="T51">1.2.7</text:span><text:span text:style-name="T52">. Įrašau 27 punkte po žodžio „Inspekcijos (-ų)“ žodžius „ar Administracijos“.</text:span></text:p>
      <text:p text:style-name="P53"><text:span text:style-name="T54">1.2.8</text:span><text:span text:style-name="T55">. Įrašau 30 punkte po žodžio „Inspekcija“ žodžius „ar Administracija“.</text:span></text:p>
      <text:p text:style-name="P56"><text:span text:style-name="T57">1.2.9</text:span><text:span text:style-name="T58">. Įrašau 31 punkte vietoj žodžių „nustatyto dydžio valstybės rinkliava“ žodžius „Vyriausybės apskaičiuoto dydžio rinkliava“.</text:span></text:p>
      <text:p text:style-name="P59"><text:span text:style-name="T60">2</text:span><text:span text:style-name="T61">. Šis įsakymas įsigalioja 2010 m. balandžio 1 d.</text:span></text:p>
      <text:p text:style-name="P62"/>
      <text:p text:style-name="P63"/>
      <text:p text:style-name="P64"/>
      <text:p text:style-name="P65">Susisiekimo ministras<text:tab/>Eligijus Masiul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20T07:43:00Z</meta:creation-date>
    <dc:date>2017-11-20T07:43:00Z</dc:date>
    <meta:template xlink:href="Normal.dotm" xlink:type="simple"/>
    <meta:editing-cycles>2</meta:editing-cycles>
    <meta:editing-duration>PT0S</meta:editing-duration>
    <meta:document-statistic meta:page-count="1" meta:paragraph-count="27" meta:word-count="300" meta:character-count="2413" meta:row-count="79" meta:non-whitespace-character-count="2140"/>
  </office:meta>
</office:document-meta>
</file>