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text:display="none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text:display="none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break-before="page" fo:text-indent="3.543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indent="3.543in"/>
      <style:text-properties fo:color="#000000" fo:hyphenate="false"/>
    </style:style>
    <style:style style:name="P228" style:parent-style-name="Normal" style:family="paragraph">
      <style:paragraph-properties fo:widows="0" fo:orphans="0" fo:text-indent="3.543in"/>
      <style:text-properties fo:color="#000000" fo:hyphenate="false"/>
    </style:style>
    <style:style style:name="P229" style:parent-style-name="Normal" style:family="paragraph">
      <style:paragraph-properties fo:widows="0" fo:orphans="0" fo:text-indent="3.543in"/>
      <style:text-properties fo:color="#000000" fo:hyphenate="false"/>
    </style:style>
    <style:style style:name="P230" style:parent-style-name="Normal" style:family="paragraph">
      <style:paragraph-properties fo:widows="0" fo:orphans="0" fo:text-indent="3.543in"/>
      <style:text-properties fo:color="#000000" fo:hyphenate="false"/>
    </style:style>
    <style:style style:name="P231" style:parent-style-name="Normal" style:family="paragraph">
      <style:paragraph-properties fo:widows="0" fo:orphans="0" fo:text-align="justify"/>
      <style:text-properties fo:color="#000000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6" style:family="table-column">
      <style:table-column-properties style:column-width="1.2062in" style:use-optimal-column-width="false"/>
    </style:style>
    <style:style style:name="TableColumn237" style:family="table-column">
      <style:table-column-properties style:column-width="2.0416in" style:use-optimal-column-width="false"/>
    </style:style>
    <style:style style:name="TableColumn238" style:family="table-column">
      <style:table-column-properties style:column-width="1.5798in" style:use-optimal-column-width="false"/>
    </style:style>
    <style:style style:name="TableColumn239" style:family="table-column">
      <style:table-column-properties style:column-width="0.5722in" style:use-optimal-column-width="false"/>
    </style:style>
    <style:style style:name="TableColumn240" style:family="table-column">
      <style:table-column-properties style:column-width="0.45in" style:use-optimal-column-width="false"/>
    </style:style>
    <style:style style:name="TableColumn241" style:family="table-column">
      <style:table-column-properties style:column-width="0.45in" style:use-optimal-column-width="false"/>
    </style:style>
    <style:style style:name="Table235" style:family="table">
      <style:table-properties style:width="6.3in" fo:margin-left="0in" table:align="left"/>
    </style:style>
    <style:style style:name="TableRow242" style:family="table-row">
      <style:table-row-properties style:min-row-height="0.627in" style:use-optimal-row-height="false"/>
    </style:style>
    <style:style style:name="TableCell2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.0395in" fo:padding-left="0.0194in" fo:padding-bottom="0.0395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194in" fo:padding-bottom="0.0395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194in" fo:padding-bottom="0.0395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194in" fo:padding-bottom="0.0395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194in" fo:padding-bottom="0.0395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.0395in" fo:padding-left="0.0194in" fo:padding-bottom="0.0395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194in" fo:padding-bottom="0.0395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194in" fo:padding-bottom="0.0395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194in" fo:padding-bottom="0.0395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194in" fo:padding-bottom="0.0395in" fo:padding-right="0.0194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138in" style:use-optimal-row-height="false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395in" fo:padding-left="0.0194in" fo:padding-bottom="0.0395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194in" fo:padding-bottom="0.0395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194in" fo:padding-bottom="0.0395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3" style:family="table-row">
      <style:table-row-properties style:min-row-height="0.0138in" style:use-optimal-row-height="false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194in" fo:padding-bottom="0.0395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194in" fo:padding-bottom="0.0395in" fo:padding-right="0.0194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194in" fo:padding-bottom="0.0395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194in" fo:padding-bottom="0.0395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194in" fo:padding-bottom="0.0395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138in" style:use-optimal-row-height="false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194in" fo:padding-bottom="0.0395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395in" fo:padding-left="0.0194in" fo:padding-bottom="0.0395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194in" fo:padding-bottom="0.0395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.0395in" fo:padding-left="0.0194in" fo:padding-bottom="0.0395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194in" fo:padding-bottom="0.0395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194in" fo:padding-bottom="0.0395in" fo:padding-right="0.0194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194in" fo:padding-bottom="0.0395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194in" fo:padding-bottom="0.0395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138in" style:use-optimal-row-height="false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194in" fo:padding-bottom="0.0395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194in" fo:padding-bottom="0.0395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395in" fo:padding-left="0.0194in" fo:padding-bottom="0.0395in" fo:padding-right="0.0194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194in" fo:padding-bottom="0.0395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194in" fo:padding-bottom="0.0395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194in" fo:padding-bottom="0.0395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138in" style:use-optimal-row-height="false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194in" fo:padding-bottom="0.0395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194in" fo:padding-bottom="0.0395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194in" fo:padding-bottom="0.0395in" fo:padding-right="0.0194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4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 fo:text-align="justify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PASAULIO SVEIKATOS ORGANIZACIJOS TARPTAUTINIŲ SVEIKATOS PRIEŽIŪROS TAISYKLIŲ (2005 M.) ĮGYVENDINIMO LIETUVOJE 2011–2012 METŲ PROGRAMOS PATVIRTINIMO</text:p>
      <text:p text:style-name="P9"/>
      <text:p text:style-name="P10">2011 m. sausio 27 d. Nr. V-81</text:p>
      <text:p text:style-name="P11">Vilnius</text:p>
      <text:p text:style-name="P12"/>
      <text:p text:style-name="P13"><text:span text:style-name="T14">Įgyvendindamas Lietuvos Respublikos Vyriausybės 2010 m. birželio 16 d. nutarimo Nr. 770 „Dėl Lietuvos Respublikos Vyriausybės 2008 m. birželio 11 d. nutarimo Nr. 589 „Dėl Pasaulio sveikatos organizacijos Tarptautinių sveikatos</text:span><text:span text:style-name="T15"><text:s/>priežiūros taisyklių (2005 m.) įgyvendinimo Lietuvoje 2008–2012 metų programos patvirtinimo“ pripažinimo netekusiu galios“ (Žin., 2010, Nr.<text:s/></text:span><text:a xlink:href="https://www.e-tar.lt/portal/lt/legalAct/TAR.682B17BDAE64" office:target-frame-name="_blank" xlink:show="new"><text:span text:style-name="T16">73-3708</text:span></text:a><text:span text:style-name="T17">) 2 punktą:</text:span></text:p>
      <text:p text:style-name="P18"><text:span text:style-name="T19">1</text:span><text:span text:style-name="T20">.<text:s/></text:span><text:span text:style-name="T21">Tvirtinu</text:span><text:span text:style-name="T22"><text:s/>P</text:span><text:span text:style-name="T23">asaulio sveikatos organizacijos Tarptautinių sveikatos priežiūros taisyklių (2005 m.) įgyvendinimo Lietuvoje 2011–2012 metų programą (pridedama).</text:span></text:p>
      <text:p text:style-name="P24"><text:span text:style-name="T25">2</text:span><text:span text:style-name="T26">.<text:s/></text:span><text:span text:style-name="T27">Pavedu</text:span><text:span text:style-name="T28"><text:s/>įsakymo vykdymą kontroliuoti viceministrui pagal administruojamą sritį.</text:span></text:p>
      <text:p text:style-name="P29"/>
      <text:p text:style-name="P30"/>
      <text:p text:style-name="P31"><text:span text:style-name="T32">Sveikatos apsaugos m</text:span><text:span text:style-name="T33">inistras<text:s/></text:span><text:span text:style-name="T34"><text:tab/>Raimondas Šukys</text:span>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Lietuvos Respublikos sveikatos<text:s/></text:p>
      <text:p text:style-name="P41">apsaugos ministro 2011 m. sausio 27 d.<text:s/></text:p>
      <text:p text:style-name="P42">įsakymu Nr. V-81</text:p>
      <text:p text:style-name="P43"/>
      <text:p text:style-name="P44"><text:span text:style-name="T45">Pasaulio sveikatos organizacijos tarptautinių sveikatos priežiūros taisyklių (2005 M.) įgyvendinimo<text:s/></text:span><text:span text:style-name="T46">Lietuvoje 2011–2012 METų program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Pasaulio sveikatos organizacijos Tarptautinių sveikatos priežiūros taisyklių (2005 m.) įgyvendinimo Lietuvoje 2011–2012 metų programos (toliau – programa) paskirtis – suformuoti teisines, struktūrines, administracines ir kitas išankstines sąlygas įgyvend</text:span><text:span text:style-name="T56">inti Pasaulio sveikatos organizacijos Tarptautinių sveikatos priežiūros taisyklių (2005 m.), ratifikuotų Lietuvos Respublikos įstatymu dėl Tarptautinių sveikatos priežiūros taisyklių (2005 m.) ratifikavimo (Žin., 2008, Nr.<text:s/></text:span><text:a xlink:href="https://www.e-tar.lt/portal/lt/legalAct/TAR.6203C0404702" office:target-frame-name="_blank" xlink:show="new"><text:span text:style-name="T57">15-513</text:span></text:a><text:span text:style-name="T58">) (toliau – Taisyklės), nuostatas Lietuvoje,</text:span><text:span text:style-name="T59"><text:s/></text:span><text:span text:style-name="T60">siekiant apsaugoti žmones nuo ligų plitimo tarptautiniu mastu.</text:span></text:p>
      <text:p text:style-name="P61"><text:span text:style-name="T62">2</text:span><text:span text:style-name="T63">. Šioje programoje vartojamos sąvokos</text:span><text:span text:style-name="T64"><text:s/></text:span><text:span text:style-name="T65">atitinka Taisyklėse ir kituose teisės aktuose apibrėž</text:span><text:span text:style-name="T66">tas sąvokas.</text:span></text:p>
      <text:p text:style-name="P67"/>
      <text:p text:style-name="P68"><text:span text:style-name="T69">II</text:span><text:span text:style-name="T70">.<text:s/></text:span><text:span text:style-name="T71">ESAMOS BŪKLĖS ANALIZĖ</text:span></text:p>
      <text:p text:style-name="P72"/>
      <text:p text:style-name="P73"><text:span text:style-name="T74">3</text:span><text:span text:style-name="T75">. Užkrečiamųjų ligų epidemiologinę priežiūrą Lietuvoje reglamentuoja Lietuvos Respublikos žmonių užkrečiamųjų ligų profilaktikos ir kontrolės įstatymas (Žin., 1996, Nr.<text:s/></text:span><text:a xlink:href="https://www.e-tar.lt/portal/lt/legalAct/TAR.EE245B47423C" office:target-frame-name="_blank" xlink:show="new"><text:span text:style-name="T76">104-2363</text:span></text:a><text:span text:style-name="T77">; 2001, Nr.<text:s/></text:span><text:a xlink:href="https://www.e-tar.lt/portal/lt/legalAct/TAR.484C7FF8AA58" office:target-frame-name="_blank" xlink:show="new"><text:span text:style-name="T78">112-4069</text:span></text:a><text:span text:style-name="T79">) ir jo įgyvendinamieji teisės aktai. Lietuvos Respublikos sveikatos apsaugos ministerija ir jai pavaldži</text:span><text:span text:style-name="T80">os įstaigos įgyvendina visuomenės sveikatos saugos kontrolę, užkrečiamųjų ligų profilaktikos ir kontrolės strategiją, kitas užkrečiamųjų ligų profilaktikos ir kontrolės funkcijas.</text:span></text:p>
      <text:p text:style-name="P81"><text:span text:style-name="T82">4</text:span><text:span text:style-name="T83">. Pagal Taisykles šalys privalo užtikrinti būtinųjų visuomenės sveikato</text:span><text:span text:style-name="T84">s reikalavimų laikymąsi savivaldybės ir valstybės lygiais.</text:span></text:p>
      <text:p text:style-name="P85"><text:span text:style-name="T86">5</text:span><text:span text:style-name="T87">. Savivaldybės lygmeniu užkrečiamųjų ligų epidemiologinę priežiūrą ir kontrolę, nuolatinę ir sustiprintą medicininę-karantininę kontrolę pasienio kontrolės punktuose teisės aktų nustatyta tvar</text:span><text:span text:style-name="T88">ka vykdo Valstybinei visuomenės sveikatos priežiūros tarnybai prie Sveikatos apsaugos ministerijos pavaldžios teritorinės visuomenės sveikatos priežiūros įstaigos (toliau – TVSPĮ). TVSPĮ specialistai pasienio kontrolės punktuose vykdo medicininį-karantinin</text:span><text:span text:style-name="T89">į patikrinimą, įskaitant sveikatos dokumentų patikrinimą, dalyvauja atliekant medicininį ištyrimą, teikia konsultacijas, įtarus / patvirtinus užkrečiamosios ligos atvejį, protrūkį, mirties nuo užkrečiamosios ligos atvejį, taršą ar kitą biologinės kilmės įv</text:span><text:span text:style-name="T90">ykį, skiria medicinines-karantinines kontrolės priemones (izoliavimą, ribotą karantiną, hospitalizavimą, visuomenės sveikatos stebėjimą, privalomą aplinkos kenksmingumo pašalinimą ir kt. priemones, numatytas Taisyklėse) ir tikrina jų vykdymą.</text:span></text:p>
      <text:p text:style-name="P91"><text:span text:style-name="T92">6</text:span><text:span text:style-name="T93">. Medici</text:span><text:span text:style-name="T94">ninės-karantininės kontrolės priemonės vykdomos bendradarbiaujant su kitomis valstybės valdymo institucijomis, savivaldybėmis, organizacijomis ir kitais asmenimis pagal iš anksto parengtus ir suderintus medicininės-karantininės kontrolės priemonių įgyvendi</text:span><text:span text:style-name="T95">nimo planus. Ekstremalių visuomenės sveikatai situacijų metu turi būti užtikrinta tinkama paveiktų, sergančių asmenų ir gyvūnų priežiūra, galimybė juos izoliuoti nuo kitų asmenų ir gyvūnų, apklausti keliautojus, paskirti medicininės-karantininės kontrolės<text:s/></text:span><text:span text:style-name="T96">priemones.</text:span></text:p>
      <text:p text:style-name="P97"><text:span text:style-name="T98">7</text:span><text:span text:style-name="T99">. Įgyvendinant Taisyklėse numatytus reikalavimus, patekimo vietose bet kuriuo metu būtina užtikrinti saugią aplinką keliautojams, tinkamas sveikatos priežiūros paslaugas ligoniams, prireikus – ir jų transportavimą į asmens sveikatos<text:s/></text:span><text:span text:style-name="T100">priežiūros įstaigas, galimybę<text:s/></text:span><text:soft-page-break/><text:span text:style-name="T101">kvalifikuotai atlikti transporto priemonių patikrinimą ir prireikus taikyti privalomąjį aplinkos kenksmingumo pašalinimą.</text:span></text:p>
      <text:p text:style-name="P102">Lietuvoje numatoma Taisyklėse numatytus pajėgumus užtikrinti Klaipėdos valstybiniame jūrų uoste ir Tarptautiniame Vilniaus oro uoste. Siekiant įgyvendinti Taisyklių nuostatas ir vykdant medicininę-karantininę kontrolę pasienio kontrolės punktuose, būtina užtikrinti nenutrūkstamą ryšį 24 valandas per parą, 7 dienas per savaitę. Tam reikalinga techninė bazė, žmogiškieji resursai ir nuolatinė priežiūra.</text:p>
      <text:p text:style-name="P103"><text:span text:style-name="T104">Pasienio kontrolės punktuose sanitarinę ir medicininę-karantininę apsaugą bei kitus patikrinimus atliekančių institucijų darbuotojai nepakankamai aprūpinti asmeninės apsaugos priemonėmis, naudotinomis esant ekstr</text:span><text:span text:style-name="T105">emaliosioms situacijoms, ir atitinkamomis ryšio priemonėmis, kad įtarę įvykius, galinčius išplisti tarptautiniu mastu, galėtų susisiekti su Nacionaliniu koordinavimo centru.</text:span></text:p>
      <text:p text:style-name="P106"><text:span text:style-name="T107">8</text:span><text:span text:style-name="T108">. Šiuo metu privalomojo aplinkos kenksmingumo pašalinimo (baigiamosios dezinf</text:span><text:span text:style-name="T109">ekcijos) klausimas užkrečiamųjų ligų židiniuose išspręstas iš dalies. Būtina paskirti instituciją, atsakingą už privalomąjį aplinkos kenksmingumo pašalinimą (baigiamąją dezinfekciją) ir numatyti jos atlikimo tvarką.</text:span></text:p>
      <text:p text:style-name="P110"><text:span text:style-name="T111">9</text:span><text:span text:style-name="T112">. Iki šiol Lietuvoje nevisiškai užt</text:span><text:span text:style-name="T113">ikrintos režiminės sąlygos ypač pavojingų užkrečiamųjų ligų laboratorinei diagnostikai atlikti. Nacionalinės visuomenės sveikatos priežiūros laboratorijos galimybės atlikti 3-iosios pavojingumo grupės mikroorganizmų diagnostiką yra labai ribotos. 3-iosios<text:s/></text:span><text:span text:style-name="T114">pavojingumo grupės sukėlėjus nustatyti galima tik Valstybinės maisto ir veterinarijos tarnybos Nacionaliniame maisto ir veterinarijos rizikos vertinimo institute, o atlikti 4-osios grupės mikroorganizmų diagnostiką visai nėra galimybių. Tarptautinių sutarč</text:span><text:span text:style-name="T115">ių dėl mikrobiologinių tyrimų atlikimo kitų šalių laboratorijose nėra.</text:span></text:p>
      <text:p text:style-name="P116"><text:span text:style-name="T117">Numatyta, kad 2011 m. Nacionalinėje visuomenės sveikatos priežiūros laboratorijoje bus įsteigta 3-iosios pavojingumo klasės mikroorganizmų diagnostikos pajėgumus užtikrinanti laboratori</text:span><text:span text:style-name="T118">ja.</text:span></text:p>
      <text:p text:style-name="P119"><text:span text:style-name="T120">10</text:span><text:span text:style-name="T121">. Pagal Taisykles savivaldybės lygiu būtina užtikrinti galimybę nustatyti įvykius, galinčius išplisti tarptautiniu mastu, apie juos pranešti, imtis reikiamų kontrolės priemonių, teikti pagalbą, bendradarbiauti tarp institucijų. Savivaldybės lygiu</text:span><text:span text:style-name="T122"><text:s/>turi būti užtikrintas įvykio įvertinimas, kontrolės priemonių taikymas, pagalbos teikimas, galimybė pranešti valstybės lygio institucijoms, bendradarbiauti tarp institucijų. Tuo tikslu valstybės lygiu paskirtas Nacionalinis Tarptautinių sveikatos priežiūr</text:span><text:span text:style-name="T123">os taisyklių koordinavimo centras (toliau – Nacionalinis koordinavimo centras), kuris padeda užtikrinti tinkamą informacijos apie įvykį priėmimą, vertinimą ir perdavimą Pasaulio sveikatos organizacijai 24 valandas per parą, 7 dienas per savaitę. Nacionalin</text:span><text:span text:style-name="T124">io koordinavimo centro funkcijas vykdo Sveikatos apsaugos ministerijos Ekstremalių sveikatai situacijų centras (toliau – Ekstremalių sveikatai situacijų centras).</text:span></text:p>
      <text:p text:style-name="P125"><text:span text:style-name="T126">11</text:span><text:span text:style-name="T127">. Radiacinės saugos centras yra atsakingas už nuolatinę veiklos su jonizuojančiosios sp</text:span><text:span text:style-name="T128">induliuotės šaltiniais valstybinę radiacinės saugos priežiūrą ir kontrolę, todėl jonizuojančiosios spinduliuotės šaltinių naudotojai, licencijų turėtojai, įvykus radiologinei avarijai, informuoja Radiacinį saugos centrą, o jis teikia rekomendacijas ir reik</text:span><text:span text:style-name="T129">alavimus, kaip elgtis konkrečioje situacijoje radiacinės saugos požiūriu.</text:span></text:p>
      <text:p text:style-name="P130"><text:span text:style-name="T131">Pagal Nelegalių jonizuojančiosios spinduliuotės šaltinių ir radionuklidais užterštų objektų tvarkymo taisykles, patvirtintas Lietuvos Respublikos Vyriausybės 2005 m. kovo 16 d. nutar</text:span><text:span text:style-name="T132">imu Nr. 280 (Žin., 2005, Nr.<text:s/></text:span><text:a xlink:href="https://www.e-tar.lt/portal/lt/legalAct/TAR.33CB89C8ADD5" office:target-frame-name="_blank" xlink:show="new"><text:span text:style-name="T133">36-1170</text:span></text:a><text:span text:style-name="T134">), Radiacinės saugos centras gauna informaciją ir iš kitų valstybės ir savivaldybių institucijų bei fizinių ir juridinių asmenų apie aptiktus</text:span><text:span text:style-name="T135"><text:s/>nelegalius šaltinius ar užterštas radionuklidais teritorijas. Vadovaujantis minėtu nutarimu, gaunama informacija iš Valstybės sienos apsaugos tarnybos apie pasienyje sulaikytus krovinius ar transporto priemones, skleidžiančias spinduliuotės dozės galią, v</text:span><text:span text:style-name="T136">iršijančią 0,2 µ</text:span><text:span text:style-name="T137">miu</text:span><text:span text:style-name="T138">Sv/h (20 µ</text:span><text:span text:style-name="T139">miu</text:span><text:span text:style-name="T140">R/h) bet kuriame transporto priemonės išorinio paviršiaus taške, ir asmenis, skleidžiančius jonizuojančiąją spinduliuotę. Įvertinęs situaciją ir, jei reikia, atlikęs radiologinius tyrimus, Radiacinės saugos centras teikia si</text:span><text:span text:style-name="T141">ūlymus dėl tokių transporto<text:s/></text:span><text:soft-page-break/><text:span text:style-name="T142">priemonių ir asmenų įvažiavimo ar išvažiavimo iš šalies.</text:span></text:p>
      <text:p text:style-name="P143"><text:span text:style-name="T144">12</text:span><text:span text:style-name="T145">. Pažymėtina, kad:</text:span></text:p>
      <text:p text:style-name="P146"><text:span text:style-name="T147">12.1</text:span><text:span text:style-name="T148">. informacija apie ekstremalias visuomenės sveikatai situacijas, keliančias tarptautinį susirūpinimą, renkama, vertinama ir teikiama Pasauli</text:span><text:span text:style-name="T149">o sveikatos organizacijai, vadovaujantis Lietuvos Respublikos sveikatos apsaugos ministro 2010 m. sausio 14 d. įsakymo Nr. V-17 „Dėl informacijos apie ekstremalias visuomenės sveikatai situacijas, keliančias tarptautinį susirūpinimą, rinkimo, vertinimo ir<text:s/></text:span><text:span text:style-name="T150">teikimo Pasaulio sveikatos organizacijai tvarkos aprašo patvirtinimo“ (Žin., 2010, Nr.<text:s/></text:span><text:a xlink:href="https://www.e-tar.lt/portal/lt/legalAct/TAR.F9B407619AE7" office:target-frame-name="_blank" xlink:show="new"><text:span text:style-name="T151">9-468</text:span></text:a><text:span text:style-name="T152">) nustatyta tvarka. Šiuo įsakymu užtikrinama Taisyklių nuostata, kad visa informacija</text:span><text:span text:style-name="T153"><text:s/>apie ekstremalias visuomenės sveikatai situacijas, keliančias tarptautinį susirūpinimą, turi patekti į Nacionalinį koordinavimo centrą ir prireikus tik iš jo gali būti perduota Pasaulio sveikatos organizacijai;</text:span></text:p>
      <text:p text:style-name="P154"><text:span text:style-name="T155">12.2</text:span><text:span text:style-name="T156">. informacija apie užkrečiamąsias li</text:span><text:span text:style-name="T157">gas teikiama Lietuvos Respublikos sveikatos apsaugos ministro 2004 m. gegužės 28 d. įsakymo Nr. V-397 „Dėl užkrečiamųjų ligų ir sveikatos problemų, dėl kurių turi būti atliekama epidemiologinė priežiūra, sąrašo ir informacijos teikimo tvarkos patvirtinimo“</text:span><text:span text:style-name="T158"><text:s/>(Žin., 2004, Nr.<text:s/></text:span><text:a xlink:href="https://www.e-tar.lt/portal/lt/legalAct/TAR.77DB9577EE5C" office:target-frame-name="_blank" xlink:show="new"><text:span text:style-name="T159">90-3317</text:span></text:a><text:span text:style-name="T160">) nustatyta tvarka, pagal kurią Užkrečiamųjų ligų ir AIDS centras užtikrina informacijos priėmimą ir perdavimą darbo laiku, o poilsio laiku ši informaci</text:span><text:span text:style-name="T161">ja yra teikiama Ekstremalių sveikatai situacijų centrui;</text:span></text:p>
      <text:p text:style-name="P162"><text:span text:style-name="T163">12.3</text:span><text:span text:style-name="T164">. Užkrečiamųjų ligų ir AIDS centras yra įgaliotas teikti informaciją per Europos Bendrijos Užkrečiamųjų ligų epidemiologinės priežiūros tinklo Skubaus įspėjimo ir reagavimo sistemą (toliau –<text:s/></text:span><text:span text:style-name="T165">SĮRS) ir kitoms Europos Sąjungos įgaliotoms institucijoms apie tarptautiniu mastu galinčius išplisti įvykius (užkrečiamąsias ligas, jų protrūkius), taikomas profilaktikos ir kontrolės priemones. Ekstremalių sveikatai situacijų centras poilsio laiku yra įga</text:span><text:span text:style-name="T166">liotas sekti SĮRS pateiktą informaciją;</text:span></text:p>
      <text:p text:style-name="P167"><text:span text:style-name="T168">12.4</text:span><text:span text:style-name="T169">. Ekstremalių sveikatai situacijų centras teikia informaciją Europos Sąjungos valstybėms narėms, Europos Komisijai per Europos Komisijos Skubaus įspėjimo apie biologinių, cheminių medžiagų panaudojimą ir grės</text:span><text:span text:style-name="T170">mę sistemą (RAS–BICHAT);</text:span></text:p>
      <text:p text:style-name="P171"><text:span text:style-name="T172">12.5</text:span><text:span text:style-name="T173">. informaciją apie ekstremaliuosius su jonizuojančiąja spinduliuote susijusius įvykius, taip pat įvykius, galinčius turėti įtakos kitoms šalims, Radiacinės saugos centras teikia teisės aktų nustatyta tvarka Valstybinei atominės energetikos saugos inspekcij</text:span><text:span text:style-name="T174">ai. Valstybinė atominės energetikos saugos inspekcija informuoja Tarptautinę atominės energetikos agentūrą (TATENA), Europos Komisiją, kaimynines valstybes pagal Konvencijos dėl ankstyvo pranešimo apie branduolinę avariją (Žin., 2004, Nr.<text:s/></text:span><text:a xlink:href="https://www.e-tar.lt/portal/lt/legalAct/TAR.ACBE9A5617C0" office:target-frame-name="_blank" xlink:show="new"><text:span text:style-name="T175">32-1013</text:span></text:a><text:span text:style-name="T176">) reikalavimus, Europos Bendrijos skubaus keitimosi informacija apie radiologinį pavojų sistemos (ECURIE) ir dvišalių tarpvalstybinių sutarčių apie ankstyvą pranešimą branduolinės ar radi</text:span><text:span text:style-name="T177">ologinės avarijos atveju reikalavimus.</text:span></text:p>
      <text:p text:style-name="P178"/>
      <text:p text:style-name="P179"><text:span text:style-name="T180">III</text:span><text:span text:style-name="T181">.<text:s/></text:span><text:span text:style-name="T182">PROGRAMOS TIKSLAS, UŽDAVINIAI, SIEKIAMI REZULTATAI</text:span></text:p>
      <text:p text:style-name="P183"/>
      <text:p text:style-name="P184"><text:span text:style-name="T185">13</text:span><text:span text:style-name="T186">. Šios programos tikslas – įgyvendinti Taisyklių nuostatas Lietuvoje.</text:span></text:p>
      <text:p text:style-name="P187"><text:span text:style-name="T188">14</text:span><text:span text:style-name="T189">. Šios programos uždaviniai:</text:span></text:p>
      <text:p text:style-name="P190"><text:span text:style-name="T191">14.1</text:span><text:span text:style-name="T192">. suderinti atitinkamus teisės<text:s/></text:span><text:span text:style-name="T193">aktus su Taisyklių reikalavimais;</text:span></text:p>
      <text:p text:style-name="P194"><text:span text:style-name="T195">14.2</text:span><text:span text:style-name="T196">. užtikrinti tinkamą pasirengimą ir reagavimą į ekstremalias visuomenės sveikatai situacijas, keliančias tarptautinį susirūpinimą, siekiant efektyviai ir laiku koordinuoti jų valdymą;</text:span></text:p>
      <text:p text:style-name="P197"><text:span text:style-name="T198">14.3</text:span><text:span text:style-name="T199">. sustiprinti administ</text:span><text:span text:style-name="T200">racinius gebėjimus, kurių reikia reaguojant į ekstremalias visuomenės sveikatai situacijas, keliančias tarptautinį susirūpinimą.</text:span></text:p>
      <text:p text:style-name="P201"><text:span text:style-name="T202">15</text:span><text:span text:style-name="T203">. Šios programos siekiamas rezultatas – iki 2012 m. sveikatos priežiūros institucijos bus 100 procentų pasirengusios vy</text:span><text:span text:style-name="T204">kdyti savo funkcijas pagal Taisyklėse nustatytus reikalavimus.</text:span></text:p>
      <text:p text:style-name="P205"/>
      <text:p text:style-name="P206"><text:span text:style-name="T207">IV</text:span><text:span text:style-name="T208">.<text:s/></text:span><text:span text:style-name="T209">PROGRAMOS ĮGYVENDINIMAS, FINANSAVIMAS IR ATSKAITOMYBĖ</text:span></text:p>
      <text:p text:style-name="P210"/>
      <text:p text:style-name="P211"><text:span text:style-name="T212">16</text:span><text:span text:style-name="T213">. Sveikatos apsaugos ministerija atsakinga už šios programos ir jos įgyvendinimo priemonių vykdymo koordinavimą.</text:span></text:p>
      <text:p text:style-name="P214"><text:span text:style-name="T215">17</text:span><text:span text:style-name="T216">.<text:s/></text:span><text:span text:style-name="T217">Šią programą įgyvendinančios institucijos kasmet, iki sausio 15 d., atsiskaito Sveikatos apsaugos ministerijai už šios programos priemonių įgyvendinimą praėjusiais ataskaitiniais metais.</text:span></text:p>
      <text:p text:style-name="P218"><text:span text:style-name="T219">18</text:span><text:span text:style-name="T220">. Programos įgyvendinimo priemonės finansuojamos iš Lietuvos Re</text:span><text:span text:style-name="T221">spublikos valstybės biudžete atitinkamoms institucijoms ir įstaigoms, atsakingoms už programos priemonių įgyvendinimą, patvirtintų bendrųjų asignavimų.</text:span></text:p>
      <text:p text:style-name="P222"/>
      <text:p text:style-name="P223"><text:span text:style-name="T224">_________________</text:span></text:p>
      <text:soft-page-break/>
      <text:p text:style-name="P225"><text:span text:style-name="T226">Pasaulio sveikatos organizacijos<text:s/></text:span></text:p>
      <text:p text:style-name="P227">Tarptautinių sveikatos priežiūros<text:s/></text:p>
      <text:p text:style-name="P228">taisyklių (2005 m.) įgyvendinimo<text:s/></text:p>
      <text:p text:style-name="P229">Lietuvoje 2011–2012 metų programos</text:p>
      <text:p text:style-name="P230">priedas</text:p>
      <text:p text:style-name="P231"/>
      <text:p text:style-name="P232"><text:span text:style-name="T233">Pasaulio sveikatos organizacijos Tarptautinių sveikatos priežiūros taisyklių (2005 m.) įgyvendinimo Lietuvoje 2011–2012 metų programos įgyvendinimo priemonė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rows-spanned="2">
              <text:p text:style-name="P244">Uždavinys<text:s/></text:p>
            </table:table-cell>
            <table:table-cell table:style-name="TableCell245" table:number-rows-spanned="2">
              <text:p text:style-name="P246">Priemonės pavadinimas<text:s/></text:p>
            </table:table-cell>
            <table:table-cell table:style-name="TableCell247" table:number-rows-spanned="2">
              <text:p text:style-name="P248">Atsakingas (-i) vykdytojas (-ai)<text:s/></text:p>
            </table:table-cell>
            <table:table-cell table:style-name="TableCell249" table:number-rows-spanned="2">
              <text:p text:style-name="P250">Įvykdymo terminas (metai)<text:s/></text:p>
            </table:table-cell>
            <table:table-cell table:style-name="TableCell251" table:number-columns-spanned="2">
              <text:p text:style-name="P252">Preliminarus asignavimų poreikis (tūkst. litų)*<text:s/></text:p>
            </table:table-cell>
            <table:covered-table-cell/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2011 metais</text:p>
            </table:table-cell>
            <table:table-cell table:style-name="TableCell260">
              <text:p text:style-name="P261">2012 <text:s/>metais</text:p>
            </table:table-cell>
          </table:table-row>
        </table:table-header-rows>
        <table:table-row table:style-name="TableRow262">
          <table:table-cell table:style-name="TableCell263">
            <text:p text:style-name="P264">1. Suderinti atitinkamus teisės aktus su Taisyklių reikalavimais<text:s/></text:p>
          </table:table-cell>
          <table:table-cell table:style-name="TableCell265">
            <text:p text:style-name="P266"><text:span text:style-name="T267">1.1. Peržiūrėti ir parengti Lietuvos Respublikos sveikatos apsaugos ministro 2004 m. lapkričio 10 d. įsakymo Nr. V-775 „Dėl Visuomenės sveikatos priežiūros priemonių, kurios atliekamos cheminio užteršimo atvejais, sąrašo patvirtinimo“ (Žin., 2004, Nr.<text:s/></text:span><text:a xlink:href="https://www.e-tar.lt/portal/lt/legalAct/TAR.0BECD558036A" office:target-frame-name="_blank" xlink:show="new"><text:span text:style-name="T268">167-6148</text:span></text:a><text:span text:style-name="T269">) pakeitimo projektą<text:s/></text:span></text:p>
          </table:table-cell>
          <table:table-cell table:style-name="TableCell270">
            <text:p text:style-name="P271">Sveikatos apsaugos ministerijos Visuomenės sveikatos departamentas Sveikatos apsaugos ministerijos Ekstremalių sveikatai situacijų centras (toliau – Ekstremalių sveikatai situacijų centras)</text:p>
          </table:table-cell>
          <table:table-cell table:style-name="TableCell272">
            <text:p text:style-name="P273">2011<text:s/>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–<text:s/></text:p>
          </table:table-cell>
        </table:table-row>
        <table:table-row table:style-name="TableRow278">
          <table:table-cell table:style-name="TableCell279" table:number-rows-spanned="6">
            <text:p text:style-name="P280">2. Užtikrinti tinkamą pasirengimą ir reagavimą į ekstremalias visuomenės sveikatai situacijas, keliančias tarptautinį susirūpinimą, siekiant efektyviai ir laiku koordinuoti jų valdymą</text:p>
          </table:table-cell>
          <table:table-cell table:style-name="TableCell281">
            <text:p text:style-name="P282">2.1. Sukurti ir išlaikyti Nacionaliniam Tarptautinių sveikatos priežiūros taisyklių koordinavimo centrui reikiamus pajėgumus, įdiegiant informacines technologijas<text:s/></text:p>
          </table:table-cell>
          <table:table-cell table:style-name="TableCell283">
            <text:p text:style-name="P284">Ekstremalių sveikatai situacijų centras<text:s/></text:p>
          </table:table-cell>
          <table:table-cell table:style-name="TableCell285">
            <text:p text:style-name="P286">2012<text:s/></text:p>
          </table:table-cell>
          <table:table-cell table:style-name="TableCell287">
            <text:p text:style-name="P288">–<text:s/></text:p>
          </table:table-cell>
          <table:table-cell table:style-name="TableCell289">
            <text:p text:style-name="P290">150<text:s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.2. Sudaryti sutartis su kitų valstybių 4-ojo pavojingumo lygio laboratorijomis dėl ypač pavojingų užkrečiamųjų ligų sukėlėjų nustatymo<text:s/></text:p>
          </table:table-cell>
          <table:table-cell table:style-name="TableCell295">
            <text:p text:style-name="P296">Nacionalinė visuomenės sveikatos priežiūros laboratorija<text:s/></text:p>
          </table:table-cell>
          <table:table-cell table:style-name="TableCell297">
            <text:p text:style-name="P298">2012<text:s/></text:p>
          </table:table-cell>
          <table:table-cell table:style-name="TableCell299">
            <text:p text:style-name="P300">–<text:s/></text:p>
          </table:table-cell>
          <table:table-cell table:style-name="TableCell301">
            <text:p text:style-name="P302">16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2.3. Įsigyti ryšio priemonių medicininės-karantininės kontrolės pasienio kontrolės punktuose funkcijoms užtikrinti<text:s/></text:p>
          </table:table-cell>
          <table:table-cell table:style-name="TableCell307">
            <text:p text:style-name="P308">Valstybinė visuomenės sveikatos priežiūros tarnyba prie Sveikatos apsaugos ministerijos (toliau – Valstybinė visuomenės sveikatos priežiūros<text:s/>tarnyba)<text:s/></text:p>
          </table:table-cell>
          <table:table-cell table:style-name="TableCell309">
            <text:p text:style-name="P310">2012<text:s/></text:p>
          </table:table-cell>
          <table:table-cell table:style-name="TableCell311">
            <text:p text:style-name="P312">–<text:s/></text:p>
          </table:table-cell>
          <table:table-cell table:style-name="TableCell313">
            <text:p text:style-name="P314">35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4. Įsigyti Valstybinei visuomenės sveikatos priežiūros tarnybai pavaldžioms teritorinėms visuomenės sveikatos priežiūros įstaigoms (toliau – TVSPĮ) reikalingų transporto, informacinių technologijų priemonių medicininei-karantininei<text:s/><text:soft-page-break/>kontrolei užtikrinti<text:s/></text:p>
          </table:table-cell>
          <table:table-cell table:style-name="TableCell319">
            <text:p text:style-name="P320">Valstybinė visuomenės sveikatos priežiūros tarnyba Ekstremalių sveikatai situacijų centras</text:p>
          </table:table-cell>
          <table:table-cell table:style-name="TableCell321">
            <text:p text:style-name="P322">2012<text:s/></text:p>
          </table:table-cell>
          <table:table-cell table:style-name="TableCell323">
            <text:p text:style-name="P324">–<text:s/></text:p>
          </table:table-cell>
          <table:table-cell table:style-name="TableCell325">
            <text:p text:style-name="P326">315<text:s/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.5. Įsigyti asmeninės apsaugos priemonių, kurių reikia TVSPĮ darbuotojams, vykdantiems medicininę-karantininę kontrolę pasienio kontrolės punktuose<text:s/></text:p>
          </table:table-cell>
          <table:table-cell table:style-name="TableCell331">
            <text:p text:style-name="P332">Valstybinė visuomenės sveikatos priežiūros tarnyba<text:s/></text:p>
          </table:table-cell>
          <table:table-cell table:style-name="TableCell333">
            <text:p text:style-name="P334">2012<text:s/></text:p>
          </table:table-cell>
          <table:table-cell table:style-name="TableCell335">
            <text:p text:style-name="P336">–<text:s/></text:p>
          </table:table-cell>
          <table:table-cell table:style-name="TableCell337">
            <text:p text:style-name="P338">5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6. Įsigyti įrangą privalomajam aplinkos kenksmingumo pašalinimui atlikti<text:s/></text:p>
          </table:table-cell>
          <table:table-cell table:style-name="TableCell343">
            <text:p text:style-name="P344">Sveikatos apsaugos ministerijos įgaliota institucija<text:s/></text:p>
          </table:table-cell>
          <table:table-cell table:style-name="TableCell345">
            <text:p text:style-name="P346">2012<text:s/></text:p>
          </table:table-cell>
          <table:table-cell table:style-name="TableCell347">
            <text:p text:style-name="P348">–<text:s/></text:p>
          </table:table-cell>
          <table:table-cell table:style-name="TableCell349">
            <text:p text:style-name="P350">600<text:s/></text:p>
          </table:table-cell>
        </table:table-row>
        <table:table-row table:style-name="TableRow351">
          <table:table-cell table:style-name="TableCell352" table:number-rows-spanned="4">
            <text:p text:style-name="P353">3. Sustiprinti administracinius gebėjimus, kurių reikia reaguojant į ekstremalias visuomenės sveikatai situacijas, keliančias tarptautinį susirūpinimą<text:s/></text:p>
          </table:table-cell>
          <table:table-cell table:style-name="TableCell354">
            <text:p text:style-name="P355">3.1. Mokyti specialistus ir kelti jų kvalifikaciją pasirengimo ir reagavimo į ekstremaliąsias situacijas srityje<text:s/></text:p>
          </table:table-cell>
          <table:table-cell table:style-name="TableCell356">
            <text:p text:style-name="P357">Ekstremalių sveikatai situacijų centras Valstybinė visuomenės sveikatos priežiūros tarnyba Užkrečiamųjų ligų ir AIDS centras Radiacinės saugos centras Nacionalinė visuomenės sveikatos priežiūros laboratorija</text:p>
          </table:table-cell>
          <table:table-cell table:style-name="TableCell358">
            <text:p text:style-name="P359">2011–2012<text:s/></text:p>
          </table:table-cell>
          <table:table-cell table:style-name="TableCell360">
            <text:p text:style-name="P361">10<text:s/></text:p>
          </table:table-cell>
          <table:table-cell table:style-name="TableCell362">
            <text:p text:style-name="P363">15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.2. Mokyti specialistus taikyti sprendimų priėmimo dokumentą, pateiktą Tarptautinių sveikatos priežiūros taisyklių II priede, padedantį įvertinti ekstremalią visuomenės sveikatai situaciją, keliančią tarptautinį susirūpinimą<text:s/></text:p>
          </table:table-cell>
          <table:table-cell table:style-name="TableCell368">
            <text:p text:style-name="P369">Ekstremalių sveikatai situacijų centras Užkrečiamųjų ligų ir AIDS centras Radiacinės saugos centras Valstybinė visuomenės sveikatos priežiūros tarnyba</text:p>
          </table:table-cell>
          <table:table-cell table:style-name="TableCell370">
            <text:p text:style-name="P371">2011–2012<text:s/></text:p>
          </table:table-cell>
          <table:table-cell table:style-name="TableCell372">
            <text:p text:style-name="P373">5<text:s/></text:p>
          </table:table-cell>
          <table:table-cell table:style-name="TableCell374">
            <text:p text:style-name="P375">5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3.3. Organizuoti valstybinio lygio stalo pratybas „Institucijų veiksmai užtikrinant medicininę-karantininę apsaugą Tarptautiniame Vilniaus oro uoste“<text:s/></text:p>
          </table:table-cell>
          <table:table-cell table:style-name="TableCell380">
            <text:p text:style-name="P381">Ekstremalių sveikatai situacijų centras Valstybinė visuomenės sveikatos priežiūros tarnyba Užkrečiamųjų ligų ir AIDS centras</text:p>
          </table:table-cell>
          <table:table-cell table:style-name="TableCell382">
            <text:p text:style-name="P383">2011<text:s/></text:p>
          </table:table-cell>
          <table:table-cell table:style-name="TableCell384">
            <text:p text:style-name="P385">5<text:s/></text:p>
          </table:table-cell>
          <table:table-cell table:style-name="TableCell386">
            <text:p text:style-name="P387">–<text:s/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3.4. Organizuoti valstybinio lygio stalo pratybas „Institucijų veiksmai užtikrinant medicininę-karantininę apsaugą Klaipėdos valstybiniame jūrų uoste“<text:s/></text:p>
          </table:table-cell>
          <table:table-cell table:style-name="TableCell392">
            <text:p text:style-name="P393">Ekstremalių sveikatai situacijų centras Valstybinė visuomenės<text:s/>sveikatos priežiūros tarnyba Užkrečiamųjų ligų ir AIDS centras</text:p>
          </table:table-cell>
          <table:table-cell table:style-name="TableCell394">
            <text:p text:style-name="P395">2012<text:s/></text:p>
          </table:table-cell>
          <table:table-cell table:style-name="TableCell396">
            <text:p text:style-name="P397">–<text:s/></text:p>
          </table:table-cell>
          <table:table-cell table:style-name="TableCell398">
            <text:p text:style-name="P399">10<text:s/></text:p>
          </table:table-cell>
        </table:table-row>
        <table:table-row table:style-name="TableRow400">
          <table:table-cell table:style-name="TableCell401" table:number-columns-spanned="4" table:number-rows-spanned="2">
            <text:p text:style-name="P402">Iš viso<text:s/></text:p>
          </table:table-cell>
          <table:covered-table-cell/>
          <table:covered-table-cell/>
          <table:covered-table-cell/>
          <table:table-cell table:style-name="TableCell403">
            <text:p text:style-name="P404">20<text:s/></text:p>
          </table:table-cell>
          <table:table-cell table:style-name="TableCell405">
            <text:p text:style-name="P406">1151<text:s/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 table:number-columns-spanned="2">
            <text:p text:style-name="P410">1171<text:s/></text:p>
          </table:table-cell>
          <table:covered-table-cell/>
        </table:table-row>
      </table:table>
      <text:p text:style-name="P411"/>
      <text:p text:style-name="P412">* Atsižvelgus į šalies ekonominę situaciją</text:p>
      <text:p text:style-name="P413"/>
      <text:p text:style-name="P414"><text:span text:style-name="T4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07T23:23:00Z</meta:creation-date>
    <dc:date>2015-07-07T23:23:00Z</dc:date>
    <meta:template xlink:href="Normal" xlink:type="simple"/>
    <meta:editing-cycles>2</meta:editing-cycles>
    <meta:editing-duration>PT0S</meta:editing-duration>
    <meta:document-statistic meta:page-count="8" meta:paragraph-count="139" meta:word-count="2005" meta:character-count="17713" meta:row-count="546" meta:non-whitespace-character-count="15847"/>
  </office:meta>
</office:document-meta>
</file>