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7" style:parent-style-name="DefaultParagraphFont" style:family="text">
      <style:text-properties fo:font-weight="bold" style:font-weight-asian="bold" style:font-size-complex="12pt" style:language-asian="lt" style:country-asian="LT"/>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widows="0" fo:orphans="0" fo:text-align="center" fo:background-color="#FFFFFF"/>
      <style:text-properties style:font-size-complex="12pt"/>
    </style:style>
    <style:style style:name="P10" style:parent-style-name="Normal" style:family="paragraph">
      <style:paragraph-properties fo:widows="0" fo:orphans="0" fo:text-align="center" fo:background-color="#FFFFFF"/>
      <style:text-properties fo:font-weight="bold" style:font-weight-asian="bold" style:font-size-complex="12pt"/>
    </style:style>
    <style:style style:name="P11" style:parent-style-name="Normal" style:family="paragraph">
      <style:paragraph-properties fo:widows="0" fo:orphans="0" fo:text-align="center" fo:background-color="#FFFFFF"/>
      <style:text-properties fo:font-weight="bold" style:font-weight-asian="bold" style:font-size-complex="12pt"/>
    </style:style>
    <style:style style:name="P12" style:parent-style-name="Normal" style:family="paragraph">
      <style:paragraph-properties fo:widows="0" fo:orphans="0" fo:text-align="center" fo:background-color="#FFFFFF"/>
      <style:text-properties style:font-size-complex="12pt"/>
    </style:style>
    <style:style style:name="P13" style:parent-style-name="Normal" style:family="paragraph">
      <style:paragraph-properties fo:widows="0" fo:orphans="0" fo:text-align="center" fo:background-color="#FFFFFF"/>
      <style:text-properties style:font-size-complex="12pt"/>
    </style:style>
    <style:style style:name="P14" style:parent-style-name="Normal" style:family="paragraph">
      <style:paragraph-properties fo:widows="0" fo:orphans="0" fo:text-align="center" fo:background-color="#FFFFFF"/>
      <style:text-properties style:font-size-complex="12pt"/>
    </style:style>
    <style:style style:name="P15" style:parent-style-name="Normal" style:family="paragraph">
      <style:paragraph-properties fo:widows="0" fo:orphans="0" fo:text-align="justify" fo:text-indent="0.4923in" fo:background-color="#FFFFFF"/>
      <style:text-properties fo:letter-spacing="0.0416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indent="0.4923in" fo:background-color="#FFFFFF"/>
    </style:style>
    <style:style style:name="TableColumn34" style:family="table-column">
      <style:table-column-properties style:column-width="0.6486in" style:use-optimal-column-width="false"/>
    </style:style>
    <style:style style:name="TableColumn35" style:family="table-column">
      <style:table-column-properties style:column-width="3.5333in" style:use-optimal-column-width="false"/>
    </style:style>
    <style:style style:name="TableColumn36" style:family="table-column">
      <style:table-column-properties style:column-width="2.5104in" style:use-optimal-column-width="false"/>
    </style:style>
    <style:style style:name="Table33" style:family="table">
      <style:table-properties style:width="6.6923in" fo:margin-left="0in" table:align="left"/>
    </style:style>
    <style:style style:name="TableRow37" style:family="table-row">
      <style:table-row-properties style:min-row-height="0.0145in" style:use-optimal-row-height="false" fo:keep-together="always"/>
    </style:style>
    <style:style style:name="TableCell3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9" style:parent-style-name="Normal" style:family="paragraph">
      <style:paragraph-properties fo:widows="0" fo:orphans="0" fo:background-color="#FFFFFF"/>
    </style:style>
    <style:style style:name="T40" style:parent-style-name="DefaultParagraphFont" style:family="text">
      <style:text-properties fo:font-weight="bold" style:font-weight-asian="bold" style:font-weight-complex="bold" fo:font-size="10pt" style:font-size-asian="10pt"/>
    </style:style>
    <style:style style:name="TableCell41" style:family="table-cell">
      <style:table-cell-properties fo:border="0.0104in solid #000000" fo:background-color="#FFFFFF" fo:padding-top="0in" fo:padding-left="0.0277in" fo:padding-bottom="0in" fo:padding-right="0.0277in"/>
    </style:style>
    <style:style style:name="P42" style:parent-style-name="Normal" style:family="paragraph">
      <style:paragraph-properties fo:widows="0" fo:orphans="0" fo:background-color="#FFFFFF"/>
    </style:style>
    <style:style style:name="T43" style:parent-style-name="DefaultParagraphFont" style:family="text">
      <style:text-properties fo:font-weight="bold" style:font-weight-asian="bold" style:font-weight-complex="bold" fo:font-size="10pt" style:font-size-asian="10pt"/>
    </style:style>
    <style:style style:name="TableCell4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5" style:parent-style-name="Normal" style:family="paragraph">
      <style:paragraph-properties fo:widows="0" fo:orphans="0" fo:background-color="#FFFFFF"/>
      <style:text-properties fo:font-size="10pt" style:font-size-asian="10pt"/>
    </style:style>
    <style:style style:name="TableRow46" style:family="table-row">
      <style:table-row-properties style:min-row-height="0.0145in" style:use-optimal-row-height="false" fo:keep-together="always"/>
    </style:style>
    <style:style style:name="TableCell4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8" style:parent-style-name="Normal" style:family="paragraph">
      <style:paragraph-properties fo:widows="0" fo:orphans="0" fo:background-color="#FFFFFF"/>
    </style:style>
    <style:style style:name="T49" style:parent-style-name="DefaultParagraphFont" style:family="text">
      <style:text-properties style:font-weight-complex="bold" fo:font-size="10pt" style:font-size-asian="10pt"/>
    </style:style>
    <style:style style:name="TableCell50" style:family="table-cell">
      <style:table-cell-properties fo:border="0.0104in solid #000000" fo:background-color="#FFFFFF" fo:padding-top="0in" fo:padding-left="0.0277in" fo:padding-bottom="0in" fo:padding-right="0.0277in"/>
    </style:style>
    <style:style style:name="P51" style:parent-style-name="Normal" style:family="paragraph">
      <style:paragraph-properties fo:widows="0" fo:orphans="0" fo:background-color="#FFFFFF"/>
      <style:text-properties fo:font-size="10pt" style:font-size-asian="10pt"/>
    </style:style>
    <style:style style:name="TableCell5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3" style:parent-style-name="Normal" style:family="paragraph">
      <style:paragraph-properties fo:widows="0" fo:orphans="0" fo:background-color="#FFFFFF"/>
      <style:text-properties fo:font-size="10pt" style:font-size-asian="10pt"/>
    </style:style>
    <style:style style:name="P54" style:parent-style-name="Normal" style:family="paragraph">
      <style:paragraph-properties fo:text-indent="0.4923in"/>
    </style:style>
    <style:style style:name="P55" style:parent-style-name="Normal" style:family="paragraph">
      <style:paragraph-properties fo:text-indent="0.4923in"/>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office:automatic-styles>
  <office:body>
    <office:text text:use-soft-page-breaks="true">
      <text:p text:style-name="P1"><text:span text:style-name="T7"/><text:span text:style-name="T8">LIETUVOS RESPUBLIKOS ŽEMĖS ŪKIO MINISTRAS</text:span></text:p>
      <text:p text:style-name="P9"/>
      <text:p text:style-name="P10">Į S A K Y M A S</text:p>
      <text:p text:style-name="P11">DĖL ŽEMĖS ŪKIO MINISTRO 2006 M. SAUSIO 20 D. ĮSAKYMO NR. 3D-23 „DĖL MINISTERIJOS VYKDOMŲ PROGRAMŲ PRIEMONĖMS ĮGYVENDINTI SKIRTŲ LĖŠŲ ADMINISTRAVIMO“ PAKEITIMO</text:p>
      <text:p text:style-name="P12"/>
      <text:p text:style-name="P13">2007 m. balandžio 26 d. Nr. 3D-201</text:p>
      <text:p text:style-name="P14">Vilnius</text:p>
      <text:p text:style-name="P15"/>
      <text:p text:style-name="P16"><text:span text:style-name="T17">Pakeičiu</text:span><text:s/>Lietuvos Respublikos žemės ūkio ministro 2006 m. sausio 20 d. įsakymą Nr. 3D-23 „Dėl ministerijos vykdomų programų priemonėms įgyvendinti skirtų lėšų administravimo“ (Žin., 2006, Nr.<text:s/><text:a xlink:href="https://www.e-tar.lt/portal/lt/legalAct/TAR.52E206FF5B0B" office:target-frame-name="_blank" xlink:show="new"><text:span text:style-name="T18">9-343</text:span></text:a>, Nr.<text:s/><text:a xlink:href="https://www.e-tar.lt/portal/lt/legalAct/TAR.D16A16C0B5F0" office:target-frame-name="_blank" xlink:show="new"><text:span text:style-name="T19">26-871</text:span></text:a>, Nr.<text:s/><text:a xlink:href="https://www.e-tar.lt/portal/lt/legalAct/TAR.E21826B45DCE" office:target-frame-name="_blank" xlink:show="new"><text:span text:style-name="T20">35-1260</text:span></text:a>, Nr.<text:s/><text:a xlink:href="https://www.e-tar.lt/portal/lt/legalAct/TAR.6ED4467AF7FD" office:target-frame-name="_blank" xlink:show="new"><text:span text:style-name="T21">38-1355</text:span></text:a>, Nr.<text:s/><text:a xlink:href="https://www.e-tar.lt/portal/lt/legalAct/TAR.A06887ADD656" office:target-frame-name="_blank" xlink:show="new"><text:span text:style-name="T22">85-3330</text:span></text:a>, Nr.<text:s/><text:a xlink:href="https://www.e-tar.lt/portal/lt/legalAct/TAR.CFBD6A3FB721" office:target-frame-name="_blank" xlink:show="new"><text:span text:style-name="T23">113-4307</text:span></text:a>; 2007, Nr.<text:s/><text:a xlink:href="https://www.e-tar.lt/portal/lt/legalAct/TAR.D2E6FE30CE83" office:target-frame-name="_blank" xlink:show="new"><text:span text:style-name="T24">29-1063</text:span></text:a>):</text:p>
      <text:p text:style-name="P25">1. Nurodytuoju įsakymu patvirtintuose Ministerijos vykdomų programų priemonėms įgyvendinti skirtų lėšų administravimo nuostatuose:</text:p>
      <text:p text:style-name="P26">1.1. išdėstau 6 punktą taip:</text:p>
      <text:p text:style-name="P27">„6. Finansų ir biudžeto departamento Nacionalinės paramos planavimo skyrius, remdamasis Komisijos protokolu, parengia Lietuvos Respublikos žemės ūkio ministro įsakymo dėl Ministerijos vykdomų programų priemonėms įgyvendinti skirtų lėšų pagal vykdomas smulkesnes priemones paskirstymo projektą ir teikia jį tvirtinti ministrui.“</text:p>
      <text:p text:style-name="P28">1.2. išdėstau 7 punktą taip:</text:p>
      <text:p text:style-name="P29">„7. Remdamasis ministro patvirtintu šių nuostatų 6 punkte nurodytu Ministerijos vykdomų programų priemonėms įgyvendinti skirtų lėšų pagal vykdomas smulkesnes priemones paskirstymu, programų priemonių įgyvendinimo taisyklėmis, vadovas, o jei jis nepaskirtas – koordinatorius, pasitelkdamas kitus ministerijos padalinius, organizuoja sutarčių dėl priemonės ar jos dalies įgyvendinimo sudarymą. Sutartyse turi būti nurodyti prekių įsigijimo, darbų (paslaugų) atlikimo terminai, šalių įsipareigojimai, atsiskaitymo už priemonei vykdyti gautų lėšų panaudojimą terminai ir tvarka, programa, pagal kurią skiriamos lėšos, lėšų naudojimo tikslinė paskirtis.“</text:p>
      <text:p text:style-name="P30">2. Iš nurodytuoju įsakymu patvirtintos Ministerijos vykdomų programų priemonėms įgyvendinti priežiūros komisijos išbraukiu Giedrę Kornijenkienę.</text:p>
      <text:p text:style-name="P31">3. Išdėstau nurodytuoju įsakymu patvirtintame Ministerijos vykdomų programų priemonių ir jų koordinatorių sąraše programą Nr. 32.1 „Žemės ūkio ir maisto produkcijos kokybės, saugos, konkurencingumo ir Europos Sąjungos reikalavimų įgyvendinimo programa“ taip:</text:p>
      <text:p text:style-name="P32"/>
      <table:table table:style-name="Table33">
        <table:table-columns>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32.1.</text:span></text:p>
          </table:table-cell>
          <table:table-cell table:style-name="TableCell41">
            <text:p text:style-name="P42"><text:span text:style-name="T43">ŽEMĖS ŪKIO IR MAISTO PRODUKCIJOS KOKYBĖS, SAUGOS, KONKURENCINGUMO IR EUROPOS SĄJUNGOS REIKALAVIMŲ ĮGYVENDINIMO PROGRAMA</text:span></text:p>
          </table:table-cell>
          <table:table-cell table:style-name="TableCell44">
            <text:p text:style-name="P45"/>
          </table:table-cell>
        </table:table-row>
        <table:table-row table:style-name="TableRow46">
          <table:table-cell table:style-name="TableCell47">
            <text:p text:style-name="P48"><text:span text:style-name="T49">1.</text:span></text:p>
          </table:table-cell>
          <table:table-cell table:style-name="TableCell50">
            <text:p text:style-name="P51">Dirvožemio tyrimų darbų programai finansuoti</text:p>
          </table:table-cell>
          <table:table-cell table:style-name="TableCell52">
            <text:p text:style-name="P53">Bendrosios rinkos organizavimo departamento direktorius<text:s/><text:line-break/>Rimantas Krasuckis</text:p>
          </table:table-cell>
        </table:table-row>
      </table:table>
      <text:p text:style-name="P54"/>
      <text:p text:style-name="P55"/>
      <text:p text:style-name="P56"><text:span text:style-name="T57">ŽEMĖS ŪKIO MINISTRĖ</text:span><text:span text:style-name="T58"><text:tab/>KAZIMIRA DANUTĖ PRU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Sandra</meta:initial-creator>
    <dc:creator>adlibuser</dc:creator>
    <meta:creation-date>2017-02-24T11:19:00Z</meta:creation-date>
    <dc:date>2017-02-24T11:19:00Z</dc:date>
    <meta:template xlink:href="Normal.dotm" xlink:type="simple"/>
    <meta:editing-cycles>2</meta:editing-cycles>
    <meta:editing-duration>PT0S</meta:editing-duration>
    <meta:document-statistic meta:page-count="1" meta:paragraph-count="32" meta:word-count="439" meta:character-count="3023" meta:row-count="68" meta:non-whitespace-character-count="2616"/>
  </office:meta>
</office:document-meta>
</file>