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4 m. lapkričio 10 d. įsakymo Nr. 1V-357 „Dėl Užsieniečio paso išdavimo, keitimo, paskelbimo negaliojančiu ir naikinimo tvarkos aprašo patvirtinimo“ pakeitimo</text:p>
      <text:p text:style-name="P11"/>
      <text:p text:style-name="P12">2011 m. gruodžio 22 d. Nr. 1V-944</text:p>
      <text:p text:style-name="P13">Vilnius</text:p>
      <text:p text:style-name="P14"/>
      <text:p text:style-name="P15"/>
      <text:p text:style-name="P16"><text:span text:style-name="T17">P a k e i č i u Lietuvos Respublikos vidaus reikalų ministro 2004 m. lapkričio 10 d. įsakymą Nr. 1V-357 „Dėl Užsieniečio paso išdavimo, keitimo, paskelbimo negaliojančiu ir naikinimo tvarkos aprašo patvirtinimo“ (Žin., 2004, Nr.<text:s/></text:span><text:a xlink:href="https://www.e-tar.lt/portal/lt/legalAct/TAR.34A5B6DE6A4C" office:target-frame-name="_blank" xlink:show="new"><text:span text:style-name="T18">168-6195</text:span></text:a><text:span text:style-name="T19">; 2011, Nr. 97-4584):</text:span></text:p>
      <text:p text:style-name="P20"><text:span text:style-name="T21">1</text:span><text:span text:style-name="T22">. Išdėstau 2.2 punktą taip:</text:span></text:p>
      <text:p text:style-name="P23"><text:span text:style-name="T24">„</text:span><text:span text:style-name="T25">2.2</text:span><text:span text:style-name="T26">. teritorinių policijos įstaigų migracijos padalinius – išduoti ir keisti užsieniečio pasą.“</text:span></text:p>
      <text:p text:style-name="P27"><text:span text:style-name="T28">2</text:span><text:span text:style-name="T29">. Išdėstau 3.2 punktą taip:</text:span></text:p>
      <text:p text:style-name="P30"><text:span text:style-name="T31">„</text:span><text:span text:style-name="T32">3.2</text:span><text:span text:style-name="T33">. Policijos departamentui prie Lietuvos Respublikos vidaus reikalų ministerijos – atsižvelgiant į turimus asignavimus ir teritorinių policijos įstaigų migracijos padalinių poreikius, organizuoti dokumentų registrų ar popieriaus, skirto dokumentų registrams, prašymams išduoti (pakeisti) užsieniečio pasą spausdinti, ir kitų sąnaudinių bei eksploatacinių medžiagų, kurių reikia teritorinių policijos įstaigų migracijos padaliniams šio įsakymo 1 punkte nurodytam tvarkos aprašui vykdyti, įsigijimą;“.</text:span></text:p>
      <text:p text:style-name="P34"><text:span text:style-name="T35">3</text:span><text:span text:style-name="T36">. Išdėstau 4 punktą taip:</text:span></text:p>
      <text:p text:style-name="P37"><text:span text:style-name="T38">„</text:span><text:span text:style-name="T39">4</text:span><text:span text:style-name="T40">. N u s t a t a u, kad šio įsakymo 1 punkte nurodyto tvarkos aprašo 51 punktas įsigalioja 2014 m. vasario 1 d.“</text:span></text:p>
      <text:p text:style-name="P41"><text:span text:style-name="T42">4</text:span><text:span text:style-name="T43">. Nurodytuoju įsakymu patvirtintame Užsieniečio paso išdavimo, keitimo, paskelbimo negaliojančiu ir naikinimo tvarkos apraše:</text:span></text:p>
      <text:p text:style-name="P44"><text:span text:style-name="T45">4.1</text:span><text:span text:style-name="T46">. Išdėstau 1 punktą taip:</text:span></text:p>
      <text:p text:style-name="P47"><text:span text:style-name="T48">„</text:span><text:span text:style-name="T49">1</text:span><text:span text:style-name="T50">. Užsieniečio paso išdavimo, keitimo, paskelbimo negaliojančiu ir naikinimo tvarkos aprašas (toliau – Aprašas) reglamentuoja prašymo išduoti (pakeisti) užsieniečio pasą (toliau – prašymas išduoti (pakeisti) pasą) pateikimą teritorinės policijos įstaigos migracijos padaliniui (toliau – migracijos tarnyba), prašymo išduoti (pakeisti) pasą priėmimą, pildymą, nagrinėjimą ir sprendimo priėmimą, užsieniečio paso (toliau – pasas) išdavimą ir keitimą, paso įteikimą ir jo galiojimą, paso negaliojimą, negaliojančių pasų naikinimą ir paso paėmimą.“</text:span></text:p>
      <text:p text:style-name="P51"><text:span text:style-name="T52">4.2</text:span><text:span text:style-name="T53">. Išdėstau 22.5.10 punktą taip:</text:span></text:p>
      <text:p text:style-name="P54"><text:span text:style-name="T55">„</text:span><text:span text:style-name="T56">22.5.10</text:span><text:span text:style-name="T57">. nuskaityti užsieniečio pirštų atspaudus. Nuskaitomi tik užsieniečio nuo 12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užsieniečio fizinės negalios negalima nuskaityti jokių vienos rankos pirštų atspaudų, tai atspaudams nuskaityti šiame punkte nustatyta eiliškumo tvarka parenkami du kitos rankos pirštai.</text:span><text:span text:style-name="T58"><text:s/></text:span><text:span text:style-name="T59">Jei dėl užsieniečio fizinės negalios negalima nuskaityti jokių užsieniečio pirštų atspaudų ir tai yra nuolatinė būklė, tai pasas tokiu atveju išduodamas be jame elektroniniu būdu fiksuotų pirštų atspaudų. Kai laikinai negalima nuskaityti jokių užsieniečio pirštų atspaudų, išduodamas pasas be pirštų atspaudų, galiojantis ne ilgiau kaip 1 metus.</text:span><text:span text:style-name="T60"><text:s/></text:span><text:span text:style-name="T61">Apie tai, kad nenuskaityti smilių atspaudai, kad negalima nuskaityti jokių vienos rankos pirštų atspaudų ar kad dėl užsieniečio fizinės negalios negalima nuskaityti jokių jo pirštų atspaudų ir tai yra nuolatinė būklė arba kad laikinai negalima nuskaityti jokių užsieniečio pirštų atspaudų<text:s/></text:span><text:soft-page-break/><text:span text:style-name="T62">ir bus išduodamas pasas be pirštų atspaudų, galiojantis ne ilgiau kaip 1 metus, pažymima ekraninės prašymo išduoti (pakeisti) pasą formos langelyje, atitinkančiame šio prašymo formos 16 eilutę, ir nurodomos priežastys;“.</text:span></text:p>
      <text:p text:style-name="P63"/>
      <text:p text:style-name="P64"/>
      <text:p text:style-name="P65"/>
      <text:p text:style-name="P66"><text:span text:style-name="T67">Vidaus reikalų ministras</text:span><text:span text:style-name="T68"><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1T07:46:00Z</meta:creation-date>
    <dc:date>2016-04-21T07:46:00Z</dc:date>
    <meta:template xlink:href="Normal" xlink:type="simple"/>
    <meta:editing-cycles>2</meta:editing-cycles>
    <meta:editing-duration>PT0S</meta:editing-duration>
    <meta:document-statistic meta:page-count="2" meta:paragraph-count="21" meta:word-count="509" meta:character-count="3789" meta:row-count="100" meta:non-whitespace-character-count="3301"/>
  </office:meta>
</office:document-meta>
</file>