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style="italic" style:font-style-asian="italic" fo:color="#000000"/>
    </style:style>
    <style:style style:name="P174" style:parent-style-name="Normal" style:family="paragraph">
      <style:paragraph-properties fo:text-align="justify" fo:text-indent="0.4916in"/>
      <style:text-properties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MONIŲ ĮSTATYMO PAKEITIMO IR PAPILDYMO</text:p>
      <text:p text:style-name="P14"/>
      <text:p text:style-name="P15">1995 m. gegužės 11 d. Nr. I-888</text:p>
      <text:p text:style-name="P16">Vilnius</text:p>
      <text:p text:style-name="P17"/>
      <text:p text:style-name="P18"><text:span text:style-name="T19">Pakeisti ir papildyti Lietuvos Respublikos įmonių įstatymą (Žin., 1990, Nr.<text:s/></text:span><text:span text:style-name="T20">14-395, Nr. 23-573; 1991, Nr. 5-128, Nr. 32-867; 1992, Nr. 20-590, Nr. 33-1009; 1993, Nr. 4-75, Nr. 25-581; 1994, Nr. 8-119, Nr. 14-232, Nr. 30-533, Nr. 55-1047, Nr. 59-1163, Nr. 94-1836; 1995, Nr. 3-38, Nr. 10-207, Nr. 39-964):</text:span></text:p>
      <text:p text:style-name="P21"><text:span text:style-name="T22">1</text:span><text:span text:style-name="T23">. 13 straipsnio pirmąj</text:span><text:span text:style-name="T24">ą dalį išdėstyti ir papildyti taip:</text:span></text:p>
      <text:p text:style-name="P25"><text:span text:style-name="T26">1</text:span><text:span text:style-name="T27">) pirmojoje pastraipoje po žodžių „kito organo“ įrašyti žodžius „arba įstatyme numatyto organo“;</text:span></text:p>
      <text:p text:style-name="P28"><text:span text:style-name="T29">2</text:span><text:span text:style-name="T30">) ketvirtąją pastraipą išdėstyti taip:</text:span></text:p>
      <text:p text:style-name="P31"><text:span text:style-name="T32">„taisyti sportinius ir medžioklinius graižtvinius ir lygiavamzdžius šautuvus</text:span><text:span text:style-name="T33">, pneumatinius šautuvus, pistoletus (revolverius), kovinius ginklus bei pistoletus (revolverius) savigynai, arbaletus;“;</text:span></text:p>
      <text:p text:style-name="P34"><text:span text:style-name="T35">3</text:span><text:span text:style-name="T36">) šeštojoje pastraipoje po žodžio „narkotinių“ įrašyti žodį „psichotropinių“;</text:span></text:p>
      <text:p text:style-name="P37"><text:span text:style-name="T38">4</text:span><text:span text:style-name="T39">) septintąją pastraipą išdėstyti taip:</text:span></text:p>
      <text:p text:style-name="P40"><text:span text:style-name="T41">„gam</text:span><text:span text:style-name="T42">inti alkoholio produktus;“;</text:span></text:p>
      <text:p text:style-name="P43"><text:span text:style-name="T44">5</text:span><text:span text:style-name="T45">) aštuntąją pastraipą išdėstyti taip:</text:span></text:p>
      <text:p text:style-name="P46"><text:span text:style-name="T47">„užsiimti ar vykdyti asmens sveikatos priežiūrą, visuomenės sveikatos priežiūrą, teikti tradicinės medicinos, liaudies medicinos ir nemedicinines sveikatos atgavimo paslaugas;“;</text:span></text:p>
      <text:p text:style-name="P48"><text:span text:style-name="T49">6</text:span><text:span text:style-name="T50">) vienuoliktojoje pastraipoje po žodžių „mokymo įstaigas“ įrašyti žodžius „įmones ir įstaigas, užsiimančias sveikatinimo veikla;“;</text:span></text:p>
      <text:p text:style-name="P51"><text:span text:style-name="T52">7</text:span><text:span text:style-name="T53">) keturioliktąją pastraipą išdėstyti taip:</text:span></text:p>
      <text:p text:style-name="P54"><text:span text:style-name="T55">„gaminti, importuoti į Lietuvos Respubliką tabaką ir jo gaminius, užsii</text:span><text:span text:style-name="T56">mti jų didmenine ir mažmenine prekyba Lietuvos Respublikoje;“;</text:span></text:p>
      <text:p text:style-name="P57"><text:span text:style-name="T58">8</text:span><text:span text:style-name="T59">) šešioliktąją pastraipą išdėstyti taip:</text:span></text:p>
      <text:p text:style-name="P60"><text:span text:style-name="T61">„importuoti į Lietuvos Respubliką alkoholio produktus, užsiimti jų didmenine ir mažmenine prekyba;“;</text:span></text:p>
      <text:p text:style-name="P62"><text:span text:style-name="T63">9</text:span><text:span text:style-name="T64">) papildyti tokiomis<text:s/></text:span><text:span text:style-name="T65">pastraipomis:</text:span></text:p>
      <text:p text:style-name="P66"><text:span text:style-name="T67">„gaminti, importuoti į Lietuvos Respubliką, eksportuoti iš Lietuvos Respublikos narkotines, psichotropines, ne vaistinės paskirties stipriai veikiančias ir nuodingąsias medžiagas, užsiimti jų didmenine ir mažmenine prekyba Lietuvos Respubliko</text:span><text:span text:style-name="T68">je;</text:span></text:p>
      <text:p text:style-name="P69"><text:span text:style-name="T70">gaminti, importuoti į Lietuvos Respubliką specialios paskirties maisto produktus ir maisto priedus, užsiimti jų didmenine ir mažmenine prekyba Lietuvos Respublikoje;</text:span></text:p>
      <text:p text:style-name="P71"><text:span text:style-name="T72">gaminti antspaudus, spaudus, medžioklinius peilius;</text:span></text:p>
      <text:p text:style-name="P73"><text:span text:style-name="T74">steigti tirus (šaudyklas),<text:s/></text:span><text:span text:style-name="T75">medžioklinius šaudymo stendus;</text:span></text:p>
      <text:p text:style-name="P76"><text:span text:style-name="T77">užsiimti transporto priemonių komisine prekyba, apsauginės- gaisrinės signalizacijos projektavimu, gamyba, diegimu, montavimu ir eksploatavimo paslaugomis.“</text:span></text:p>
      <text:p text:style-name="P78"><text:span text:style-name="T79">2</text:span><text:span text:style-name="T80">. 13 straipsnio antrąją dalį pakeisti ir papildyti taip</text:span><text:span text:style-name="T81">:</text:span></text:p>
      <text:p text:style-name="P82"><text:span text:style-name="T83">1</text:span><text:span text:style-name="T84">) antrąją pastraipą išdėstyti taip:</text:span></text:p>
      <text:p text:style-name="P85"><text:span text:style-name="T86">„gaminti, importuoti į Lietuvos Respubliką narkotines medžiagas, užsiimti jų didmenine prekyba;“;</text:span></text:p>
      <text:p text:style-name="P87"><text:span text:style-name="T88">2</text:span><text:span text:style-name="T89">) trečiąją pastraipą išdėstyti taip:</text:span></text:p>
      <text:p text:style-name="P90"><text:span text:style-name="T91">„gaminti nedenatūruotą etilo alkoholį bei alkoholinius gėrimus, kuriuos</text:span><text:span text:style-name="T92">e tūrinė etilo alkoholio koncentracija viršija 22 procentus. Šią teisę turi tik valstybinės įmonės, jeigu Alkoholio kontrolės įstatymas nenustato kitaip;“;</text:span></text:p>
      <text:p text:style-name="P93"><text:span text:style-name="T94">3</text:span><text:span text:style-name="T95">) penktąją pastraipą išdėstyti taip:</text:span></text:p>
      <text:p text:style-name="P96"><text:span text:style-name="T97">„gydyti ligonius, sergančius užkrečiamomis ligomis, ku</text:span><text:span text:style-name="T98">rios yra nurodytos Sveikatos apsaugos ministerijos nustatytame sąraše;“;</text:span></text:p>
      <text:p text:style-name="P99"><text:span text:style-name="T100">4</text:span><text:span text:style-name="T101">) papildyti devintąja pastraipa:</text:span></text:p>
      <text:p text:style-name="P102"><text:span text:style-name="T103">„gaminti, importuoti į Lietuvos Respubliką, realizuoti ne vaistinės paskirties stipriai veikiančias ir nuodingąsias medžiagas.“</text:span></text:p>
      <text:p text:style-name="P104"><text:span text:style-name="T105">3</text:span><text:span text:style-name="T106">.<text:s/></text:span><text:span text:style-name="T107">13 straipsnį papildyti šeštąja, septintąja ir aštuntąja dalimis:</text:span></text:p>
      <text:p text:style-name="P108"><text:span text:style-name="T109">„Leidimai (licencijos) gali būti išduodami ir nustatytam, ir nenustatytam laikotarpiui. Leidimų (licencijų), išduodamų nustatytam laikotarpiui, išdavimo pagrindus, galiojimo laiką, komercinės</text:span><text:span text:style-name="T110">-ūkinės veiklos rūšis bei sąlygas, išdėstomas šiuose leidimuose (licencijose), nustato kiti įstatymai ar valstybės organas, išduodantis tokius leidimus.</text:span></text:p>
      <text:p text:style-name="P111"><text:span text:style-name="T112">Valstybės organas, išdavęs leidimą (licenciją) užsiimti komercine-ūkine veikla, kitų valstybės organų</text:span><text:span text:style-name="T113">, kontroliuojančių įmonių vykdomą ūkinę, komercinę, sveikatingumo ar aplinkos apsaugos veiklą, teikimu privalo jį atšaukti, jeigu:</text:span></text:p>
      <text:p text:style-name="P114"><text:span text:style-name="T115">1</text:span><text:span text:style-name="T116">) įmonės veikla kelia realią grėsmę ir kenkia gyventojų sveikatai;</text:span></text:p>
      <text:p text:style-name="P117"><text:span text:style-name="T118">2</text:span><text:span text:style-name="T119">) įmonės veikla daro žalą gamtinei aplinkai;</text:span></text:p>
      <text:p text:style-name="P120"><text:span text:style-name="T121">3</text:span><text:span text:style-name="T122">) įmonė pažeidinėja įstatymus, kitus teisės aktus, reguliuojančius atitinkamą veiklą;</text:span></text:p>
      <text:p text:style-name="P123"><text:span text:style-name="T124">4</text:span><text:span text:style-name="T125">) yra kiti įstatymų numatyti pagrindai.</text:span></text:p>
      <text:p text:style-name="P126"><text:span text:style-name="T127">Apie leidimo (licencijos) atšaukimą valstybės organas raštu praneša įmonininkui, įmonės administracijai ir valstybės organa</text:span><text:span text:style-name="T128">ms, kontroliuojantiems įmonių veiklą, bei atitinkamų įmonių rejestro tvarkytojui.“</text:span></text:p>
      <text:p text:style-name="P129"><text:span text:style-name="T130">4</text:span><text:span text:style-name="T131">. 15 straipsnį papildyti trečiąja dalimi:</text:span></text:p>
      <text:p text:style-name="P132"><text:span text:style-name="T133">„Valstybės organas, išdavęs leidimą (licenciją) veiklai, kuriai pagal šio įstatymo 13 straipsnį reikalingas toks leidimas<text:s/></text:span><text:span text:style-name="T134">(licencija), turi teisę gauti iš leidimą (licenciją) gavusios įmonės informaciją, reikalingą leidime (licencijoje) nurodytai veiklai kontroliuoti.“</text:span></text:p>
      <text:p text:style-name="P135"><text:span text:style-name="T136">5</text:span><text:span text:style-name="T137">. 19 straipsnio pirmąją dalį papildyti taip:<text:s/></text:span></text:p>
      <text:p text:style-name="P138"><text:span text:style-name="T139">„Įmonės, užsiimančios Lietuvos Respublikos<text:s/></text:span><text:span text:style-name="T140">Vyriausybės nustatytų rūšių komercine-ūkine ar kitokia veikla, taip pat privalo turėti Valstybinės higienos inspekcijos išduotą leidimą – higienos pasą. Šio leidimo išdavimo tvarką ir sąlygas nustato Sveikatos apsaugos ministerija. Jeigu įmonės, užsiimanči</text:span><text:span text:style-name="T141">os komercine-ūkine veikla, kuriai reikalingas toks leidimas, neturi leidimo, jos atsako pagal Lietuvos Respublikos įstatymus.“</text:span></text:p>
      <text:p text:style-name="P142"><text:span text:style-name="T143">6</text:span><text:span text:style-name="T144">. 20 straipsnį pakeisti ir papildyti taip:</text:span></text:p>
      <text:p text:style-name="P145"><text:span text:style-name="T146">1</text:span><text:span text:style-name="T147">) ketvirtosios dalies pirmojoje pastraipoje vietoj žodžių „gali neleisti“<text:s/></text:span><text:span text:style-name="T148">įrašyti žodį „neleidžia“;</text:span></text:p>
      <text:p text:style-name="P149"><text:span text:style-name="T150">2</text:span><text:span text:style-name="T151">) ketvirtosios dalies 1 punktą išdėstyti taip:</text:span></text:p>
      <text:p text:style-name="P152"><text:span text:style-name="T153">„</text:span><text:span text:style-name="T154">1</text:span><text:span text:style-name="T155">) jeigu įmonės įsteigimas sukeltų realų pavojų ar pakenktų gyventojų sveikatai arba darytų žalą aplinkai;“;</text:span></text:p>
      <text:p text:style-name="P156"><text:span text:style-name="T157">3</text:span><text:span text:style-name="T158">) septintosios dalies pirmajame sakinyje vietoj žodžių<text:s/></text:span><text:span text:style-name="T159">„gali atšaukti“ įrašyti žodžius „privalo atšaukti“;</text:span></text:p>
      <text:p text:style-name="P160"><text:span text:style-name="T161">4</text:span><text:span text:style-name="T162">) septintosios dalies antrajame sakinyje po žodžio „komercinę“ įrašyti žodžius „bei sveikatinimo“;</text:span></text:p>
      <text:p text:style-name="P163"><text:span text:style-name="T164">5</text:span><text:span text:style-name="T165">) iš devintosios dalies išbraukti žodžius „ar išduoti sąlyginį leidimą“;</text:span></text:p>
      <text:p text:style-name="P166"><text:span text:style-name="T167">6</text:span><text:span text:style-name="T168">) šeštąją dalį pr</text:span><text:span text:style-name="T169">ipažinti netekusia galios, o septintąją, aštuntąją ir devintąją dalis laikyti atitinkamai šeštąja, septintąja ir aštuntąja dalimis.</text:span></text:p>
      <text:p text:style-name="P170"/>
      <text:p text:style-name="P171"/>
      <text:p text:style-name="P172"><text:span text:style-name="T173">Skelbiu šį Lietuvos Respublikos Seimo priimtą įstatymą.</text:span></text:p>
      <text:p text:style-name="P174"/>
      <text:p text:style-name="P175">RESPUBLIKOS PREZIDENTAS<text:tab/>ALGIRDAS BRAZAUSKAS</text:p>
      <text:p text:style-name="P176">______________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08-28T13:55:00Z</meta:creation-date>
    <dc:date>2014-08-28T13:55:00Z</dc:date>
    <meta:template xlink:href="Normal" xlink:type="simple"/>
    <meta:editing-cycles>2</meta:editing-cycles>
    <meta:editing-duration>PT0S</meta:editing-duration>
    <meta:document-statistic meta:page-count="2" meta:paragraph-count="31" meta:word-count="774" meta:character-count="6058" meta:row-count="115" meta:non-whitespace-character-count="5315"/>
  </office:meta>
</office:document-meta>
</file>