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PASĖLIŲ DRAUDIMO ĮMOKŲ ŽEMĖS ŪKIO VEIKLOS SUBJEKTAMS IR DRAUDIMO ĮMONIŲ IŠLAIDŲ DALINIO KOMPENSAVIMO</text:span></text:p>
      <text:p text:style-name="Normal"/>
      <text:p text:style-name="P17">2007 m. lapkričio 13 d. Nr. 1218</text:p>
      <text:p text:style-name="P18">Vilnius</text:p>
      <text:p text:style-name="P19"/>
      <text:p text:style-name="P20">Vadovaudamasi Lietuvos Respublikos žemės ūkio ir kaimo plėtros įstatymo (Žin., 2002, Nr. <text:a xlink:href="https://www.e-tar.lt/portal/lt/legalAct/TAR.80CA64E588A1" office:target-frame-name="_blank" xlink:show="new"><text:span text:style-name="T21">72-3009</text:span></text:a>) 18 straipsnio 2 dalimi, Lietuvos Respublikos vietos savivaldos įstatymo (Žin., 1994, Nr.<text:s/><text:a xlink:href="https://www.e-tar.lt/portal/lt/legalAct/TAR.D0CD0966D67F" office:target-frame-name="_blank" xlink:show="new"><text:span text:style-name="T22">55-1049</text:span></text:a>; 2000, Nr.<text:s/><text:a xlink:href="https://www.e-tar.lt/portal/lt/legalAct/TAR.10AE4E66691A" office:target-frame-name="_blank" xlink:show="new"><text:span text:style-name="T23">91-2832</text:span></text:a>; 2001, Nr. <text:a xlink:href="https://www.e-tar.lt/portal/lt/legalAct/TAR.03EBC0E3CBDD" office:target-frame-name="_blank" xlink:show="new"><text:span text:style-name="T24">64-2323</text:span></text:a>, Nr.<text:s/><text:a xlink:href="https://www.e-tar.lt/portal/lt/legalAct/TAR.0BB7B6C28341" office:target-frame-name="_blank" xlink:show="new"><text:span text:style-name="T25">110-3984</text:span></text:a>; 2002, Nr.<text:s/><text:a xlink:href="https://www.e-tar.lt/portal/lt/legalAct/TAR.B1AD80594EE6" office:target-frame-name="_blank" xlink:show="new"><text:span text:style-name="T26">33-1256</text:span></text:a>, Nr.<text:s/><text:a xlink:href="https://www.e-tar.lt/portal/lt/legalAct/TAR.31FC2C50CC5D" office:target-frame-name="_blank" xlink:show="new"><text:span text:style-name="T27">96-4171</text:span></text:a>; 2003, Nr.<text:s/><text:a xlink:href="https://www.e-tar.lt/portal/lt/legalAct/TAR.9490DA782C64" office:target-frame-name="_blank" xlink:show="new"><text:span text:style-name="T28">28-1124</text:span></text:a>, Nr.<text:s/><text:a xlink:href="https://www.e-tar.lt/portal/lt/legalAct/TAR.6A8CE90C63FE" office:target-frame-name="_blank" xlink:show="new"><text:span text:style-name="T29">42-1918</text:span></text:a>; 2005, Nr.<text:s/><text:a xlink:href="https://www.e-tar.lt/portal/lt/legalAct/TAR.77946819D793" office:target-frame-name="_blank" xlink:show="new"><text:span text:style-name="T30">57-1941</text:span></text:a>, Nr.<text:s/><text:a xlink:href="https://www.e-tar.lt/portal/lt/legalAct/TAR.3AE51683C5DA" office:target-frame-name="_blank" xlink:show="new"><text:span text:style-name="T31">143-5170</text:span></text:a>, Nr. <text:a xlink:href="https://www.e-tar.lt/portal/lt/legalAct/TAR.6E0C2A243677" office:target-frame-name="_blank" xlink:show="new"><text:span text:style-name="T32">153-5641</text:span></text:a>; 2006, Nr.<text:s/><text:a xlink:href="https://www.e-tar.lt/portal/lt/legalAct/TAR.21279244B814" office:target-frame-name="_blank" xlink:show="new"><text:span text:style-name="T33">17-590</text:span></text:a>, Nr.<text:s/><text:a xlink:href="https://www.e-tar.lt/portal/lt/legalAct/TAR.371B3A358E0A" office:target-frame-name="_blank" xlink:show="new"><text:span text:style-name="T34">46-1647</text:span></text:a>; 2007, Nr. <text:a xlink:href="https://www.e-tar.lt/portal/lt/legalAct/TAR.8A1151D6675F" office:target-frame-name="_blank" xlink:show="new"><text:span text:style-name="T35">12-496</text:span></text:a>, Nr.<text:s/><text:a xlink:href="https://www.e-tar.lt/portal/lt/legalAct/TAR.D3BFFB83B432" office:target-frame-name="_blank" xlink:show="new"><text:span text:style-name="T36">72-2832</text:span></text:a>) 8 straipsnio 29 punktu ir siekdama skatinti daugelio rizikų pasėlių draudimo sistemos kūrimąsi, Lietuvos Respublikos Vyriausybė<text:span text:style-name="T37"><text:s/></text:span><text:span text:style-name="T38">nutari</text:span>a:</text:p>
      <text:p text:style-name="P39">1. Nustatyti, kad:</text:p>
      <text:p text:style-name="P40">1.1. Žemės ūkio veiklos subjektams, apdraudusiems augalų pasėlius, kompensuojama 50 procentų draudimo įmokų sumos tuo atveju, jeigu visi ūkyje esantys augalų, kuriuos galima apdrausti draudimo įmonėje, pasėlių plotai yra apdrausti mažiausiai nuo šių draudžiamųjų įvykių: stichinės sausros aktyvios augalų vegetacijos laikotarpiu (toliau vadinama – sausra), iššalimo (žieminių pasėlių), krušos ir liūčių.</text:p>
      <text:p text:style-name="P41">1.2. Sausros atveju draudimo įmonėms valstybė kompensuoja išlaidų, susidariusių mokant draudimo išmokas už nuostolius, patirtus dėl šio draudžiamojo įvykio, dalį, apskaičiuotą pagal šio nutarimo 1.3 punktą, esant šioms sąlygoms:</text:p>
      <text:p text:style-name="P42">1.2.1. savivaldybės mastu Žemės ūkio ministerijos nustatyta tvarka užfiksuotas sausros kriterijus atitinkantis meteorologinis reiškinys;<text:s/></text:p>
      <text:p text:style-name="P43">1.2.2. draudimo išmokos suma apdraustam augalų pasėlių ploto hektarui ūkyje už nuostolius, patirtus dėl sausros, neviršija 15 procentų draudimo sumos hektarui, o draudimo išmokos dėl sausros ir sausros draudimo įmokos hektarui santykis neviršija 10:1;</text:p>
      <text:p text:style-name="P44">1.2.3. draudimo įmonei išmokėjus augalų pasėlius apdraudusiems žemės ūkio veiklos subjektams draudimo išmokas už nuostolius, patirtus dėl sausros, šių draudimo išmokų suma viršija visą per draudimo laikotarpį (nuo einamųjų metų spalio 15 d. iki kitų metų spalio 14 d. įskaitytinai) draudimo nuo sausros pasirašytų įmokų sumą daugiau nei šiuo nustatytu koeficientu:</text:p>
      <text:p text:style-name="P45">2008 metais – 1,3;</text:p>
      <text:p text:style-name="P46">2009 metais – 1,4;</text:p>
      <text:p text:style-name="P47">2010 metais – 1,5.</text:p>
      <text:p text:style-name="P48">Jeigu einamaisiais metais sausra užfiksuota nors vienos savivaldybės mastu, ateinančiais metais taikomas ankstesniais metais taikytas koeficientas. Kitais ateinančiais metais eiliškumo tvarka taikomi koeficientai, einantys po sausros metais taikyto koeficiento.<text:s/></text:p>
      <text:p text:style-name="P49">Koeficientai 2011–2013 metams nustatomi atskiru Lietuvos Respublikos Vyriausybės nutarimu ne vėliau kaip iki 2010 m. spalio 15 dienos.<text:s/></text:p>
      <text:p text:style-name="P50">1.3. Draudimo įmonei valstybės kompensuojama šio nutarimo 1.2 punkte nurodyta draudimo įmonių išlaidų dalis apskaičiuojama pagal formulę:</text:p>
      <text:p text:style-name="P51">KID = BI - DĮ x K,</text:p>
      <text:p text:style-name="P52">kur:<text:s/></text:p>
      <text:p text:style-name="P53">KID – draudimo įmonei valstybės kompensuojama išlaidų dalis;</text:p>
      <text:soft-page-break/>
      <text:p text:style-name="P54">BI – žemės ūkio veiklos subjektams išmokėtų draudimo išmokų už nuostolius, patirtus dėl sausros, suma;</text:p>
      <text:p text:style-name="P55">DĮ – atitinkamo draudimo laikotarpio bendra žemės ūkio veiklos subjektų draudimo nuo sausros pasirašytų įmokų suma;</text:p>
      <text:p text:style-name="P56">K – koeficientas draudimo laikotarpiu, nurodytas šio nutarimo 1.2.3 punkte.<text:s/></text:p>
      <text:p text:style-name="P57">1.4. Lietuvos Respublikos valstybės biudžeto lėšos, skirtos Žemės ūkio ministerijai draudimo įmonių išlaidoms, nurodytoms šio nutarimo 1.2 punkte, kompensuoti, laikomos Finansų ministerijos vardu atidarytoje sąskaitoje.</text:p>
      <text:p text:style-name="P58">Laikinai laisvas lėšas valdo ir sprendimus dėl šių lėšų investavimo priima Finansų ministerija jos nustatyta tvarka, garantuodama, kad investuotos lėšos ir investavimo metu gautos investavimo pajamos prireikus būtų laiku grąžinamos į sąskaitą, skirtą draudimo įmonių išlaidų daliai, apskaičiuotai pagal šio nutarimo 1.3 punkte pateiktą formulę, kompensuoti.</text:p>
      <text:p text:style-name="P59">1.5. Savivaldybės atsako už žemės ūkio veiklos subjektų paraiškų dėl augalų pasėlių derliaus draudimo pildymą, surinkimą, jų perdavimą draudimo įmonėms ir pasėlių plotų elektroninį įbraižymą.<text:s/></text:p>
      <text:p text:style-name="P60">1.6. Žemės ūkio veiklos subjektų patirti nuostoliai žuvus ar nukentėjus augalų pasėliams dėl stichinių meteorologinių reiškinių, nuo kurių draudimo įmonės draudžia, valstybės nekompensuojami.<text:s/></text:p>
      <text:p text:style-name="P61">2. Pavesti:</text:p>
      <text:p text:style-name="P62">2.1. Žemės ūkio ministerijai:</text:p>
      <text:p text:style-name="P63">2.1.1. iki 2008 m. sausio 1 d., atsižvelgiant į šio nutarimo nuostatas, pakeisti Draudimo įmokų dalinio kompensavimo taisykles, patvirtintas žemės ūkio ministro 2004 m. kovo 4 d. įsakymu Nr. 3D-92 (Žin., 2004, Nr. <text:a xlink:href="https://www.e-tar.lt/portal/lt/legalAct/TAR.FAFCB4B54DDA" office:target-frame-name="_blank" xlink:show="new"><text:span text:style-name="T64">38-1253</text:span></text:a>);</text:p>
      <text:p text:style-name="P65">2.1.2. iki 2008 m. kovo 30 d. patvirtinti sausros kriterijus atitinkančio meteorologinio reiškinio užfiksavimo tvarkos aprašą;</text:p>
      <text:p text:style-name="P66">2.1.3. iki 2008 m. kovo 30 d., suderinus su Europos Komisija, patvirtinti šio nutarimo 1.3 punkte nurodytos draudimo įmonių išlaidų dalies kompensavimo taisykles;</text:p>
      <text:p text:style-name="P67">2.1.4. iki 2010 rugsėjo 1 d., atsižvelgiant į šio nutarimo 1.2.3 punkto nuostatas, pateikti Lietuvos Respublikos Vyriausybei tvirtinti 2011–2013 metais taikytinus koeficientus;</text:p>
      <text:p text:style-name="P68">2.2.<text:s/><text:span text:style-name="T69">Lietuvos hidrometeorologijos tarnybai prie Aplinkos ministerijos – kaupti met</text:span>eorologinius<text:span text:style-name="T70"><text:s/>duomenis, kurių reikia sausros atvejams kiekvienos savivaldybės teritorijoje nustatyti.</text:span><text:s/></text:p>
      <text:p text:style-name="P71"/>
      <text:p text:style-name="P72"/>
      <text:p text:style-name="P73"/>
      <text:p text:style-name="P74">Ministras Pirmininkas<text:tab/>Gediminas Kirkilas</text:p>
      <text:p text:style-name="Normal"/>
      <text:p text:style-name="Normal"/>
      <text:p text:style-name="Normal"/>
      <text:p text:style-name="P75">Žemės ūkio ministrė<text:tab/>Kazimira Danutė Prunskienė</text:p>
      <text:p text:style-name="Normal"/>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18T10:43:00Z</meta:creation-date>
    <dc:date>2021-03-18T10:43:00Z</dc:date>
    <meta:print-date>2007-11-20T11:24:00Z</meta:print-date>
    <meta:template xlink:href="Normal.dotm" xlink:type="simple"/>
    <meta:editing-cycles>2</meta:editing-cycles>
    <meta:editing-duration>PT0S</meta:editing-duration>
    <meta:document-statistic meta:page-count="2" meta:paragraph-count="114" meta:word-count="908" meta:character-count="6518" meta:row-count="357" meta:non-whitespace-character-count="5724"/>
  </office:meta>
</office:document-meta>
</file>