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1pt"/>
    </style:style>
    <style:style style:name="P9" style:parent-style-name="Normal" style:family="paragraph">
      <style:paragraph-properties fo:text-align="center"/>
      <style:text-properties fo:font-weight="bold" style:font-weight-asian="bold" style:font-weight-complex="bold" fo:text-transform="uppercase" fo:color="#000000" style:font-size-complex="11pt"/>
    </style:style>
    <style:style style:name="P10" style:parent-style-name="Normal" style:family="paragraph">
      <style:paragraph-properties fo:text-align="center"/>
      <style:text-properties fo:font-weight="bold" style:font-weight-asian="bold" style:font-weight-complex="bold" fo:text-transform="uppercase" fo:color="#000000" style:font-size-complex="11pt"/>
    </style:style>
    <style:style style:name="P11" style:parent-style-name="Normal" style:family="paragraph">
      <style:paragraph-properties fo:text-align="center"/>
      <style:text-properties fo:font-weight="bold" style:font-weight-asian="bold" style:font-weight-complex="bold" fo:text-transform="uppercase" fo:color="#000000" style:font-size-complex="11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00" style:font-size-complex="11p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fo:letter-spacing="0.0138in" style:font-size-complex="11pt"/>
    </style:style>
    <style:style style:name="P19" style:parent-style-name="Normal" style:family="paragraph">
      <style:paragraph-properties fo:text-align="justify" fo:text-indent="0.4923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1pt"/>
    </style:style>
    <style:style style:name="T22" style:parent-style-name="DefaultParagraphFont" style:family="text">
      <style:text-properties fo:font-weight="bold" style:font-weight-asian="bold" style:font-weight-complex="bold" fo:color="#000000"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1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color="#000000" style:font-size-complex="11pt"/>
    </style:style>
    <style:style style:name="T31" style:parent-style-name="DefaultParagraphFont" style:family="text">
      <style:text-properties fo:font-weight="bold" style:font-weight-asian="bold" style:font-weight-complex="bold" fo:color="#000000" style:font-size-complex="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font-size-complex="11pt"/>
    </style:style>
    <style:style style:name="P34" style:parent-style-name="Normal" style:family="paragraph">
      <style:paragraph-properties fo:text-align="justify" fo:text-indent="0.4923in"/>
      <style:text-properties fo:color="#000000" style:font-size-complex="4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color="#000000" style:font-size-complex="11pt"/>
    </style:style>
    <style:style style:name="T90" style:parent-style-name="DefaultParagraphFont" style:family="text">
      <style:text-properties fo:font-weight="bold" style:font-weight-asian="bold" style:font-weight-complex="bold" fo:color="#000000" style:font-size-complex="11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style:font-size-complex="11pt"/>
    </style:style>
    <style:style style:name="P93" style:parent-style-name="Normal" style:family="paragraph">
      <style:paragraph-properties fo:text-align="justify" fo:text-indent="0.4923in"/>
      <style:text-properties fo:color="#000000" style:font-size-complex="4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margin-left="0.6694in" fo:text-indent="0.4923in">
        <style:tab-stops/>
      </style:paragraph-properties>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margin-left="0.6694in" fo:text-indent="0.4923in">
        <style:tab-stops/>
      </style:paragraph-properties>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margin-left="0.6694in" fo:text-indent="0.4923in">
        <style:tab-stops/>
      </style:paragraph-properties>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margin-left="0.6694in" fo:text-indent="0.4923in">
        <style:tab-stops/>
      </style:paragraph-properties>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color="#000000" style:font-size-complex="11pt"/>
    </style:style>
    <style:style style:name="T138" style:parent-style-name="DefaultParagraphFont" style:family="text">
      <style:text-properties fo:font-weight="bold" style:font-weight-asian="bold" style:font-weight-complex="bold" fo:color="#000000" style:font-size-complex="11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color="#000000" style:font-size-complex="11pt"/>
    </style:style>
    <style:style style:name="P141" style:parent-style-name="Normal" style:family="paragraph">
      <style:paragraph-properties fo:text-align="justify" fo:text-indent="0.4923in"/>
      <style:text-properties fo:color="#000000" style:font-size-complex="4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color="#000000" style:font-size-complex="11pt"/>
    </style:style>
    <style:style style:name="T169" style:parent-style-name="DefaultParagraphFont" style:family="text">
      <style:text-properties fo:font-weight="bold" style:font-weight-asian="bold" style:font-weight-complex="bold" fo:color="#000000" style:font-size-complex="11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color="#000000" style:font-size-complex="11pt"/>
    </style:style>
    <style:style style:name="P172" style:parent-style-name="Normal" style:family="paragraph">
      <style:paragraph-properties fo:text-align="justify" fo:text-indent="0.4923in"/>
      <style:text-properties fo:color="#000000" style:font-size-complex="4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color="#000000" style:font-size-complex="11pt"/>
    </style:style>
    <style:style style:name="T234" style:parent-style-name="DefaultParagraphFont" style:family="text">
      <style:text-properties fo:font-weight="bold" style:font-weight-asian="bold" style:font-weight-complex="bold" fo:color="#000000" style:font-size-complex="11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color="#000000" style:font-size-complex="11pt"/>
    </style:style>
    <style:style style:name="T237" style:parent-style-name="DefaultParagraphFont" style:family="text">
      <style:text-properties fo:font-weight="bold" style:font-weight-asian="bold" style:font-weight-complex="bold" fo:text-transform="uppercase" fo:color="#000000" style:font-size-complex="11pt"/>
    </style:style>
    <style:style style:name="T238" style:parent-style-name="DefaultParagraphFont" style:family="text">
      <style:text-properties fo:font-weight="bold" style:font-weight-asian="bold" style:font-weight-complex="bold" fo:color="#000000" style:font-size-complex="11pt"/>
    </style:style>
    <style:style style:name="P239" style:parent-style-name="Normal" style:family="paragraph">
      <style:paragraph-properties fo:text-align="justify" fo:text-indent="0.4923in"/>
      <style:text-properties fo:color="#000000" style:font-size-complex="4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color="#000000" style:font-size-complex="11pt"/>
    </style:style>
    <style:style style:name="T265" style:parent-style-name="DefaultParagraphFont" style:family="text">
      <style:text-properties fo:font-weight="bold" style:font-weight-asian="bold" style:font-weight-complex="bold" fo:color="#000000" style:font-size-complex="11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color="#000000" style:font-size-complex="11pt"/>
    </style:style>
    <style:style style:name="P268" style:parent-style-name="Normal" style:family="paragraph">
      <style:paragraph-properties fo:text-align="justify" fo:text-indent="0.4923in"/>
      <style:text-properties fo:color="#000000" style:font-size-complex="4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color="#000000" style:font-size-complex="11pt"/>
    </style:style>
    <style:style style:name="T305" style:parent-style-name="DefaultParagraphFont" style:family="text">
      <style:text-properties fo:font-weight="bold" style:font-weight-asian="bold" style:font-weight-complex="bold" fo:color="#000000" style:font-size-complex="11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color="#000000" style:font-size-complex="11pt"/>
    </style:style>
    <style:style style:name="T308" style:parent-style-name="DefaultParagraphFont" style:family="text">
      <style:text-properties fo:font-weight="bold" style:font-weight-asian="bold" style:font-weight-complex="bold" fo:color="#000000" style:font-size-complex="11pt"/>
    </style:style>
    <style:style style:name="P309" style:parent-style-name="Normal" style:family="paragraph">
      <style:paragraph-properties fo:text-align="justify" fo:text-indent="0.4923in"/>
      <style:text-properties fo:color="#000000" style:font-size-complex="4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color="#000000" style:font-size-complex="11pt"/>
    </style:style>
    <style:style style:name="T320" style:parent-style-name="DefaultParagraphFont" style:family="text">
      <style:text-properties fo:font-weight="bold" style:font-weight-asian="bold" style:font-weight-complex="bold" fo:color="#000000" style:font-size-complex="11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color="#000000" style:font-size-complex="11pt"/>
    </style:style>
    <style:style style:name="T343" style:parent-style-name="DefaultParagraphFont" style:family="text">
      <style:text-properties fo:font-weight="bold" style:font-weight-asian="bold" style:font-weight-complex="bold" fo:color="#000000" style:font-size-complex="11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color="#000000" style:font-size-complex="11pt"/>
    </style:style>
    <style:style style:name="P346" style:parent-style-name="Normal" style:family="paragraph">
      <style:paragraph-properties fo:text-align="justify" fo:text-indent="0.4923in"/>
      <style:text-properties fo:color="#000000" style:font-size-complex="4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color="#000000" style:font-size-complex="11pt"/>
    </style:style>
    <style:style style:name="T379" style:parent-style-name="DefaultParagraphFont" style:family="text">
      <style:text-properties fo:font-weight="bold" style:font-weight-asian="bold" style:font-weight-complex="bold" fo:color="#000000" style:font-size-complex="11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color="#000000" style:font-size-complex="11pt"/>
    </style:style>
    <style:style style:name="P382" style:parent-style-name="Normal" style:family="paragraph">
      <style:paragraph-properties fo:text-align="justify" fo:text-indent="0.4923in"/>
      <style:text-properties fo:color="#000000" style:font-size-complex="4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color="#000000" style:font-size-complex="11pt"/>
    </style:style>
    <style:style style:name="T431" style:parent-style-name="DefaultParagraphFont" style:family="text">
      <style:text-properties fo:font-weight="bold" style:font-weight-asian="bold" style:font-weight-complex="bold" fo:color="#000000" style:font-size-complex="11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color="#000000" style:font-size-complex="11pt"/>
    </style:style>
    <style:style style:name="P434" style:parent-style-name="Normal" style:family="paragraph">
      <style:paragraph-properties fo:text-align="justify" fo:text-indent="0.4923in"/>
      <style:text-properties fo:color="#000000" style:font-size-complex="4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center"/>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color="#000000" style:font-size-complex="11pt"/>
    </style:style>
    <style:style style:name="T471" style:parent-style-name="DefaultParagraphFont" style:family="text">
      <style:text-properties fo:font-weight="bold" style:font-weight-asian="bold" style:font-weight-complex="bold" fo:color="#000000" style:font-size-complex="11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color="#000000" style:font-size-complex="11pt"/>
    </style:style>
    <style:style style:name="P474" style:parent-style-name="Normal" style:family="paragraph">
      <style:paragraph-properties fo:text-align="justify" fo:text-indent="0.4923in"/>
      <style:text-properties fo:color="#000000" style:font-size-complex="4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color="#000000" style:font-size-complex="11pt"/>
    </style:style>
    <style:style style:name="T496" style:parent-style-name="DefaultParagraphFont" style:family="text">
      <style:text-properties fo:font-weight="bold" style:font-weight-asian="bold" style:font-weight-complex="bold" fo:color="#000000" style:font-size-complex="11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color="#000000" style:font-size-complex="11pt"/>
    </style:style>
    <style:style style:name="P499" style:parent-style-name="Normal" style:family="paragraph">
      <style:paragraph-properties fo:text-align="justify" fo:text-indent="0.4923in"/>
      <style:text-properties fo:color="#000000" style:font-size-complex="4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center"/>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fo:color="#000000" style:font-size-complex="11pt"/>
    </style:style>
    <style:style style:name="T514" style:parent-style-name="DefaultParagraphFont" style:family="text">
      <style:text-properties fo:font-weight="bold" style:font-weight-asian="bold" style:font-weight-complex="bold" fo:color="#000000" style:font-size-complex="11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color="#000000" style:font-size-complex="11pt"/>
    </style:style>
    <style:style style:name="P517" style:parent-style-name="Normal" style:family="paragraph">
      <style:paragraph-properties fo:text-align="justify" fo:text-indent="0.4923in"/>
      <style:text-properties fo:color="#000000" style:font-size-complex="4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paragraph-properties fo:text-align="center"/>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color="#000000" style:font-size-complex="11pt"/>
    </style:style>
    <style:style style:name="T540" style:parent-style-name="DefaultParagraphFont" style:family="text">
      <style:text-properties fo:font-weight="bold" style:font-weight-asian="bold" style:font-weight-complex="bold" fo:color="#000000" style:font-size-complex="11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fo:color="#000000" style:font-size-complex="11pt"/>
    </style:style>
    <style:style style:name="P543" style:parent-style-name="Normal" style:family="paragraph">
      <style:paragraph-properties fo:text-align="justify" fo:text-indent="0.4923in"/>
      <style:text-properties fo:color="#000000" style:font-size-complex="4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fo:text-align="center"/>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fo:color="#000000" style:font-size-complex="11pt"/>
    </style:style>
    <style:style style:name="T550" style:parent-style-name="DefaultParagraphFont" style:family="text">
      <style:text-properties fo:font-weight="bold" style:font-weight-asian="bold" style:font-weight-complex="bold" fo:color="#000000" style:font-size-complex="11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color="#000000" style:font-size-complex="11pt"/>
    </style:style>
    <style:style style:name="P553" style:parent-style-name="Normal" style:family="paragraph">
      <style:paragraph-properties fo:text-align="justify" fo:text-indent="0.4923in"/>
      <style:text-properties fo:color="#000000" style:font-size-complex="4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fo:text-align="center"/>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fo:color="#000000" style:font-size-complex="11pt"/>
    </style:style>
    <style:style style:name="T571" style:parent-style-name="DefaultParagraphFont" style:family="text">
      <style:text-properties fo:font-weight="bold" style:font-weight-asian="bold" style:font-weight-complex="bold" fo:color="#000000" style:font-size-complex="11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fo:color="#000000" style:font-size-complex="11pt"/>
    </style:style>
    <style:style style:name="P574" style:parent-style-name="Normal" style:family="paragraph">
      <style:paragraph-properties fo:text-align="justify" fo:text-indent="0.4923in"/>
      <style:text-properties fo:color="#000000" style:font-size-complex="4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P578" style:parent-style-name="Normal" style:family="paragraph">
      <style:paragraph-properties fo:text-align="center"/>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fo:color="#000000" style:font-size-complex="11pt"/>
    </style:style>
    <style:style style:name="T581" style:parent-style-name="DefaultParagraphFont" style:family="text">
      <style:text-properties fo:font-weight="bold" style:font-weight-asian="bold" style:font-weight-complex="bold" fo:color="#000000" style:font-size-complex="11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fo:color="#000000" style:font-size-complex="11pt"/>
    </style:style>
    <style:style style:name="P584" style:parent-style-name="Normal" style:family="paragraph">
      <style:paragraph-properties fo:text-align="justify" fo:text-indent="0.4923in"/>
      <style:text-properties fo:color="#000000" style:font-size-complex="4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P592" style:parent-style-name="Normal" style:family="paragraph">
      <style:paragraph-properties fo:text-align="justify" fo:margin-left="0.6694in" fo:text-indent="0.4923in">
        <style:tab-stops/>
      </style:paragraph-properties>
    </style:style>
    <style:style style:name="T593" style:parent-style-name="DefaultParagraphFont" style:family="text">
      <style:text-properties fo:color="#000000" style:font-size-complex="11pt"/>
    </style:style>
    <style:style style:name="P594" style:parent-style-name="Normal" style:family="paragraph">
      <style:paragraph-properties fo:text-align="justify" fo:margin-left="0.6694in" fo:text-indent="0.4923in">
        <style:tab-stops/>
      </style:paragraph-properties>
    </style:style>
    <style:style style:name="T595" style:parent-style-name="DefaultParagraphFont" style:family="text">
      <style:text-properties fo:color="#000000" style:font-size-complex="11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P611" style:parent-style-name="Normal" style:family="paragraph">
      <style:paragraph-properties fo:text-align="center"/>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fo:color="#000000" style:font-size-complex="11pt"/>
    </style:style>
    <style:style style:name="T614" style:parent-style-name="DefaultParagraphFont" style:family="text">
      <style:text-properties fo:font-weight="bold" style:font-weight-asian="bold" style:font-weight-complex="bold" fo:color="#000000" style:font-size-complex="11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fo:color="#000000" style:font-size-complex="11pt"/>
    </style:style>
    <style:style style:name="P617" style:parent-style-name="Normal" style:family="paragraph">
      <style:paragraph-properties fo:text-align="justify" fo:text-indent="0.4923in"/>
      <style:text-properties fo:color="#000000" style:font-size-complex="4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fo:text-align="center"/>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fo:color="#000000" style:font-size-complex="11pt"/>
    </style:style>
    <style:style style:name="T624" style:parent-style-name="DefaultParagraphFont" style:family="text">
      <style:text-properties fo:font-weight="bold" style:font-weight-asian="bold" style:font-weight-complex="bold" fo:color="#000000" style:font-size-complex="11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fo:color="#000000" style:font-size-complex="11pt"/>
    </style:style>
    <style:style style:name="P627" style:parent-style-name="Normal" style:family="paragraph">
      <style:paragraph-properties fo:text-align="center"/>
      <style:text-properties fo:color="#000000" style:font-size-complex="6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P670" style:parent-style-name="Normal" style:family="paragraph">
      <style:paragraph-properties fo:text-align="center"/>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fo:color="#000000" style:font-size-complex="11pt"/>
    </style:style>
    <style:style style:name="T673" style:parent-style-name="DefaultParagraphFont" style:family="text">
      <style:text-properties fo:font-weight="bold" style:font-weight-asian="bold" style:font-weight-complex="bold" fo:color="#000000" style:font-size-complex="11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fo:color="#000000" style:font-size-complex="11pt"/>
    </style:style>
    <style:style style:name="P676" style:parent-style-name="Normal" style:family="paragraph">
      <style:paragraph-properties fo:text-align="justify" fo:text-indent="0.4923in"/>
      <style:text-properties fo:color="#000000" style:font-size-complex="4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P686" style:parent-style-name="Normal" style:family="paragraph">
      <style:paragraph-properties fo:text-align="justify" fo:text-indent="0.4923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fo:color="#000000" style:font-size-complex="11pt"/>
    </style:style>
    <style:style style:name="T689" style:parent-style-name="DefaultParagraphFont" style:family="text">
      <style:text-properties fo:font-weight="bold" style:font-weight-asian="bold" style:font-weight-complex="bold" fo:color="#000000" style:font-size-complex="11p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fo:color="#000000" style:font-size-complex="11pt"/>
    </style:style>
    <style:style style:name="P692" style:parent-style-name="Normal" style:family="paragraph">
      <style:paragraph-properties fo:text-align="justify" fo:text-indent="0.4923in"/>
      <style:text-properties fo:color="#000000" style:font-size-complex="4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P709" style:parent-style-name="Normal" style:family="paragraph">
      <style:paragraph-properties fo:text-align="center"/>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fo:color="#000000" style:font-size-complex="11pt"/>
    </style:style>
    <style:style style:name="T712" style:parent-style-name="DefaultParagraphFont" style:family="text">
      <style:text-properties fo:font-weight="bold" style:font-weight-asian="bold" style:font-weight-complex="bold" fo:color="#000000" style:font-size-complex="11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fo:color="#000000" style:font-size-complex="11pt"/>
    </style:style>
    <style:style style:name="P715" style:parent-style-name="Normal" style:family="paragraph">
      <style:paragraph-properties fo:text-align="justify" fo:text-indent="0.4923in"/>
      <style:text-properties fo:color="#000000" style:font-size-complex="4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P741" style:parent-style-name="Normal" style:family="paragraph">
      <style:paragraph-properties fo:text-align="justify" fo:margin-left="0.6694in" fo:text-indent="0.4923in">
        <style:tab-stops>
          <style:tab-stop style:type="left" style:position="0.4993in"/>
        </style:tab-stops>
      </style:paragraph-properties>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P745" style:parent-style-name="Normal" style:family="paragraph">
      <style:paragraph-properties fo:text-align="justify" fo:margin-left="0.6694in" fo:text-indent="0.4923in">
        <style:tab-stops>
          <style:tab-stop style:type="left" style:position="0.4993in"/>
        </style:tab-stops>
      </style:paragraph-properties>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P754" style:parent-style-name="Normal" style:family="paragraph">
      <style:paragraph-properties fo:text-align="center"/>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fo:color="#000000" style:font-size-complex="11pt"/>
    </style:style>
    <style:style style:name="T757" style:parent-style-name="DefaultParagraphFont" style:family="text">
      <style:text-properties fo:font-weight="bold" style:font-weight-asian="bold" style:font-weight-complex="bold" fo:color="#000000" style:font-size-complex="11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fo:color="#000000" style:font-size-complex="11pt"/>
    </style:style>
    <style:style style:name="P760" style:parent-style-name="Normal" style:family="paragraph">
      <style:paragraph-properties fo:text-align="justify" fo:text-indent="0.4923in"/>
      <style:text-properties fo:color="#000000" style:font-size-complex="4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P785" style:parent-style-name="Normal" style:family="paragraph">
      <style:paragraph-properties fo:text-align="center"/>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fo:color="#000000" style:font-size-complex="11pt"/>
    </style:style>
    <style:style style:name="T788" style:parent-style-name="DefaultParagraphFont" style:family="text">
      <style:text-properties fo:font-weight="bold" style:font-weight-asian="bold" style:font-weight-complex="bold" fo:color="#000000" style:font-size-complex="11p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fo:color="#000000" style:font-size-complex="11pt"/>
    </style:style>
    <style:style style:name="T791" style:parent-style-name="DefaultParagraphFont" style:family="text">
      <style:text-properties fo:font-weight="bold" style:font-weight-asian="bold" style:font-weight-complex="bold" fo:color="#000000" style:font-size-complex="11pt"/>
    </style:style>
    <style:style style:name="P792" style:parent-style-name="Normal" style:family="paragraph">
      <style:paragraph-properties fo:text-align="justify" fo:text-indent="0.4923in"/>
      <style:text-properties fo:color="#000000" style:font-size-complex="4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1pt"/>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font-size-complex="11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T802" style:parent-style-name="DefaultParagraphFont" style:family="text">
      <style:text-properties fo:color="#000000" style:font-size-complex="11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P811" style:parent-style-name="Normal" style:family="paragraph">
      <style:paragraph-properties fo:text-align="center"/>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fo:color="#000000" style:font-size-complex="11pt"/>
    </style:style>
    <style:style style:name="T814" style:parent-style-name="DefaultParagraphFont" style:family="text">
      <style:text-properties fo:font-weight="bold" style:font-weight-asian="bold" style:font-weight-complex="bold" fo:color="#000000" style:font-size-complex="11p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fo:color="#000000" style:font-size-complex="11pt"/>
    </style:style>
    <style:style style:name="P817" style:parent-style-name="Normal" style:family="paragraph">
      <style:paragraph-properties fo:text-align="justify" fo:text-indent="0.4923in"/>
      <style:text-properties fo:color="#000000" style:font-size-complex="4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1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T837" style:parent-style-name="DefaultParagraphFont" style:family="text">
      <style:text-properties fo:font-style="italic" style:font-style-asian="italic" style:font-style-complex="italic" fo:color="#000000" style:font-size-complex="11pt"/>
    </style:style>
    <style:style style:name="T838" style:parent-style-name="DefaultParagraphFont" style:family="text">
      <style:text-properties fo:color="#000000" style:font-size-complex="11pt"/>
    </style:style>
    <style:style style:name="P839" style:parent-style-name="Normal" style:family="paragraph">
      <style:paragraph-properties fo:text-align="center"/>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fo:color="#000000" style:font-size-complex="11pt"/>
    </style:style>
    <style:style style:name="T842" style:parent-style-name="DefaultParagraphFont" style:family="text">
      <style:text-properties fo:font-weight="bold" style:font-weight-asian="bold" style:font-weight-complex="bold" fo:color="#000000" style:font-size-complex="11p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fo:color="#000000" style:font-size-complex="11pt"/>
    </style:style>
    <style:style style:name="P845" style:parent-style-name="Normal" style:family="paragraph">
      <style:paragraph-properties fo:text-align="justify" fo:text-indent="0.4923in"/>
      <style:text-properties fo:color="#000000" style:font-size-complex="4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P849" style:parent-style-name="Normal" style:family="paragraph">
      <style:paragraph-properties fo:text-align="center"/>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fo:color="#000000" style:font-size-complex="11pt"/>
    </style:style>
    <style:style style:name="T852" style:parent-style-name="DefaultParagraphFont" style:family="text">
      <style:text-properties fo:font-weight="bold" style:font-weight-asian="bold" style:font-weight-complex="bold" fo:color="#000000" style:font-size-complex="11p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fo:color="#000000" style:font-size-complex="11pt"/>
    </style:style>
    <style:style style:name="P855" style:parent-style-name="Normal" style:family="paragraph">
      <style:paragraph-properties fo:text-align="justify" fo:text-indent="0.4923in"/>
      <style:text-properties fo:color="#000000" style:font-size-complex="4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1pt"/>
    </style:style>
    <style:style style:name="T868" style:parent-style-name="DefaultParagraphFont" style:family="text">
      <style:text-properties fo:color="#000000" style:font-size-complex="11pt"/>
    </style:style>
    <style:style style:name="P869" style:parent-style-name="Normal" style:family="paragraph">
      <style:paragraph-properties fo:text-align="center"/>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fo:color="#000000" style:font-size-complex="11pt"/>
    </style:style>
    <style:style style:name="T872" style:parent-style-name="DefaultParagraphFont" style:family="text">
      <style:text-properties fo:font-weight="bold" style:font-weight-asian="bold" style:font-weight-complex="bold" fo:color="#000000" style:font-size-complex="11p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fo:color="#000000" style:font-size-complex="11pt"/>
    </style:style>
    <style:style style:name="P875" style:parent-style-name="Normal" style:family="paragraph">
      <style:paragraph-properties fo:text-align="justify" fo:text-indent="0.4923in"/>
      <style:text-properties fo:color="#000000" style:font-size-complex="4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1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font-size-complex="11pt"/>
    </style:style>
    <style:style style:name="P885" style:parent-style-name="Normal" style:family="paragraph">
      <style:paragraph-properties fo:text-align="justify" fo:text-indent="0.4923in"/>
      <style:text-properties fo:color="#000000" style:font-size-complex="4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P889" style:parent-style-name="Normal" style:family="paragraph">
      <style:paragraph-properties fo:text-align="justify" fo:text-indent="0.4923in"/>
      <style:text-properties fo:color="#000000" style:font-size-complex="4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1pt"/>
    </style:style>
    <style:style style:name="P892" style:parent-style-name="Normal" style:family="paragraph">
      <style:paragraph-properties fo:text-align="center"/>
      <style:text-properties fo:color="#000000" style:font-size-complex="6pt"/>
    </style:style>
    <style:style style:name="TableColumn894" style:family="table-column">
      <style:table-column-properties style:column-width="3.4215in"/>
    </style:style>
    <style:style style:name="TableColumn895" style:family="table-column">
      <style:table-column-properties style:column-width="3.4215in"/>
    </style:style>
    <style:style style:name="Table893" style:family="table">
      <style:table-properties style:width="6.843in" fo:margin-left="0in" table:align="left"/>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text-transform="uppercase" fo:color="#000000" style:font-size-complex="11p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end"/>
    </style:style>
    <style:style style:name="T901" style:parent-style-name="DefaultParagraphFont" style:family="text">
      <style:text-properties fo:text-transform="uppercase" fo:color="#000000" style:font-size-complex="11pt"/>
    </style:style>
    <style:style style:name="P902" style:parent-style-name="Normal" style:family="paragraph">
      <style:paragraph-properties fo:text-align="center"/>
    </style:style>
    <style:style style:name="T903" style:parent-style-name="DefaultParagraphFont" style:family="text">
      <style:text-properties fo:color="#000000" style:font-size-complex="11pt"/>
    </style:style>
  </office:automatic-styles>
  <office:body>
    <office:text text:use-soft-page-breaks="true">
      <text:p text:style-name="P1"><text:span text:style-name="T7"/><text:span text:style-name="T8">LIETUVOS RESPUBLIKOS IR AUSTRIJOS RESPUBLIKOS</text:span></text:p>
      <text:p text:style-name="P9"/>
      <text:p text:style-name="P10">SUTARTIS</text:p>
      <text:p text:style-name="P11">DĖL PAJAMŲ BEI KAPITALO DVIGUBO APMOKESTINIMO IŠVENGIMO</text:p>
      <text:p text:style-name="P12"/>
      <text:p text:style-name="P13"><text:span text:style-name="T14">Lietuvos Respublika ir Austrijos Respublika, siekdamos sudaryti Sutartį dėl pajamų bei kapitalo dvigubo apmo</text:span><text:span text:style-name="T15">kestinimo išvengimo,</text:span></text:p>
      <text:p text:style-name="P16"><text:span text:style-name="T17">susitar</text:span><text:span text:style-name="T18">ė:</text:span></text:p>
      <text:p text:style-name="P19"/>
      <text:p text:style-name="P20"><text:span text:style-name="T21">1</text:span><text:span text:style-name="T22"><text:s/>straipsnis</text:span></text:p>
      <text:p text:style-name="P23"><text:span text:style-name="T24">ASMENYS, KURIEMS TAIKOMA SUTARTIS</text:span></text:p>
      <text:p text:style-name="P25"/>
      <text:p text:style-name="P26"><text:span text:style-name="T27">Ši Sutartis taikoma asmenims, kurie yra vienos arba abiejų Susitariančiųjų Valstybių rezidentai.</text:span></text:p>
      <text:p text:style-name="P28"/>
      <text:p text:style-name="P29"><text:span text:style-name="T30">2</text:span><text:span text:style-name="T31"><text:s/>straipsnis</text:span></text:p>
      <text:p text:style-name="P32"><text:span text:style-name="T33">MOKESČIAI, KURIEMS TAIKOMA SUTARTIS</text:span></text:p>
      <text:p text:style-name="P34"/>
      <text:p text:style-name="P35"><text:span text:style-name="T36">1</text:span><text:span text:style-name="T37">. Ši<text:s/></text:span><text:span text:style-name="T38">Sutartis taikoma pajamų ir kapitalo mokesčiams, kuriuos ima Susitariančioji Valstybė arba jos politiniai padaliniai ar vietos valdžia, nesvarbu, kokiu būdu jie imami.</text:span></text:p>
      <text:p text:style-name="P39"><text:span text:style-name="T40">2</text:span><text:span text:style-name="T41">. Pajamų ir kapitalo mokesčiais laikomi visi mokesčiai, kurie imami nuo visų pajamų,</text:span><text:span text:style-name="T42"><text:s/>viso kapitalo arba nuo pajamų arba kapitalo dalies, įskaitant mokesčius nuo turto vertės padidėjimo pajamų, gaunamų iš kilnojamojo arba nekilnojamojo turto perleidimo, taip pat mokesčiai nuo kapitalo vertės padidėjimo.</text:span></text:p>
      <text:p text:style-name="P43"><text:span text:style-name="T44">3</text:span><text:span text:style-name="T45">. Šiuo metu galiojantys mokesči</text:span><text:span text:style-name="T46">ai, kuriems taikoma Sutartis, yra šie:</text:span></text:p>
      <text:p text:style-name="P47"><text:span text:style-name="T48">a) Austrijoje:</text:span></text:p>
      <text:p text:style-name="P49"><text:span text:style-name="T50">1</text:span><text:span text:style-name="T51">. pajamų mokestis (die Einkommensteuer);</text:span></text:p>
      <text:p text:style-name="P52"><text:span text:style-name="T53">2</text:span><text:span text:style-name="T54">. pelno mokestis (die Korperschaftsteuer);</text:span></text:p>
      <text:p text:style-name="P55"><text:span text:style-name="T56">3</text:span><text:span text:style-name="T57">. žemės mokestis (die Grundsteuer);</text:span></text:p>
      <text:p text:style-name="P58"><text:span text:style-name="T59">4</text:span><text:span text:style-name="T60">. žemės ūkio ir miškininkystės įmonių mokestis (die Abgabe v</text:span><text:span text:style-name="T61">on land- und forstwirtschaftlichen Betrieben);</text:span></text:p>
      <text:p text:style-name="P62"><text:span text:style-name="T63">5</text:span><text:span text:style-name="T64">. statybinių sklypų žemės vertės mokestis (die Abgabe vom Bodenwert bei unbebauten Grundstucken);</text:span></text:p>
      <text:p text:style-name="P65"><text:span text:style-name="T66">(toliau vadinama – „Austrijos mokestis“);</text:span></text:p>
      <text:p text:style-name="P67"><text:span text:style-name="T68">b) Lietuvoje:</text:span></text:p>
      <text:p text:style-name="P69"><text:span text:style-name="T70">1</text:span><text:span text:style-name="T71">. pelno mokestis;</text:span></text:p>
      <text:p text:style-name="P72"><text:span text:style-name="T73">2</text:span><text:span text:style-name="T74">. pajamų mokestis;</text:span></text:p>
      <text:p text:style-name="P75"><text:span text:style-name="T76">3</text:span><text:span text:style-name="T77">. palūkanos už valstybinio kapitalo naudojimą;</text:span></text:p>
      <text:p text:style-name="P78"><text:span text:style-name="T79">4</text:span><text:span text:style-name="T80">. nekilnojamojo turto mokestis;</text:span></text:p>
      <text:p text:style-name="P81"><text:span text:style-name="T82">(toliau vadinama – „Lietuvos mokestis“).</text:span></text:p>
      <text:p text:style-name="P83"><text:span text:style-name="T84">4</text:span><text:span text:style-name="T85">. Sutartis taip pat taikoma bet kokiems identiškiems arba iš esmės panašiems mokesčiams, pradėtiems imti po Sutarties pasi</text:span><text:span text:style-name="T86">rašymo dienos papildomai arba vietoj buvusių mokesčių. Susitariančiųjų Valstybių kompetentingi asmenys vieni kitiems praneša apie bet kokius esminius jų atitinkamų mokesčių įstatymų pakeitimus.</text:span></text:p>
      <text:p text:style-name="P87"/>
      <text:p text:style-name="P88"><text:span text:style-name="T89">3</text:span><text:span text:style-name="T90"><text:s/>straipsnis</text:span></text:p>
      <text:p text:style-name="P91"><text:span text:style-name="T92">BENDRI APIBRĖŽIMAI</text:span></text:p>
      <text:p text:style-name="P93"/>
      <text:p text:style-name="P94"><text:span text:style-name="T95">1</text:span><text:span text:style-name="T96">. Šioje<text:s/></text:span><text:span text:style-name="T97">Sutartyje, jeigu kontekstas nereikalauja kitaip:</text:span></text:p>
      <text:p text:style-name="P98"><text:span text:style-name="T99">a) terminas „Austrija“ – tai Austrijos Respublika;</text:span></text:p>
      <text:p text:style-name="P100"><text:span text:style-name="T101">b) terminas „Lietuva“ – tai Lietuvos Respublika, o vartojant geografine prasme – Lietuvos Respublikos teritorija ir bet kuri kita su Lietuvos Respublikos<text:s/></text:span><text:span text:style-name="T102">teritorine jūra besiribojanti teritorija, kurioje pagal Lietuvos Respublikos įstatymus ir tarptautinę teisę Lietuva gali naudotis savo teisėmis į jūros dugną ir jo gruntą bei jų gamtos išteklius;</text:span></text:p>
      <text:p text:style-name="P103"><text:span text:style-name="T104">c) terminai „Susitariančioji Valstybė“ ir „kita Susitarian</text:span><text:span text:style-name="T105">čioji Valstybė“ – tai Lietuva arba Austrija, kaip reikalauja kontekstas;</text:span></text:p>
      <text:p text:style-name="P106"><text:span text:style-name="T107">d) terminas „asmuo“ apima fizinį asmenį, kompaniją ir bet kurią kitą asmenų organizaciją;</text:span></text:p>
      <text:p text:style-name="P108"><text:span text:style-name="T109">e) terminas „kompanija“ – tai bet kuri korporacinė organizacija arba bet kuris subjektas,</text:span><text:span text:style-name="T110"><text:s/>kuris mokesčių tikslais laikomas korporacine organizacija;</text:span></text:p>
      <text:p text:style-name="P111"><text:span text:style-name="T112">f) terminai „Susitariančiosios Valstybės įmonė“ ir „kitos Susitariančiosios Valstybės įmonė“ – tai atitinkamai įmonė, kurią organizuoja Susitariančiosios Valstybės rezidentas, ir įmonė, kurią or</text:span><text:span text:style-name="T113">ganizuoja kitos Susitariančiosios Valstybės rezidentas;</text:span></text:p>
      <text:p text:style-name="P114"><text:span text:style-name="T115">g) terminas „tarptautinis gabenimas“ – tai gabenimas laivu ar orlaiviu, kurį vykdo Susitariančiosios Valstybės įmonė, išskyrus atvejus, kai laivas arba orlaivis kursuoja tik tarp vietovių, esančių k</text:span><text:span text:style-name="T116">itoje Susitariančiojoje Valstybėje;</text:span></text:p>
      <text:p text:style-name="P117"><text:span text:style-name="T118">h) terminas „kompetentingas asmuo“:</text:span></text:p>
      <text:p text:style-name="P119"><text:span text:style-name="T120">i) Austrijoje: finansų federalinis ministras arba jo įgaliotas atstovas;</text:span></text:p>
      <text:p text:style-name="P121"><text:span text:style-name="T122">ii) Lietuvoje: finansų ministras arba jo įgaliotas atstovas;</text:span></text:p>
      <text:p text:style-name="P123"><text:span text:style-name="T124">i) terminas „nacionalinis subjektas“:</text:span></text:p>
      <text:p text:style-name="P125"><text:span text:style-name="T126">i)</text:span><text:span text:style-name="T127"><text:s/>asmuo, turintis Susitariančiosios Valstybės pilietybę;</text:span></text:p>
      <text:p text:style-name="P128"><text:span text:style-name="T129">ii) juridinis asmuo, bendrija, asociacija ar kitas subjektas, įgijęs tokį statusą pagal Susitariančiosios Valstybės galiojančius įstatymus.</text:span></text:p>
      <text:p text:style-name="P130"><text:span text:style-name="T131">2</text:span><text:span text:style-name="T132">. Susitariančiajai Valstybei kuriuo nors metu<text:s/></text:span><text:span text:style-name="T133">taikant šią Sutartį, bet kuris joje neapibrėžtas terminas, jei kontekstas nereikalauja kitaip, turi tokią reikšmę, kokią jis tuo metu turi pagal tos Valstybės įstatymus mokesčių, kuriems taikoma ši Sutartis, atžvilgiu; bet kokia termino reikšmė pagal taiko</text:span><text:span text:style-name="T134">mus tos Valstybės mokesčių įstatymus turi viršenybę prieš reikšmę, kuri šiam terminui suteikiama pagal kitus tos Valstybės įstatymus.</text:span></text:p>
      <text:p text:style-name="P135"/>
      <text:p text:style-name="P136"><text:span text:style-name="T137">4</text:span><text:span text:style-name="T138"><text:s/>straipsnis</text:span></text:p>
      <text:p text:style-name="P139"><text:span text:style-name="T140">REZIDENTAS</text:span></text:p>
      <text:p text:style-name="P141"/>
      <text:p text:style-name="P142"><text:span text:style-name="T143">1</text:span><text:span text:style-name="T144">. Šioje Sutartyje terminas „Susitariančiosios Valstybės rezidentas“ – tai bet kuris a</text:span><text:span text:style-name="T145">smuo, kuriam pagal tos Valstybės įstatymus nuolatinės gyvenamosios vietos, buvimo vietos, vadovybės buvimo vietos, įmonės registravimo vietos arba kuriuo nors kitu panašiu pagrindu joje nustatyta prievolė mokėti mokestį; terminas taip pat apima tą Valstybę</text:span><text:span text:style-name="T146"><text:s/>ir bet kurį jos politinį padalinį arba vietos valdžią. Tačiau šis terminas neapima asmens, kuriam toje Valstybėje nustatyta prievolė mokėti mokestį tik todėl, kad toje Valstybėje turi pajamų šaltinį arba kapitalo.</text:span></text:p>
      <text:p text:style-name="P147"><text:span text:style-name="T148">2</text:span><text:span text:style-name="T149">. Jei pagal 1 dalies nuostatas fizin</text:span><text:span text:style-name="T150">is asmuo yra abiejų Susitariančiųjų Valstybių rezidentas, jo statusas nustatomas taip:</text:span></text:p>
      <text:p text:style-name="P151"><text:span text:style-name="T152">a) jis laikomas rezidentu tik tos Valstybės, kurioje jis turi nuolatinę gyvenamąją vietą; jei jis turi nuolatinę gyvenamąją vietą abiejose Valstybėse, jis laikomas<text:s/></text:span><text:span text:style-name="T153">rezidentu tik tos Valstybės, su kuria jo asmeniniai ir ekonominiai ryšiai yra glaudesni (gyvybinių interesų centras);</text:span></text:p>
      <text:p text:style-name="P154"><text:span text:style-name="T155">b) jei negalima nustatyti, kurioje Valstybėje yra jo gyvybinių interesų centras, arba jei nė vienoje iš Valstybių jis neturi nuolatinės<text:s/></text:span><text:span text:style-name="T156">gyvenamosios vietos, jis laikomas rezidentu tik tos Valstybės, kurioje jis paprastai gyvena;</text:span></text:p>
      <text:p text:style-name="P157"><text:span text:style-name="T158">c) jei jis paprastai gyvena abiejose Valstybėse arba negyvena nė vienoje iš jų, jis laikomas rezidentu tik tos Valstybės, kurios nacionalinis subjektas jis yra;</text:span></text:p>
      <text:p text:style-name="P159"><text:span text:style-name="T160">d) jei jis yra abiejų Valstybių arba nėra nė vienos jų nacionalinis subjektas, Susitariančiųjų Valstybių kompetentingi asmenys klausimą sprendžia abipusiu susitarimu.</text:span></text:p>
      <text:p text:style-name="P161"><text:span text:style-name="T162">3</text:span><text:span text:style-name="T163">. Jei dėl 1 dalies nuostatų asmuo, išskyrus fizinį asmenį, yra abiejų Susitarian</text:span><text:span text:style-name="T164">čiųjų Valstybių rezidentas, Susitariančiųjų Valstybių kompetentingi asmenys stengiasi šį klausimą išspręsti abipusiu susitarimu ir nustatyti Sutarties taikymo šiam asmeniui būdą. Jei tokio susitarimo nėra, šios Sutarties tikslais asmuo nelaikomas nė vienos</text:span><text:span text:style-name="T165"><text:s/>Susitariančiosios Valstybės rezidentu ir negali naudotis šioje Sutartyje numatytomis lengvatomis.</text:span></text:p>
      <text:p text:style-name="P166"/>
      <text:p text:style-name="P167"><text:span text:style-name="T168">5</text:span><text:span text:style-name="T169"><text:s/>straipsnis</text:span></text:p>
      <text:p text:style-name="P170"><text:span text:style-name="T171">NUOLATINĖ BUVEINĖ</text:span></text:p>
      <text:p text:style-name="P172"/>
      <text:p text:style-name="P173"><text:span text:style-name="T174">1</text:span><text:span text:style-name="T175">. Šioje Sutartyje terminas „nuolatinė buveinė“ – tai nuolatinė komercinės-ūkinės veiklos vieta, per kurią vykdoma</text:span><text:span text:style-name="T176"><text:s/>visa įmonės komercinė-ūkinė veikla arba jos dalis.</text:span></text:p>
      <text:p text:style-name="P177"><text:span text:style-name="T178">2</text:span><text:span text:style-name="T179">. Terminas „nuolatinė buveinė“ pirmiausia apima:</text:span></text:p>
      <text:p text:style-name="P180"><text:span text:style-name="T181">a) vadovybės buvimo vietą;</text:span></text:p>
      <text:p text:style-name="P182"><text:span text:style-name="T183">b) filialą;</text:span></text:p>
      <text:p text:style-name="P184"><text:span text:style-name="T185">c) įstaigą;</text:span></text:p>
      <text:p text:style-name="P186"><text:span text:style-name="T187">d) gamyklą;</text:span></text:p>
      <text:p text:style-name="P188"><text:span text:style-name="T189">e) dirbtuvę, ir</text:span></text:p>
      <text:p text:style-name="P190"><text:span text:style-name="T191">f) kasyklą, naftos arba dujų gręžinį, karjerą arba kitą gamto</text:span><text:span text:style-name="T192">s išteklių gavybos vietą.</text:span></text:p>
      <text:p text:style-name="P193"><text:span text:style-name="T194">3</text:span><text:span text:style-name="T195">. Statybos aikštelė, statybos, surinkimo ar instaliavimo objektas arba su tuo susijusi priežiūros veikla tik tada yra nuolatinė buveinė, jei tokia aikštelė, objektas arba veikla trunka ilgesnį kaip devynių mėnesių laikotarp</text:span><text:span text:style-name="T196">į.</text:span></text:p>
      <text:p text:style-name="P197"><text:span text:style-name="T198">4</text:span><text:span text:style-name="T199">. Nepaisant šio straipsnio ankstesnių nuostatų, laikoma, kad terminas „nuolatinė buveinė“ neapima:</text:span></text:p>
      <text:p text:style-name="P200"><text:span text:style-name="T201">a) patalpų, kurios skirtos tik sandėliuoti, eksponuoti arba pristatyti įmonei priklausančius gaminius arba prekes, naudojimo;</text:span></text:p>
      <text:p text:style-name="P202"><text:span text:style-name="T203">b) įmonei priklausanč</text:span><text:span text:style-name="T204">ių gaminių arba prekių atsargų, skirtų tik sandėliuoti, eksponuoti arba pristatyti, laikymo;</text:span></text:p>
      <text:p text:style-name="P205"><text:span text:style-name="T206">c) įmonei priklausančių gaminių arba prekių atsargų, skirtų tik perdirbti kitoje įmonėje, laikymo;</text:span></text:p>
      <text:p text:style-name="P207"><text:span text:style-name="T208">d) nuolatinės komercinės-ūkinės veiklos vietos, naudojamos<text:s/></text:span><text:span text:style-name="T209">tik įsigyti įmonei reikalingų gaminių arba prekių arba rinkti jai reikalingą informaciją, laikymo;</text:span></text:p>
      <text:p text:style-name="P210"><text:span text:style-name="T211">e) nuolatinės komercinės-ūkinės veiklos vietos, naudojamos tik bet kuriai kitai parengiamojo arba pagalbinio pobūdžio įmonei skirtai veiklai vykdyti, laiky</text:span><text:span text:style-name="T212">mo;</text:span></text:p>
      <text:p text:style-name="P213"><text:span text:style-name="T214">f) nuolatinės komercinės-ūkinės veiklos vietos, naudojamos tik bet kuriam šios dalies a–e punktuose išvardytos veiklos deriniui, laikymo, jei visa tokios komercinės-ūkinės veiklos vietos veikla, sąlygojama tokio derinio, yra parengiamojo arba<text:s/></text:span><text:span text:style-name="T215">pagalbinio pobūdžio.</text:span></text:p>
      <text:p text:style-name="P216"><text:span text:style-name="T217">5</text:span><text:span text:style-name="T218">. Nepaisant 1 ir 2 dalių nuostatų, kai asmuo, išskyrus tokį, kuris turi nepriklausomo agento statusą ir kuriam taikoma 6 dalis, veikia įmonės vardu ir turi Susitariančiojoje Valstybėje įgaliojimus įmonės vardu sudaryti sutartis<text:s/></text:span><text:span text:style-name="T219">ir paprastai tais įgaliojimais naudojasi, laikoma, kad ta įmonė toje Valstybėje turi nuolatinę buveinę bet kuriai veiklai, kurią toks asmuo atlieka tai įmonei, jei tokio asmens veikla neapsiriboja 4 dalyje nurodyta veikla, kurią vykdant per nuolatinę komer</text:span><text:span text:style-name="T220">cinės-ūkinės veiklos vietą, pagal tų dalių nuostatas ši nuolatinė komercinės-ūkinės veiklos vieta netaptų nuolatine buveine.</text:span></text:p>
      <text:p text:style-name="P221"><text:span text:style-name="T222">6</text:span><text:span text:style-name="T223">. Nelaikoma, kad įmonė Susitariančiojoje Valstybėje turi nuolatinę buveinę, jei ji toje Valstybėje vykdo komercinę-ūkinę veikl</text:span><text:span text:style-name="T224">ą per brokerį, komisionierių arba bet kurį kitą nepriklausomo agento statusą turintį agentą, jei tokia šių asmenų veikla yra jų įprastinė komercinė-ūkinė veikla. Tačiau kai toks agentas veikia vien tik arba beveik vien tik tos įmonės vardu ir kai sąlygos t</text:span><text:span text:style-name="T225">arp agento ir įmonės skiriasi nuo tų, kurios būtų sudarytos tarp nepriklausomų asmenų, pagal šią dalį toks agentas nelaikomas nepriklausomą statusą turinčiu agentu.</text:span></text:p>
      <text:p text:style-name="P226"><text:span text:style-name="T227">7</text:span><text:span text:style-name="T228">. Tai, kad kompanija, Susitariančiosios Valstybės rezidentė, kontroliuoja arba yra kon</text:span><text:span text:style-name="T229">troliuojama kitos kompanijos, kuri yra kitos Susitariančiosios Valstybės rezidentė arba kuri vykdo komercinę-ūkinę veiklą (per nuolatinę buveinę arba kitaip) toje kitoje Valstybėje, savaime dar nereiškia, kad viena šių kompanijų yra kitos nuolatinė buveinė</text:span><text:span text:style-name="T230">.</text:span></text:p>
      <text:p text:style-name="P231"/>
      <text:p text:style-name="P232"><text:span text:style-name="T233">6</text:span><text:span text:style-name="T234"><text:s/>straipsnis</text:span></text:p>
      <text:p text:style-name="P235"><text:span text:style-name="T236">PAJAMOS<text:s/></text:span><text:span text:style-name="T237">IŠ</text:span><text:span text:style-name="T238"><text:s/>NEKILNOJAMOJO TURTO</text:span></text:p>
      <text:p text:style-name="P239"/>
      <text:p text:style-name="P240"><text:span text:style-name="T241">1</text:span><text:span text:style-name="T242">. Pajamos, kurias Susitariančiosios Valstybės rezidentas gauna iš kitoje Susitariančiojoje Valstybėje esančio nekilnojamojo turto (įskaitant pajamas iš žemės arba miškų ūkio), gali būti apmokestina</text:span><text:span text:style-name="T243">mos toje kitoje Valstybėje.</text:span></text:p>
      <text:p text:style-name="P244"><text:span text:style-name="T245">2</text:span><text:span text:style-name="T246">. Terminas „nekilnojamasis turtas“ turi tokią reikšmę, kokią jis turi pagal tos Susitariančiosios Valstybės, kurioje minimas nekilnojamasis turtas yra, įstatymus. Šios Sutarties nuostatos dėl nekilnojamojo turto taip pat ta</text:span><text:span text:style-name="T247">ikomos ir turtui, papildančiam nekilnojamąjį turtą, gyvuliams ir žemės bei miško ūkyje naudojamai įrangai, teisėms, kurioms taikomos įstatymų, reglamentuojančių nuosavybės teises į žemę, nuostatos, bet kokiam opcionui arba panašiai teisei įsigyti nekilnoja</text:span><text:span text:style-name="T248">mąjį turtą, nekilnojamojo turto uzufruktui ir teisėms į kintamas arba pastovias išmokas kaip atlyginimą už mineralinių telkinių, šaltinių ir kitų gamtos išteklių eksploatavimą arba už teisę juos eksploatuoti; laivai, valtys ir orlaiviai nelaikomi nekilnoja</text:span><text:span text:style-name="T249">muoju turtu.</text:span></text:p>
      <text:p text:style-name="P250"><text:span text:style-name="T251">3</text:span><text:span text:style-name="T252">. 1 dalies nuostatos taikomos pajamoms, gaunamoms tiesiogiai naudojant, nuomojant arba bet kuriuo kitu būdu naudojant nekilnojamąjį turtą, taip pat pajamoms iš nekilnojamojo turto perleidimo.</text:span></text:p>
      <text:p text:style-name="P253"><text:span text:style-name="T254">4</text:span><text:span text:style-name="T255">. Kai nuosavybės teisė į akcijas arba kit</text:span><text:span text:style-name="T256">os korporacinės teisės kompanijoje suteikia tokių akcijų arba korporacinių teisių savininkui teisę į kompanijos turimą nekilnojamąjį turtą, pajamos, gaunamos tiesiogiai naudojant, nuomojant arba kokiu kitu būdu naudojantis tokia teise, gali būti apmokestin</text:span><text:span text:style-name="T257">amos toje Susitariančiojoje Valstybėje, kurioje nekilnojamasis turtas yra.</text:span></text:p>
      <text:p text:style-name="P258"><text:span text:style-name="T259">5</text:span><text:span text:style-name="T260">. 1, 3 ir 4 dalių nuostatos taip pat taikomos pajamoms, gaunamoms iš įmonės nekilnojamojo turto, ir pajamoms iš nekilnojamojo turto, naudojamo savarankiškoms individualioms pas</text:span><text:span text:style-name="T261">laugoms teikti.</text:span></text:p>
      <text:p text:style-name="P262"/>
      <text:p text:style-name="P263"><text:span text:style-name="T264">7</text:span><text:span text:style-name="T265"><text:s/>straipsnis</text:span></text:p>
      <text:p text:style-name="P266"><text:span text:style-name="T267">KOMERCINĖS-ŪKINĖS VEIKLOS PELNAS</text:span></text:p>
      <text:p text:style-name="P268"/>
      <text:p text:style-name="P269"><text:span text:style-name="T270">1</text:span><text:span text:style-name="T271">. Susitariančiosios Valstybės įmonės pelnas apmokestinamas tik toje Valstybėje, jei įmonė nevykdo komercinės-ūkinės veiklos kitoje Susitariančiojoje Valstybėje per ten esančią nuola</text:span><text:span text:style-name="T272">tinę buveinę. Jei įmonė komercinę-ūkinę veiklą vykdo minėtu būdu, įmonės pelnas gali būti apmokestinamas kitoje Valstybėje, bet tik tiek, kiek jo priskiriama tai nuolatinei buveinei.</text:span></text:p>
      <text:p text:style-name="P273"><text:span text:style-name="T274">2</text:span><text:span text:style-name="T275">. Atsižvelgiant į 3 dalies nuostatas, kai Susitariančiosios<text:s/></text:span><text:span text:style-name="T276">Valstybės įmonė vykdo komercinę-ūkinę veiklą kitoje Susitariančiojoje Valstybėje per ten esančią nuolatinę buveinę, kiekvienoje Susitariančiojoje Valstybėje tai nuolatinei buveinei priskiriamas toks pelnas, kokį ji galėtų gauti, jei būtų atskira ir savaran</text:span><text:span text:style-name="T277">kiška įmonė, besiverčianti tokia pat arba panašia veikla tokiomis pat arba panašiomis sąlygomis, ir veiktų visiškai nepriklausomai nuo įmonės, kurios nuolatinė buveinė ji yra.</text:span></text:p>
      <text:p text:style-name="P278"><text:span text:style-name="T279">3</text:span><text:span text:style-name="T280">. Nustatant nuolatinės buveinės pelną, leidžiama atimti su nuolatine buvein</text:span><text:span text:style-name="T281">e susijusias išlaidas, įskaitant valdymo ir bendras administravimo išlaidas, patirtas toje Valstybėje, kurioje nuolatinė buveinė yra, arba kitur.</text:span></text:p>
      <text:p text:style-name="P282"><text:span text:style-name="T283">4</text:span><text:span text:style-name="T284">. Jei Susitariančiojoje Valstybėje įprasta nustatyti nuolatinei buveinei priskiriamą pelną proporcingai p</text:span><text:span text:style-name="T285">askirstant visą įmonės pelną tarp įvairių jos padalinių, 2 dalies nuostatos netrukdo tai Susitariančiajai Valstybei nustatyti apmokestinamąjį pelną tokiu įprastu proporcingo paskirstymo<text:s/></text:span><text:soft-page-break/><text:span text:style-name="T286">būdu; tačiau taikomas proporcingo paskirstymo metodas turi būti toks,<text:s/></text:span><text:span text:style-name="T287">kad jo rezultatai neprieštarautų šiame straipsnyje išdėstytiems principams.</text:span></text:p>
      <text:p text:style-name="P288"><text:span text:style-name="T289">5</text:span><text:span text:style-name="T290">. Nuolatinei buveinei nepriskiriamas joks pelnas, jei ta nuolatinė buveinė tik perka įmonei gaminius arba prekes.</text:span></text:p>
      <text:p text:style-name="P291"><text:span text:style-name="T292">6</text:span><text:span text:style-name="T293">. Taikant ankstesnes šio straipsnio dalis, nuolatinei bu</text:span><text:span text:style-name="T294">veinei priskiriamas pelnas kasmet nustatomas tuo pačiu metodu, jei neatsiranda svarios ir pakankamos priežasties daryti kitaip.</text:span></text:p>
      <text:p text:style-name="P295"><text:span text:style-name="T296">7</text:span><text:span text:style-name="T297">. Kai pelnas apima pajamas, kurios atskirai aptariamos kituose šios Sutarties straipsniuose, šio straipsnio nuostatos netur</text:span><text:span text:style-name="T298">i įtakos kitų straipsnių nuostatoms.</text:span></text:p>
      <text:p text:style-name="P299"><text:span text:style-name="T300">8</text:span><text:span text:style-name="T301">. Šiame straipsnyje terminas „pelnas“ apima pelną, kurį gauna anoniminis partneris dalyvaudamas pagal Austrijos teisę sukurtoje anoniminėje bendrijoje (stille Gesellschaft).</text:span></text:p>
      <text:p text:style-name="P302"/>
      <text:p text:style-name="P303"><text:span text:style-name="T304">8</text:span><text:span text:style-name="T305"><text:s/>straipsnis</text:span></text:p>
      <text:p text:style-name="P306"><text:span text:style-name="T307">LAIVININKYSTĖ IR ORO</text:span><text:span text:style-name="T308"><text:s/>TRANSPORTAS</text:span></text:p>
      <text:p text:style-name="P309"/>
      <text:p text:style-name="P310"><text:span text:style-name="T311">1</text:span><text:span text:style-name="T312">. Susitariančiosios Valstybės įmonės pelnas, gaunamas tarptautiniam gabenimui naudojant laivus arba orlaivius, apmokestinamas tik toje Valstybėje.</text:span></text:p>
      <text:p text:style-name="P313"><text:span text:style-name="T314">2</text:span><text:span text:style-name="T315">. 1 dalies nuostatos taip pat taikomos pelnui, gaunamam dalyvaujant pule, bendroje ko</text:span><text:span text:style-name="T316">mercinėje-ūkinėje veikloje arba tarptautinėje agentūroje.</text:span></text:p>
      <text:p text:style-name="P317"/>
      <text:p text:style-name="P318"><text:span text:style-name="T319">9</text:span><text:span text:style-name="T320"><text:s/>straipsnis</text:span></text:p>
      <text:p text:style-name="P321"><text:span text:style-name="T322">SUSIJUSIOS ĮMONĖS</text:span></text:p>
      <text:p text:style-name="P323"><text:span text:style-name="T324">1</text:span><text:span text:style-name="T325">. Tuo atveju, kai:</text:span></text:p>
      <text:p text:style-name="P326"><text:span text:style-name="T327">a) Susitariančiosios Valstybės įmonė tiesiogiai arba netiesiogiai dalyvauja kitos Susitariančiosios Valstybės įmonės valdyme, kontrolėje</text:span><text:span text:style-name="T328"><text:s/>arba kapitale, arba</text:span></text:p>
      <text:p text:style-name="P329"><text:span text:style-name="T330">b) tie patys asmenys tiesiogiai arba netiesiogiai dalyvauja vienos Susitariančiosios Valstybės įmonės ir kitos Susitariančiosios Valstybės įmonės valdyme, kontrolėje arba kapitale,</text:span></text:p>
      <text:p text:style-name="P331"><text:span text:style-name="T332">ir kiekvienu atveju tų dviejų įmonių tarpusavio ko</text:span><text:span text:style-name="T333">merciniuose arba finansiniuose santykiuose sudaromos arba nustatomos sąlygos, besiskiriančios nuo tų, kurios būtų tarp nepriklausomų įmonių, tada bet koks pelnas, kuris, jei nebūtų tokių sąlygų, būtų priskiriamas vienai iš tų įmonių, bet dėl tokių sąlygų j</text:span><text:span text:style-name="T334">ai nepriskiriamas, gali būti įskaičiuojamas į tos įmonės pelną ir atitinkamai apmokestinamas.</text:span></text:p>
      <text:p text:style-name="P335"><text:span text:style-name="T336">2</text:span><text:span text:style-name="T337">. Kai Susitariančioji Valstybė įskaičiuoja į tos Valstybės įmonės pelną – ir atitinkamai apmokestina – pelną, kuris buvo apmokestintas kaip kitos Susitaria</text:span><text:span text:style-name="T338">nčiosios Valstybės įmonės pelnas toje kitoje Valstybėje, ir taip įskaičiuotas pelnas yra pelnas, kuris būtų priskirtas pirmiau minėtos Valstybės įmonei, jei tarp tų dviejų įmonių būtų sudarytos tokios sąlygos, kokios yra tarp nepriklausomų įmonių, tada ta<text:s/></text:span><text:span text:style-name="T339">kita Valstybė atitinkamai koreguoja joje imamo tokio pelno mokesčio sumą. Nustatant, kaip šią sumą reikia koreguoti, atsižvelgiama į kitas šios Sutarties nuostatas, o prireikus Susitariančiųjų Valstybių kompetentingi asmenys vieni su kitais konsultuojasi.</text:span></text:p>
      <text:p text:style-name="P340"/>
      <text:p text:style-name="P341"><text:span text:style-name="T342">10</text:span><text:span text:style-name="T343"><text:s/>straipsnis</text:span></text:p>
      <text:p text:style-name="P344"><text:span text:style-name="T345">DIVIDENDAI</text:span></text:p>
      <text:p text:style-name="P346"/>
      <text:p text:style-name="P347"><text:span text:style-name="T348">1</text:span><text:span text:style-name="T349">. Dividendai, kuriuos kompanija, Susitariančiosios Valstybės rezidentė, moka kitos Susitariančiosios Valstybės rezidentui, gali būti apmokestinami toje kitoje Valstybėje.</text:span></text:p>
      <text:p text:style-name="P350"><text:span text:style-name="T351">2</text:span><text:span text:style-name="T352">. Tačiau tokie dividendai taip pat gali bū</text:span><text:span text:style-name="T353">ti apmokestinami toje Susitariančiojoje Valstybėje, kurios rezidentė yra dividendus mokanti kompanija, ir pagal tos Valstybės įstatymus, bet jei faktiškasis dividendų savininkas yra kitos Susitariančiosios Valstybės rezidentas, taip imamas mokestis negali<text:s/></text:span><text:span text:style-name="T354">būti didesnis kaip:</text:span></text:p>
      <text:p text:style-name="P355"><text:span text:style-name="T356">a) 5 procentai bendros dividendų sumos, jeigu faktiškasis savininkas yra kompanija (išskyrus bendriją), kuri dividendus mokančioje kompanijoje tiesiogiai turi ne mažiau kaip 25 procentus kapitalo;</text:span></text:p>
      <text:p text:style-name="P357"><text:span text:style-name="T358">b) 15 procentų bendros dividendų sumo</text:span><text:span text:style-name="T359">s visais kitais atvejais.</text:span></text:p>
      <text:p text:style-name="P360"><text:span text:style-name="T361">Ši dalis neturi įtakos kompanijos pelno, iš kurio mokami dividendai, apmokestinimui.</text:span></text:p>
      <text:p text:style-name="P362"><text:span text:style-name="T363">3</text:span><text:span text:style-name="T364">. Šiame straipsnyje terminas „dividendai“ – tai pajamos iš akcijų, „jouissance“ akcijų arba „jouissance“ teisių, kasybos akcijų, steigėj</text:span><text:span text:style-name="T365">o akcijų arba kitų dalyvavimo pelne teisių, kurios nėra skoliniai reikalavimai, taip pat pajamos iš kitų korporacinių teisių, kurios pagal Valstybės, kurios rezidentė yra pelną skirstanti kompanija, įstatymus yra apmokestinamos kaip pajamos iš akcijų.</text:span></text:p>
      <text:p text:style-name="P366"><text:span text:style-name="T367">4</text:span><text:span text:style-name="T368">. 1 ir 2 dalių nuostatos netaikomos, jei faktiškasis dividendų savininkas, būdamas Susitariančiosios Valstybės rezidentas, vykdo komercinę-ūkinę veiklą kitoje Susitariančiojoje Valstybėje, kurios rezidentė yra dividendus mokanti kompanija, per joje esanči</text:span><text:span text:style-name="T369">ą nuolatinę buveinę arba toje kitoje Valstybėje teikia savarankiškas individualias paslaugas iš joje esančios nuolatinės bazės, o holdingas, už kurį mokami dividendai, yra faktiškai susijęs su tokia nuolatine buveine arba nuolatine baze. Tokiu atveju taiko</text:span><text:span text:style-name="T370">mos atitinkamai 7 straipsnio arba 14 straipsnio nuostatos.</text:span></text:p>
      <text:p text:style-name="P371"><text:span text:style-name="T372">5</text:span><text:span text:style-name="T373">. Kai kompanija, kuri yra Susitariančiosios Valstybės rezidentė, gauna pelno arba pajamų iš kitos Susitariančiosios Valstybės, ta kita Valstybė negali apmokestinti kompanijos mokamų dividendų<text:s/></text:span><text:span text:style-name="T374">jokiu mokesčiu, išskyrus atvejus, kai tokie dividendai yra mokami tos kitos Valstybės rezidentui arba kai holdingas, už kurį yra mokami dividendai, yra efektyviai susijęs su toje kitoje Valstybėje esančia nuolatine buveine arba nuolatine baze; taip pat neg</text:span><text:span text:style-name="T375">ali apmokestinti kompanijos nepaskirstyto pelno mokesčiu, taikomu kompanijos nepaskirstytam pelnui, netgi tuo atveju, kai mokamus dividendus arba nepaskirstytą pelną, visą arba jo dalį, sudaro pelnas arba pajamos, susidarantys toje kitoje Valstybėje.</text:span></text:p>
      <text:p text:style-name="P376"/>
      <text:p text:style-name="P377"><text:span text:style-name="T378">11</text:span><text:span text:style-name="T379"><text:s/>straipsnis</text:span></text:p>
      <text:p text:style-name="P380"><text:span text:style-name="T381">PALŪKANOS</text:span></text:p>
      <text:p text:style-name="P382"/>
      <text:p text:style-name="P383"><text:span text:style-name="T384">1</text:span><text:span text:style-name="T385">. Palūkanos, susidarančios Susitariančiojoje Valstybėje ir mokamos kitos Susitariančiosios Valstybės rezidentui, gali būti apmokestinamos toje kitoje Valstybėje.</text:span></text:p>
      <text:p text:style-name="P386"><text:span text:style-name="T387">2</text:span><text:span text:style-name="T388">. Tačiau tokios palūkanos taip pat gali būti<text:s/></text:span><text:span text:style-name="T389">apmokestinamos toje Susitariančiojoje Valstybėje, kurioje jos susidaro, ir pagal tos Valstybės įstatymus, bet jei faktiškasis palūkanų savininkas yra kitos Susitariančiosios Valstybės rezidentas, taip imamas mokestis negali būti didesnis kaip 10 procentų b</text:span><text:span text:style-name="T390">endros palūkanų sumos.</text:span></text:p>
      <text:p text:style-name="P391"><text:span text:style-name="T392">3</text:span><text:span text:style-name="T393">. Nepaisant 2 dalies nuostatų,</text:span></text:p>
      <text:p text:style-name="P394"><text:span text:style-name="T395">a) palūkanos, susidarančios Susitariančiojoje Valstybėje, kurias gauna ir kurių faktiškasis savininkas yra kitos Susitariančiosios Valstybės Vyriausybė, įskaitant jos politinius padalinius ir vieto</text:span><text:span text:style-name="T396">s valdžią, centrinis bankas arba finansinė institucija, nuosavybės teise visiškai priklausanti tai Vyriausybei, arba palūkanos, gaunamos iš paskolų, kurioms garantiją suteikė ta Vyriausybė, atleidžiamos nuo mokesčio pirmiau minėtoje Valstybėje;</text:span></text:p>
      <text:p text:style-name="P397"><text:span text:style-name="T398">b) Susita</text:span><text:span text:style-name="T399">riančiojoje Valstybėje susidarančios palūkanos apmokestinamos tik kitoje Susitariančiojoje Valstybėje, jeigu:</text:span></text:p>
      <text:p text:style-name="P400"><text:span text:style-name="T401">i) gavėjas yra tos kitos Valstybės rezidentas,</text:span></text:p>
      <text:p text:style-name="P402"><text:span text:style-name="T403">ii) toks gavėjas yra tos kitos Valstybės įmonė bei palūkanų faktiškasis savininkas,</text:span></text:p>
      <text:p text:style-name="P404"><text:span text:style-name="T405">iii)<text:s/></text:span><text:span text:style-name="T406">palūkanos mokamos dėl įsiskolinimo, atsiradusio tai įmonei pardavus kreditan bet kokią prekę arba pramoninę, komercinę arba mokslinę įrangą pirmiau minėtos Valstybės įmonei, išskyrus atvejus, kai pardavimas arba įsiskolinimas yra tarp susijusių asmenų.</text:span></text:p>
      <text:p text:style-name="P407"><text:span text:style-name="T408">4</text:span><text:span text:style-name="T409">. Šiame straipsnyje terminas „palūkanos“ – tai pajamos iš bet kokios rūšies skolinių reikalavimų, nesvarbu, ar jos apsaugotos įkaitu ar ne, ypač pajamos iš vyriausybės vertybinių popierių ir iš obligacijų arba skolinių įsipareigojimų, įskaitant su toki</text:span><text:span text:style-name="T410">ais vertybiniais popieriais,<text:s/></text:span><text:soft-page-break/><text:span text:style-name="T411">obligacijomis arba skoliniais įsipareigojimais susijusias premijas ir laimėjimus. Sankcijos už pavėluotus mokėjimus pagal šį straipsnį nelaikomos palūkanomis.</text:span></text:p>
      <text:p text:style-name="P412"><text:span text:style-name="T413">5</text:span><text:span text:style-name="T414">. 1, 2 ir 3 dalių nuostatos netaikomos, jei faktiškasis palūkan</text:span><text:span text:style-name="T415">ų savininkas, būdamas Susitariančiosios Valstybės rezidentas, vykdo komercinę-ūkinę veiklą kitoje Susitariančiojoje Valstybėje, kurioje susidaro palūkanos, per joje esančią nuolatinę buveinę arba toje kitoje Valstybėje teikia savarankiškas individualias pa</text:span><text:span text:style-name="T416">slaugas iš joje esančios nuolatinės bazės, o skolinis reikalavimas, už kurį mokamos palūkanos, yra faktiškai susijęs su tokia nuolatine buveine arba nuolatine baze. Tokiu atveju taikomos atitinkamai 7 straipsnio arba 14 straipsnio nuostatos.</text:span></text:p>
      <text:p text:style-name="P417"><text:span text:style-name="T418">6</text:span><text:span text:style-name="T419">. Laikoma</text:span><text:span text:style-name="T420">, kad palūkanos susidaro Susitariančiojoje Valstybėje, kai jų mokėtojas yra tos Valstybės rezidentas. Tačiau kai palūkanas mokantis asmuo, nesvarbu, ar jis yra Susitariančiosios Valstybės rezidentas ar ne, turi Susitariančiojoje Valstybėje nuolatinę buvein</text:span><text:span text:style-name="T421">ę arba nuolatinę bazę, dėl kurių atsirado įsiskolinimas, už kurį mokamos palūkanos, ir tokios palūkanos priskiriamos tai nuolatinei buveinei arba nuolatinei bazei, tada laikoma, kad tokios palūkanos susidaro Valstybėje, kurioje toji nuolatinė buveinė arba<text:s/></text:span><text:span text:style-name="T422">nuolatinė bazė yra.</text:span></text:p>
      <text:p text:style-name="P423"><text:span text:style-name="T424">7</text:span><text:span text:style-name="T425">. Jei dėl ypatingų santykių tarp mokėtojo ir faktiškojo savininko arba tarp jų abiejų ir kokio nors kito asmens palūkanų suma, tenkanti skoliniam reikalavimui, už kurį jos mokamos, yra didesnė už sumą, dėl kurios mokėtojas ir fakti</text:span><text:span text:style-name="T426">škasis savininkas būtų susitarę, jei tokių santykių nebūtų, tai šio straipsnio nuostatos taikomos tik pastarajai sumai. Tokiu atveju išmokų perviršis lieka apmokestinamas pagal kiekvienos Susitariančiosios Valstybės įstatymus, atsižvelgiant į kitas šios Su</text:span><text:span text:style-name="T427">tarties nuostatas.</text:span></text:p>
      <text:p text:style-name="P428"/>
      <text:p text:style-name="P429"><text:span text:style-name="T430">12</text:span><text:span text:style-name="T431"><text:s/>straipsnis</text:span></text:p>
      <text:p text:style-name="P432"><text:span text:style-name="T433">HONORARAS</text:span></text:p>
      <text:p text:style-name="P434"/>
      <text:p text:style-name="P435"><text:span text:style-name="T436">1</text:span><text:span text:style-name="T437">. Honoraras, susidarantis Susitariančiojoje Valstybėje ir mokamas kitos Susitariančiosios Valstybės rezidentui, gali būti apmokestinamas toje kitoje Valstybėje.</text:span></text:p>
      <text:p text:style-name="P438"><text:span text:style-name="T439">2</text:span><text:span text:style-name="T440">. Tačiau toks honoraras taip pat g</text:span><text:span text:style-name="T441">ali būti apmokestinamas toje Susitariančiojoje Valstybėje, kurioje jis susidaro, ir pagal tos Valstybės įstatymus, bet jei faktiškasis honoraro savininkas yra kitos Susitariančiosios Valstybės rezidentas, taip imamas mokestis negali būti didesnis kaip:</text:span></text:p>
      <text:p text:style-name="P442"><text:span text:style-name="T443">a)<text:s/></text:span><text:span text:style-name="T444">5 procentai bendros honoraro sumos, mokamos už naudojimąsi pramonine, komercine arba moksline įranga;</text:span></text:p>
      <text:p text:style-name="P445"><text:span text:style-name="T446">b) 10 procentų bendros honoraro sumos visais kitais atvejais.</text:span></text:p>
      <text:p text:style-name="P447"><text:span text:style-name="T448">3</text:span><text:span text:style-name="T449">. Šiame straipsnyje terminas „honoraras“ – tai bet kokios rūšies išmoka, gaunama ka</text:span><text:span text:style-name="T450">ip atlygis už naudojimąsi arba teisę naudotis literatūros, meno ar mokslo kūrinio, įskaitant kino filmus ir filmus arba įrašus juostose radijo ar televizijos transliacijoms, autorių teisėmis, bet kokiu patentu, prekių ženklu, dizainu ar modeliu, planu, sla</text:span><text:span text:style-name="T451">pta formule ar procesu arba už naudojimąsi arba teisę naudotis pramonine, komercine arba moksline įranga, arba už informaciją apie pramoninę, komercinę ar mokslinę patirtį.</text:span></text:p>
      <text:p text:style-name="P452"><text:span text:style-name="T453">4</text:span><text:span text:style-name="T454">. 1 ir 2 dalių nuostatos netaikomos, jei faktiškasis honoraro savininkas, būda</text:span><text:span text:style-name="T455">mas Susitariančiosios Valstybės rezidentas, vykdo komercinę-ūkinę veiklą kitoje Susitariančiojoje Valstybėje, kurioje susidaro honoraras, per joje esančią nuolatinę buveinę arba toje kitoje Valstybėje teikia savarankiškas individualias paslaugas iš joje es</text:span><text:span text:style-name="T456">ančios nuolatinės bazės, o teisė arba turtas, už kuriuos mokamas honoraras, yra faktiškai susiję su tokia nuolatine buveine arba nuolatine baze. Tokiu atveju taikomos atitinkamai 7 straipsnio arba 14 straipsnio nuostatos.</text:span></text:p>
      <text:p text:style-name="P457"><text:span text:style-name="T458">5</text:span><text:span text:style-name="T459">. Laikoma, kad honoraras susi</text:span><text:span text:style-name="T460">daro Susitariančiojoje Valstybėje, kai jo mokėtojas yra tos Valstybės rezidentas. Tačiau kai honorarą mokantis asmuo, nesvarbu, ar jis yra Susitariančiosios Valstybės rezidentas ar ne, turi Susitariančiojoje Valstybėje nuolatinę buveinę arba nuolatinę bazę</text:span><text:span text:style-name="T461">, dėl kurios atsirado įsipareigojimas mokėti honorarą, ir toks honoraras priskiriamas tai nuolatinei buveinei arba nuolatinei bazei, tada laikoma, kad toks honoraras susidaro Valstybėje, kurioje toji nuolatinė buveinė arba nuolatinė bazė yra.</text:span></text:p>
      <text:p text:style-name="P462"><text:span text:style-name="T463">6</text:span><text:span text:style-name="T464">. Jei dė</text:span><text:span text:style-name="T465">l ypatingų santykių tarp mokėtojo ir faktiškojo savininko arba tarp jų abiejų ir kokio nors kito asmens honoraro suma, tenkanti naudojimui, teisei arba informacijai, už kuriuos jis mokamas, yra didesnė už sumą, dėl kurios mokėtojas ir faktiškasis savininka</text:span><text:span text:style-name="T466">s būtų susitarę, jei tokių santykių nebūtų, tai šio straipsnio nuostatos taikomos tik pastarajai sumai. Tokiu atveju išmokų perviršis lieka apmokestinamas pagal kiekvienos Susitariančiosios Valstybės įstatymus, atsižvelgiant į kitas šios Sutarties nuostata</text:span><text:span text:style-name="T467">s.</text:span></text:p>
      <text:p text:style-name="P468"/>
      <text:p text:style-name="P469"><text:span text:style-name="T470">13</text:span><text:span text:style-name="T471"><text:s/>straipsnis</text:span></text:p>
      <text:p text:style-name="P472"><text:span text:style-name="T473">TURTO VERTĖS PADIDĖJIMO PAJAMOS</text:span></text:p>
      <text:p text:style-name="P474"/>
      <text:p text:style-name="P475"><text:span text:style-name="T476">1</text:span><text:span text:style-name="T477">. Turto vertės padidėjimo pajamos arba pajamos, kurias Susitariančiosios Valstybės rezidentas gauna iš 6 straipsnyje nurodyto ir kitoje Susitariančiojoje Valstybėje esančio nekilnojamojo turto<text:s/></text:span><text:span text:style-name="T478">perleidimo arba iš kompanijos, kurios aktyvų didžiąją dalį sudaro toks turtas, akcijų perleidimo, gali būti apmokestinamos toje kitoje Valstybėje.</text:span></text:p>
      <text:p text:style-name="P479"><text:span text:style-name="T480">2</text:span><text:span text:style-name="T481">. Turto vertės padidėjimo pajamos, gaunamos perleidus kilnojamąjį turtą, sudarantį nuolatinės buveinės,<text:s/></text:span><text:span text:style-name="T482">kurią Susitariančiosios Valstybės įmonė turi kitoje Susitariančiojoje Valstybėje, komercinei-ūkinei veiklai naudojamo turto dalį, arba kilnojamąjį turtą, priskiriamą nuolatinei bazei, kurią Susitariančiosios Valstybės rezidentas turi kitoje Susitariančiojo</text:span><text:span text:style-name="T483">je Valstybėje savarankiškų individualių paslaugų teikimui, įskaitant tokias turto vertės padidėjimo pajamas, gaunamas perleidus tokią nuolatinę buveinę (atskirai arba kartu su visa įmone) arba tokią nuolatinę bazę, gali būti apmokestinamos toje kitoje Vals</text:span><text:span text:style-name="T484">tybėje.</text:span></text:p>
      <text:p text:style-name="P485"><text:span text:style-name="T486">3</text:span><text:span text:style-name="T487">. Turto vertės padidėjimo pajamos, kurias Susitariančiosios Valstybės įmonė gauna iš šios įmonės tarptautiniams gabenimams naudojamų laivų arba orlaivių perleidimo, arba iš su tokių laivų arba orlaivių naudojimu susijusio kilnojamojo turto per</text:span><text:span text:style-name="T488">leidimo, apmokestinamos tik toje Valstybėje.</text:span></text:p>
      <text:p text:style-name="P489"><text:span text:style-name="T490">4</text:span><text:span text:style-name="T491">. Turto vertės padidėjimo pajamos, gaunamos iš bet kurio kito turto, išskyrus 1, 2 ir 3 dalyse nurodytą turtą, perleidimo, apmokestinamos tik toje Susitariančiojoje Valstybėje, kurios rezidentas yra turtą p</text:span><text:span text:style-name="T492">erleidęs asmuo.</text:span></text:p>
      <text:p text:style-name="P493"/>
      <text:p text:style-name="P494"><text:span text:style-name="T495">14</text:span><text:span text:style-name="T496"><text:s/>straipsnis</text:span></text:p>
      <text:p text:style-name="P497"><text:span text:style-name="T498">SAVARANKIŠKOS INDIVIDUALIOS PASLAUGOS</text:span></text:p>
      <text:p text:style-name="P499"/>
      <text:p text:style-name="P500"><text:span text:style-name="T501">1</text:span><text:span text:style-name="T502">. Pajamos, kurias fizinis asmuo, Susitariančiosios Valstybės rezidentas, gauna teikdamas profesines paslaugas arba vykdydamas kitokią savarankiško pobūdžio veiklą, apmokestina</text:span><text:span text:style-name="T503">mos tik toje Valstybėje, jei jis neturi nuolatinės bazės, kurią gali reguliariai naudoti kitoje Susitariančiojoje Valstybėje savo veiklai vykdyti. Jei jis tokią nuolatinę bazę turi, pajamos gali būti apmokestinamos kitoje Susitariančiojoje Valstybėje, tači</text:span><text:span text:style-name="T504">au tik tiek, kiek jų priskiriama tai nuolatinei bazei. Tuo tikslu, jei fizinis asmuo, kuris yra Susitariančiosios Valstybės rezidentas, kitoje Susitariančiojoje Valstybėje bet kuriuo dvylikos mėnesių laikotarpiu, prasidedančiu arba pasibaigiančiu tam tikra</text:span><text:span text:style-name="T505">is fiskaliniais metais, ištisai arba su pertraukomis išbūna ilgiau kaip 183 dienas, laikoma, kad jis turi nuolatinę bazę, kurią gali reguliariai naudoti toje kitoje Valstybėje, o pajamos, gaunamos iš pirmiau minėtos veiklos toje kitoje Valstybėje, priskiri</text:span><text:span text:style-name="T506">amos tai nuolatinei bazei.</text:span></text:p>
      <text:p text:style-name="P507"><text:span text:style-name="T508">2</text:span><text:span text:style-name="T509">. Terminas „profesinės paslaugos“ pirmiausia apima savarankišką mokslinę, literatūrinę, meninę, auklėjamąją arba mokomąją veiklą, taip pat savarankišką gydytojų, teisininkų, inžinierių, architektų, stomatologų ir buhalterių<text:s/></text:span><text:span text:style-name="T510">veiklą.</text:span></text:p>
      <text:p text:style-name="P511"/>
      <text:p text:style-name="P512"><text:span text:style-name="T513">15</text:span><text:span text:style-name="T514"><text:s/>straipsnis</text:span></text:p>
      <text:p text:style-name="P515"><text:span text:style-name="T516">SU DARBO SANTYKIAIS SUSIJUSI VEIKLA</text:span></text:p>
      <text:p text:style-name="P517"/>
      <text:p text:style-name="P518"><text:span text:style-name="T519">1</text:span><text:span text:style-name="T520">. Atsižvelgiant į 16, 18 ir 19 straipsnių nuostatas, algos, darbo užmokestis ir kiti panašūs atlyginimai, kuriuos Susitariančiosios Valstybės rezidentas gauna už samdomąjį darbą, apmoke</text:span><text:span text:style-name="T521">stinami tik toje Valstybėje, jeigu samdomasis darbas nėra atliekamas kitoje Susitariančiojoje Valstybėje. Jei samdomasis darbas atliekamas kitoje Susitariančiojoje Valstybėje, už jį gaunamas atlyginimas gali būti apmokestinamas toje kitoje Valstybėje.</text:span></text:p>
      <text:p text:style-name="P522"><text:span text:style-name="T523">2</text:span><text:span text:style-name="T524">. Nepaisant 1 dalies nuostatų, atlyginimas, kurį Susitariančiosios Valstybės rezidentas gauna už kitoje Susitariančiojoje Valstybėje atliekamą samdomąjį darbą, apmokestinamas tik pirmiau minėtoje Valstybėje, jei:</text:span></text:p>
      <text:p text:style-name="P525"><text:span text:style-name="T526">a) gavėjas kitoje Valstybėje bet kuriuo dv</text:span><text:span text:style-name="T527">ylikos mėnesių laikotarpiu, prasidedančiu arba pasibaigiančiu tam tikrais fiskaliniais metais, ištisai arba su pertraukomis išbūna ne ilgiau kaip 183 dienas, ir</text:span></text:p>
      <text:p text:style-name="P528"><text:span text:style-name="T529">b) atlyginimą moka darbdavys, kuris nėra kitos Valstybės rezidentas, arba atlyginimas mokamas</text:span><text:span text:style-name="T530"><text:s/>jo vardu, ir</text:span></text:p>
      <text:p text:style-name="P531"><text:span text:style-name="T532">c) atlyginimas nėra priskiriamas nuolatinei buveinei arba nuolatinei bazei, kurią darbdavys turi kitoje Valstybėje.</text:span></text:p>
      <text:p text:style-name="P533"><text:span text:style-name="T534">3</text:span><text:span text:style-name="T535">. Nepaisant šio straipsnio ankstesnių nuostatų, atlyginimas už samdomąjį darbą, atliekamą laive arba orlaivyje, kurį<text:s/></text:span><text:span text:style-name="T536">tarptautiniam gabenimui naudoja Susitariančiosios Valstybės įmonė, gali būti apmokestinamas toje Valstybėje.</text:span></text:p>
      <text:p text:style-name="P537"/>
      <text:p text:style-name="P538"><text:span text:style-name="T539">16</text:span><text:span text:style-name="T540"><text:s/>straipsnis</text:span></text:p>
      <text:p text:style-name="P541"><text:span text:style-name="T542">DIREKTORIŲ ATLYGINIMAI</text:span></text:p>
      <text:p text:style-name="P543"/>
      <text:p text:style-name="P544"><text:span text:style-name="T545">Direktorių atlyginimai ir kitos panašios išmokos, kurias Susitariančiosios Valstybės rezidentas<text:s/></text:span><text:span text:style-name="T546">gauna kaip kompanijos, kitos Susitariančiosios Valstybės rezidentės, direktorių valdybos arba bet kokio kito panašaus jos organo narys, gali būti apmokestinami toje kitoje Valstybėje.</text:span></text:p>
      <text:p text:style-name="P547"/>
      <text:p text:style-name="P548"><text:span text:style-name="T549">17</text:span><text:span text:style-name="T550"><text:s/>straipsnis</text:span></text:p>
      <text:p text:style-name="P551"><text:span text:style-name="T552">MENININKAI IR SPORTININKAI</text:span></text:p>
      <text:p text:style-name="P553"/>
      <text:p text:style-name="P554"><text:span text:style-name="T555">1</text:span><text:span text:style-name="T556">. Nepaisant 7, 14<text:s/></text:span><text:span text:style-name="T557">ir 15 straipsnių nuostatų, pajamos, kurias Susitariančiosios Valstybės rezidentas gauna kaip atlikėjas, pavyzdžiui, teatro, kino, radijo arba televizijos meno darbuotojas arba muzikantas, arba kaip sportininkas už tokią savo individualią veiklą kitoje Susi</text:span><text:span text:style-name="T558">tariančiojoje Valstybėje, gali būti apmokestinamos toje kitoje Valstybėje.</text:span></text:p>
      <text:p text:style-name="P559"><text:span text:style-name="T560">2</text:span><text:span text:style-name="T561">. Jei pajamos iš individualios atlikėjo arba sportininko vykdomos tokios veiklos priskiriamos ne pačiam atlikėjui arba sportininkui, bet kitam asmeniui, tai tos pajamos, nepais</text:span><text:span text:style-name="T562">ant 7, 14 ir 15 straipsnių nuostatų, gali būti apmokestinamos toje Susitariančiojoje Valstybėje, kurioje atlikėjas arba sportininkas šią veiklą vykdo.</text:span></text:p>
      <text:p text:style-name="P563"><text:span text:style-name="T564">3</text:span><text:span text:style-name="T565">. 1 ir 2 dalių nuostatos netaikomos pajamoms, gaunamoms už atlikėjo arba sportininko veiklą Susitari</text:span><text:span text:style-name="T566">ančiojoje Valstybėje, jei jo vizitas į tą Valstybę visiškai arba didžiąja dalimi finansuojamas iš vienos arba abiejų Susitariančiųjų Valstybių arba jų politinių padalinių ar vietos valdžios viešųjų fondų. Tokiu atveju pajamos apmokestinamos tik toje Susita</text:span><text:span text:style-name="T567">riančiojoje Valstybėje, kurios rezidentas yra atlikėjas arba sportininkas.</text:span></text:p>
      <text:p text:style-name="P568"/>
      <text:p text:style-name="P569"><text:span text:style-name="T570">18</text:span><text:span text:style-name="T571"><text:s/>straipsnis</text:span></text:p>
      <text:p text:style-name="P572"><text:span text:style-name="T573">PENSIJOS</text:span></text:p>
      <text:p text:style-name="P574"/>
      <text:p text:style-name="P575"><text:span text:style-name="T576">Atsižvelgiant į 19 straipsnio 2 dalies nuostatas, pensijos ir kiti panašūs atlyginimai, mokami Susitariančiosios Valstybės rezidentui už praeityje d</text:span><text:span text:style-name="T577">irbtą samdomąjį darbą, apmokestinami tik toje Valstybėje.</text:span></text:p>
      <text:p text:style-name="P578"/>
      <text:p text:style-name="P579"><text:span text:style-name="T580">19</text:span><text:span text:style-name="T581"><text:s/>straipsnis</text:span></text:p>
      <text:p text:style-name="P582"><text:span text:style-name="T583">VALSTYBĖS TARNYBA</text:span></text:p>
      <text:p text:style-name="P584"/>
      <text:p text:style-name="P585"><text:span text:style-name="T586">1</text:span><text:span text:style-name="T587">. a) Algos, darbo užmokestis ir kiti panašūs atlyginimai, išskyrus pensiją, kuriuos Susitariančioji Valstybė arba jos politinis padalinys ar vietos valdž</text:span><text:span text:style-name="T588">ia moka fiziniam asmeniui už tarnybą tai Valstybei arba padaliniui ar valdžiai, apmokestinami tik toje Valstybėje.</text:span></text:p>
      <text:p text:style-name="P589"><text:span text:style-name="T590">b) Tačiau tokios algos, darbo užmokestis ir kiti panašūs atlyginimai apmokestinami tik kitoje Susitariančiojoje Valstybėje, jei tarnyba atlie</text:span><text:span text:style-name="T591">kama toje Valstybėje ir fizinis asmuo yra tos Valstybės rezidentas, kuris:</text:span></text:p>
      <text:p text:style-name="P592"><text:span text:style-name="T593">i) yra tos Valstybės pilietis; arba</text:span></text:p>
      <text:p text:style-name="P594"><text:span text:style-name="T595">ii) tapo tos Valstybės rezidentu ne tik dėl atliekamos tarnybos.</text:span></text:p>
      <text:p text:style-name="P596"><text:span text:style-name="T597">2</text:span><text:span text:style-name="T598">. a) Bet kokia pensija, kurią fiziniam asmeniui moka Susitariančioji<text:s/></text:span><text:span text:style-name="T599">Valstybė arba jos politinis padalinys ar vietos valdžia arba kuri mokama iš jų sukurtų fondų už tarnybą tai Valstybei arba padaliniui ar valdžiai, apmokestinama tik toje Valstybėje.</text:span></text:p>
      <text:p text:style-name="P600"><text:span text:style-name="T601">b) Tačiau tokia pensija apmokestinama tik kitoje Susitariančioje Valstybėj</text:span><text:span text:style-name="T602">e, jei fizinis asmuo yra tos Valstybės rezidentas ir nacionalinis subjektas.</text:span></text:p>
      <text:p text:style-name="P603"><text:span text:style-name="T604">3</text:span><text:span text:style-name="T605">. Šio straipsnio 1 dalies nuostatos taip pat taikomos atlyginimams, mokamiems Austrijos Užsienio prekybos įgaliotiniui Lietuvoje bei Austrijos Užsienio prekybos įgaliotinio</text:span><text:span text:style-name="T606"><text:s/>personalo nariams.</text:span></text:p>
      <text:p text:style-name="P607"><text:span text:style-name="T608">4</text:span><text:span text:style-name="T609">. 15, 16, 17 ir 18 straipsnių nuostatos taikomos algoms, darbo užmokesčiui ir kitam panašiam atlyginimui bei pensijoms, mokamiems už darbą, susijusį su Susitariančiosios Valstybės arba jos politinio vieneto ar vietos valdžios vykdo</text:span><text:span text:style-name="T610">ma komercine-ūkine veikla.</text:span></text:p>
      <text:p text:style-name="P611"/>
      <text:p text:style-name="P612"><text:span text:style-name="T613">20</text:span><text:span text:style-name="T614"><text:s/>straipsnis</text:span></text:p>
      <text:p text:style-name="P615"><text:span text:style-name="T616">STUDENTAI</text:span></text:p>
      <text:p text:style-name="P617"/>
      <text:p text:style-name="P618"><text:span text:style-name="T619">Išmokos, kurias savo pragyvenimui, mokymuisi arba praktiniam tobulinimuisi gauna studentas, mokinys ar praktikantas, kuris yra arba prieš pat atvykdamas į Susitariančiąją Valstybę buvo kitos<text:s/></text:span><text:span text:style-name="T620">Susitariančiosios Valstybės rezidentas ir kuris pirmiau minėtoje Valstybėje yra tik mokymosi arba praktinio tobulinimosi tikslais, nėra apmokestinamos pirmiau minėtoje Valstybėje, jei tos išmokos gaunamos iš šaltinių, esančių už tos Valstybės ribų.</text:span></text:p>
      <text:p text:style-name="P621"/>
      <text:p text:style-name="P622"><text:span text:style-name="T623">21</text:span><text:span text:style-name="T624"><text:s/>straipsnis</text:span></text:p>
      <text:p text:style-name="P625"><text:span text:style-name="T626">VEIKLA KONTINENTINIAME ŠELFE</text:span></text:p>
      <text:p text:style-name="P627"/>
      <text:p text:style-name="P628"><text:span text:style-name="T629">1</text:span><text:span text:style-name="T630">. Šio straipsnio nuostatos taikomos nepaisant šios Sutarties 4–20 straipsnių nuostatų.</text:span></text:p>
      <text:p text:style-name="P631"><text:span text:style-name="T632">2</text:span><text:span text:style-name="T633">. Šiame straipsnyje terminas „veikla kontinentiniame šelfe“ – tai Susitariančiosios Valstybės kontinentiniame šelfe</text:span><text:span text:style-name="T634"><text:s/>vykdoma veikla, susijusi su toje Valstybėje esančio jūros dugno ir grunto bei jų gamtos išteklių žvalgymu arba eksploatavimu.</text:span></text:p>
      <text:p text:style-name="P635"><text:span text:style-name="T636">3</text:span><text:span text:style-name="T637">. Asmuo, kuris yra Susitariančiosios Valstybės rezidentas ir vykdo veiklą kitos Susitariančiosios Valstybės kontinentiniame<text:s/></text:span><text:span text:style-name="T638">šelfe, atsižvelgiant į 4 dalį, laikomas vykdančiu komercinę-ūkinę veiklą toje kitoje Valstybėje per joje esančią nuolatinę buveinę arba nuolatinę bazę.</text:span></text:p>
      <text:p text:style-name="P639"><text:span text:style-name="T640">4</text:span><text:span text:style-name="T641">. 3 dalies nuostatos netaikomos, kai veikla kontinentiniame šelfe bet kuriuo dvylikos mėnesių laiko</text:span><text:span text:style-name="T642">tarpiu ištisai arba su pertraukomis trunka ne ilgiau kaip 30 dienų. Šios dalies tikslams:</text:span></text:p>
      <text:p text:style-name="P643"><text:span text:style-name="T644">a) laikoma, kad veikla kontinentiniame šelfe, kurią vykdo asmuo, susijęs su kitu asmeniu, yra vykdoma to kito asmens, jei tokia veikla yra iš esmės tokia pati kaip ta</text:span><text:span text:style-name="T645">, kurią vykdo pirmiau minėtas asmuo, išskyrus tą veiklos dalį, kuri vykdoma tuo pačiu metu, kaip ir jo paties veikla;</text:span></text:p>
      <text:p text:style-name="P646"><text:span text:style-name="T647">b) laikoma, kad asmuo yra susijęs su kitu asmeniu, jei vieną jų tiesiogiai arba netiesiogiai kontroliuoja kitas arba jei juos abu tiesio</text:span><text:span text:style-name="T648">giai arba netiesiogiai kontroliuoja trečiasis asmuo arba tretieji asmenys.</text:span></text:p>
      <text:p text:style-name="P649"><text:span text:style-name="T650">5</text:span><text:span text:style-name="T651">. Algos, darbo užmokestis ir kiti panašūs atlyginimai, kuriuos Susitariančiosios Valstybės rezidentas gauna už samdomąjį darbą, susijusį su kitos Susitariančiosios Valstybės<text:s/></text:span><text:span text:style-name="T652">kontinentiniame šelfe vykdoma veikla, gali būti apmokestinami toje kitoje Valstybėje, bet tik ta dalis, kuri gaunama už darbą, atliekamą tos kitos Valstybės kontinentiniame šelfe. Tačiau tokie atlyginimai apmokestinami tik pirmiau minėtoje Valstybėje, jei<text:s/></text:span><text:span text:style-name="T653">samdomasis darbas atliekamas darbdaviui, kuris nėra tos kitos Valstybės rezidentas, ir toks darbas bet kuriuo dvylikos mėnesių laikotarpiu ištisai arba su pertraukomis trunka ne ilgiau kaip 30 dienų.</text:span></text:p>
      <text:p text:style-name="P654"><text:span text:style-name="T655">6</text:span><text:span text:style-name="T656">. Turto vertės padidėjimo pajamos, kurias Susitaria</text:span><text:span text:style-name="T657">nčiosios Valstybės rezidentas gauna, perleisdamas:</text:span></text:p>
      <text:p text:style-name="P658"><text:span text:style-name="T659">a) žvalgymo arba eksploatavimo teises; arba</text:span></text:p>
      <text:p text:style-name="P660"><text:span text:style-name="T661">b) kitoje Susitariančiojoje Valstybėje esantį turtą, kurio naudojimas susijęs su tos kitos Valstybės kontinentiniame šelfe vykdoma veikla; arba</text:span></text:p>
      <text:p text:style-name="P662"><text:span text:style-name="T663">c) akcijas, k</text:span><text:span text:style-name="T664">urių vertę arba didesniąją jų vertės dalį tiesiogiai arba netiesiogiai sudaro tokios teisės arba toks turtas arba tokios teisės ir toks turtas kartu paėmus;</text:span></text:p>
      <text:p text:style-name="P665"><text:span text:style-name="T666">gali būti apmokestinamos toje kitoje Valstybėje.</text:span></text:p>
      <text:p text:style-name="P667"><text:span text:style-name="T668">Šioje dalyje terminas „žvalgymo arba<text:s/></text:span><text:span text:style-name="T669">eksploatavimo teisės“ – tai teisės į aktyvus, sukurtus vykdant veiklą kitos Susitariančiosios Valstybės kontinentiniame šelfe, arba į tokių aktyvų dalį, arba į naudą iš jų.</text:span></text:p>
      <text:p text:style-name="P670"/>
      <text:p text:style-name="P671"><text:span text:style-name="T672">22</text:span><text:span text:style-name="T673"><text:s/>straipsnis</text:span></text:p>
      <text:p text:style-name="P674"><text:span text:style-name="T675">KITOS PAJAMOS</text:span></text:p>
      <text:p text:style-name="P676"/>
      <text:p text:style-name="P677"><text:span text:style-name="T678">1</text:span><text:span text:style-name="T679">. Susitariančiosios Valstybės rezidento<text:s/></text:span><text:span text:style-name="T680">pajamų rūšys, nesvarbu, kur susidarančios, ir neaptartos šios Sutarties ankstesniuose straipsniuose, apmokestinamos tik toje Valstybėje.</text:span></text:p>
      <text:p text:style-name="P681"><text:span text:style-name="T682">2</text:span><text:span text:style-name="T683">. 1 dalies nuostatos netaikomos pajamoms, išskyrus pajamas iš 6 straipsnio 2 dalyje apibrėžto nekilnojamojo turto,</text:span><text:span text:style-name="T684"><text:s/>jei tokių pajamų gavėjas, būdamas Susitariančiosios Valstybės rezidentas, vykdo komercinę-ūkinę veiklą kitoje Susitariančiojoje Valstybėje per joje esančią nuolatinę buveinę arba toje kitoje Valstybėje teikia savarankiškas individualias paslaugas iš joje<text:s/></text:span><text:span text:style-name="T685">esančios nuolatinės bazės, o teisė arba turtas, už kuriuos gaunamos pajamos, yra faktiškai susiję su ta nuolatine buveine arba nuolatine baze. Tokiu atveju taikomos atitinkamai 7 straipsnio arba 14 straipsnio nuostatos.</text:span></text:p>
      <text:p text:style-name="P686"/>
      <text:p text:style-name="P687"><text:span text:style-name="T688">23</text:span><text:span text:style-name="T689"><text:s/>straipsnis</text:span></text:p>
      <text:p text:style-name="P690"><text:span text:style-name="T691">KAPITALAS</text:span></text:p>
      <text:p text:style-name="P692"/>
      <text:p text:style-name="P693"><text:span text:style-name="T694">1</text:span><text:span text:style-name="T695">. Kapitalas, sudarytas iš 6 straipsnyje nurodyto nekilnojamojo turto, priklausančio Susitariančiosios Valstybės rezidentui ir esančio kitoje Susitariančiojoje Valstybėje, gali būti apmokestinamas toje kitoje Valstybėje.</text:span></text:p>
      <text:p text:style-name="P696"><text:span text:style-name="T697">2</text:span><text:span text:style-name="T698">. Kapitalas, sudarytas iš kiln</text:span><text:span text:style-name="T699">ojamojo turto, sudarančio nuolatinės buveinės, kurią Susitariančiosios Valstybės įmonė turi kitoje Susitariančiojoje Valstybėje, komercinei-ūkinei veiklai naudojamo turto dalį, arba iš kilnojamojo turto, priskiriamo nuolatinei bazei, kurią Susitariančiosio</text:span><text:span text:style-name="T700">s Valstybės rezidentas turi kitoje Susitariančiojoje Valstybėje savarankiškų individualių paslaugų teikimui, gali būti apmokestinamas toje kitoje Valstybėje.</text:span></text:p>
      <text:p text:style-name="P701"><text:span text:style-name="T702">3</text:span><text:span text:style-name="T703">. Kapitalas, sudarytas iš laivų ir orlaivių, kuriuos Susitariančiosios Valstybės įmonė naudoj</text:span><text:span text:style-name="T704">a tarptautiniam gabenimui, ir kapitalas, sudarytas iš kilnojamojo turto, susijusio su tokių laivų arba orlaivių naudojimu, apmokestinamas tik toje Valstybėje.</text:span></text:p>
      <text:p text:style-name="P705"><text:span text:style-name="T706">4</text:span><text:span text:style-name="T707">. Visos kitos Susitariančiosios Valstybės rezidento kapitalo dalys apmokestinamos tik toje V</text:span><text:span text:style-name="T708">alstybėje.</text:span></text:p>
      <text:p text:style-name="P709"/>
      <text:p text:style-name="P710"><text:span text:style-name="T711">24</text:span><text:span text:style-name="T712"><text:s/>straipsnis</text:span></text:p>
      <text:p text:style-name="P713"><text:span text:style-name="T714">DVIGUBO APMOKESTINIMO PANAIKINIMAS</text:span></text:p>
      <text:p text:style-name="P715"/>
      <text:p text:style-name="P716"><text:span text:style-name="T717">1</text:span><text:span text:style-name="T718">. Austrijos rezidento atveju dvigubas apmokestinimas panaikinamas tokiu būdu:</text:span></text:p>
      <text:p text:style-name="P719"><text:span text:style-name="T720">a) Kai Austrijos rezidentas gauna pajamų arba turi kapitalo, kurie remiantis šios Sutarties nuostatomis g</text:span><text:span text:style-name="T721">ali būti apmokestinami Lietuvoje, Austrija, atsižvelgdama į b–e punktų nuostatas, atleidžia tokias pajamas arba kapitalą nuo mokesčio.</text:span></text:p>
      <text:p text:style-name="P722"><text:span text:style-name="T723">b) Kai Austrijos rezidentas gauna pajamų rūšių, kurios pagal 10, 11 ir 12 straipsnių nuostatas gali būti apmokestinamos</text:span><text:span text:style-name="T724"><text:s/>Lietuvoje, Austrija leidžia iš to rezidento pajamų mokesčio atimti sumą, lygią Lietuvoje sumokėtam mokesčiui. Tačiau ta atimama suma neturi būti didesnė už tą prieš atėmimą apskaičiuoto mokesčio dalį, kuri yra priskiriama tokioms Lietuvoje gautoms pajamų<text:s/></text:span><text:span text:style-name="T725">rūšims.</text:span></text:p>
      <text:p text:style-name="P726"><text:span text:style-name="T727">c) Kai pagal šios Sutarties nuostatas Austrijos rezidento gautos pajamos arba turimas kapitalas yra atleidžiamas nuo mokesčio Austrijoje, nepaisant to, Austrija, apskaičiuodama mokesčio dydį likusioms to rezidento pajamoms arba kapitalui, gali at</text:span><text:span text:style-name="T728">sižvelgti į neapmokestinamas pajamas arba kapitalą.</text:span></text:p>
      <text:p text:style-name="P729"><text:span text:style-name="T730">d) Pajamos, kurias gauna Austrijos rezidentas ir kurios, Austrijos manymu, pagal šią Sutartį turi būti apmokestinamos Lietuvoje, gali vis dėlto būti apmokestintos Austrijoje, jeigu po abipusio susitarim</text:span><text:span text:style-name="T731">o procedūros Lietuva atleidžia tas pajamas nuo pagal šią Sutartį taikomo mokesčio.</text:span></text:p>
      <text:p text:style-name="P732"><text:span text:style-name="T733">e) Jei kompanija, Austrijos rezidentė, gauna dividendus iš kompanijos, kuri yra Lietuvos rezidentė ir kurioje jai priklauso ne mažiau kaip 10 procentų akcinio kapitalo,<text:s/></text:span><text:span text:style-name="T734">Austrija neapmokestina tokių dividendų pagal sąlygas, kurios yra nustatytos bendrai taikomose Austrijos įstatymų nuostatose dėl tarptautinės holdingo privilegijos.</text:span></text:p>
      <text:p text:style-name="P735"><text:span text:style-name="T736">2</text:span><text:span text:style-name="T737">. Lietuvos rezidento atveju dvigubas apmokestinimas panaikinamas tokiu būdu:</text:span></text:p>
      <text:p text:style-name="P738"><text:span text:style-name="T739">a) Kai L</text:span><text:span text:style-name="T740">ietuvos rezidentas gauna pajamų arba turi kapitalo, kurie remiantis šia Sutartimi gali būti apmokestinami Austrijoje, Lietuva, jei jos vidaus įstatymai nenumato palankesnio apmokestinimo, leidžia:</text:span></text:p>
      <text:p text:style-name="P741"><text:span text:style-name="T742">i) iš to rezidento pajamų mokesčio atimti sumą, lygią Aus</text:span><text:span text:style-name="T743">trijoje sumokėtam tokių<text:s/></text:span><text:span text:style-name="T744"><text:tab/>pajamų mokesčiui;</text:span></text:p>
      <text:p text:style-name="P745"><text:span text:style-name="T746">ii) iš to rezidento kapitalo mokesčio atimti sumą, lygią Austrijoje sumokėtam<text:s/></text:span><text:span text:style-name="T747"><text:tab/>tokio kapitalo mokesčiui.</text:span></text:p>
      <text:p text:style-name="P748"><text:span text:style-name="T749">Tačiau bet kuriuo atveju ta atimama suma neturi būti didesnė už tą prieš atėmimą apskaičiuoto Lietuvos p</text:span><text:span text:style-name="T750">ajamų mokesčio arba kapitalo mokesčio dalį, kuri yra priskiriama atitinkamai pajamoms arba kapitalui, kurie gali būti apmokestinami Austrijoje.</text:span></text:p>
      <text:p text:style-name="P751"><text:span text:style-name="T752">b) Jei kompanija, Lietuvos rezidentė, gauna dividendus iš kompanijos, kuri yra Austrijos rezidentė ir kurioje<text:s/></text:span><text:span text:style-name="T753">jai priklauso mažiausiai 10 procentų akcijų, turinčių visas balsavimo teises, a punkto tikslams Austrijoje mokamas mokestis apima ne tik mokestį, mokamą nuo dividendų, bet ir mokestį, mokamą nuo tos kompanijos pelno, iš kurio mokami dividendai.</text:span></text:p>
      <text:p text:style-name="P754"/>
      <text:p text:style-name="P755"><text:span text:style-name="T756">25</text:span><text:span text:style-name="T757"><text:s/>straipsnis</text:span></text:p>
      <text:p text:style-name="P758"><text:span text:style-name="T759">NEDISKRIMINAVIMAS</text:span></text:p>
      <text:p text:style-name="P760"/>
      <text:p text:style-name="P761"><text:span text:style-name="T762">1</text:span><text:span text:style-name="T763">. Susitariančiosios Valstybės nacionalinių subjektų bet koks apmokestinimas arba bet kokie su juo susiję reikalavimai kitoje Susitariančiojoje Valstybėje esant tokioms pat aplinkybėms, ypač rezidavimo požiūriu, neturi bū</text:span><text:span text:style-name="T764">ti kitokie arba didesni už tos kitos Valstybės nacionalinių subjektų esamą arba galimą apmokestinimą ir su juo susijusius reikalavimus. Nepaisant 1 straipsnio<text:s/></text:span><text:soft-page-break/><text:span text:style-name="T765">nuostatų, ši nuostata taip pat taikoma asmenims, kurie nėra vienos arba abiejų Susitariančiųjų Va</text:span><text:span text:style-name="T766">lstybių rezidentai.</text:span></text:p>
      <text:p text:style-name="P767"><text:span text:style-name="T768">2</text:span><text:span text:style-name="T769">. Nuolatinės buveinės, kurią Susitariančiosios Valstybės įmonė turi kitoje Susitariančiojoje Valstybėje, apmokestinimas toje kitoje Valstybėje neturi būti mažiau palankus negu tos kitos Valstybės tą pačią veiklą vykdančių įmonių<text:s/></text:span><text:span text:style-name="T770">apmokestinimas. Ši nuostata neturi būti aiškinama kaip įpareigojanti Susitariančiąją Valstybę apmokestinant teikti kitos Susitariančiosios Valstybės rezidentams kokias nors asmenines nuolaidas, lengvatas arba sumažinimus, kokie yra teikiami jos rezidentams</text:span><text:span text:style-name="T771"><text:s/>dėl jų civilinio statuso arba šeimyninių aplinkybių.</text:span></text:p>
      <text:p text:style-name="P772"><text:span text:style-name="T773">3</text:span><text:span text:style-name="T774">. Išskyrus atvejus, kai taikomos 9 straipsnio 1 dalies, 11 straipsnio 7 dalies arba 12 straipsnio 6 dalies nuostatos, palūkanos, honoraras ir kitos išmokos, kuriuos Susitariančiosios Valstybės įmon</text:span><text:span text:style-name="T775">ė moka kitos Susitariančiosios Valstybės rezidentui, nustatant tokios įmonės apmokestinamąjį pelną atimami tokiomis pat sąlygomis, kaip ir mokami pirmiau minėtos Valstybės rezidentui. Taip pat bet kokios Susitariančiosios Valstybės įmonės skolos kitos Susi</text:span><text:span text:style-name="T776">tariančiosios Valstybės rezidentui, nustatant tokios įmonės apmokestinamąjį kapitalą, atimamos tokiomis pat sąlygomis, kaip ir skolos pirmiau minėtos Valstybės rezidentui.</text:span></text:p>
      <text:p text:style-name="P777"><text:span text:style-name="T778">4</text:span><text:span text:style-name="T779">. Susitariančiosios Valstybės įmonių, kurių visas kapitalas arba jo dalis prikl</text:span><text:span text:style-name="T780">auso vienam arba daugiau kitos Susitariančiosios Valstybės rezidentų arba yra jų tiesiogiai arba netiesiogiai kontroliuojamas, bet koks apmokestinimas arba bet kokie su juo susiję reikalavimai pirmiau minėtoje Valstybėje neturi būti kitokie arba didesni už</text:span><text:span text:style-name="T781"><text:s/>pirmiau minėtos Valstybės kitų panašių įmonių esamą arba galimą apmokestinimą ir su juo susijusius reikalavimus.</text:span></text:p>
      <text:p text:style-name="P782"><text:span text:style-name="T783">5</text:span><text:span text:style-name="T784">. Nepaisant 2 straipsnio nuostatų, šio straipsnio nuostatos taikomos visų rūšių ir tipų mokesčiams.</text:span></text:p>
      <text:p text:style-name="P785"/>
      <text:p text:style-name="P786"><text:span text:style-name="T787">26</text:span><text:span text:style-name="T788"><text:s/>straipsnis</text:span></text:p>
      <text:p text:style-name="P789"><text:span text:style-name="T790">ABIPUSIO SUSITAR</text:span><text:span text:style-name="T791">IMO PROCEDŪRA</text:span></text:p>
      <text:p text:style-name="P792"/>
      <text:p text:style-name="P793"><text:span text:style-name="T794">1</text:span><text:span text:style-name="T795">. Kai asmuo mano, kad dėl vienos arba abiejų Susitariančiųjų Valstybių veiksmų jis yra arba bus apmokestinamas nesilaikant šios Sutarties nuostatų, jis gali nepriklausomai nuo tų Valstybių vidaus įstatymuose numatytų teisės gynimo priem</text:span><text:span text:style-name="T796">onių šiuo klausimu kreiptis į Susitariančiosios Valstybės, kurios rezidentas jis yra, arba, jei jo atvejui taikoma 25 straipsnio 1 dalis, – į Susitariančiosios Valstybės, kurios nacionalinis subjektas jis yra, kompetentingą asmenį. Pareiškimas turi būti pa</text:span><text:span text:style-name="T797">teikiamas per trejus metus, skaičiuojant nuo pirmojo pranešimo apie veiksmus, dėl kurių atsiranda Sutarties nuostatų neatitinkantis apmokestinimas.</text:span></text:p>
      <text:p text:style-name="P798"><text:span text:style-name="T799">2</text:span><text:span text:style-name="T800">. Jei kompetentingas asmuo mano, kad protestas pagrįstas, ir jei jis pats negali rasti patenkinamo spre</text:span><text:span text:style-name="T801">ndimo, jis stengiasi šį klausimą išspręsti abipusiu susitarimu su kitos Susitariančiosios Valstybės kompetentingu asmeniu taip, kad būtų išvengta Sutarties neatitinkančio apmokestinimo. Bet koks pasiektas susitarimas vykdomas nepaisant Susitariančiųjų Vals</text:span><text:span text:style-name="T802">tybių vidaus įstatymuose nustatytų laiko apribojimų.</text:span></text:p>
      <text:p text:style-name="P803"><text:span text:style-name="T804">3</text:span><text:span text:style-name="T805">. Susitariančiųjų Valstybių kompetentingi asmenys abipusiu susitarimu stengiasi išspręsti bet kokius sunkumus arba abejones, kylančius aiškinant arba taikant Sutartį. Jie taip pat gali kartu<text:s/></text:span><text:span text:style-name="T806">konsultuotis, kaip panaikinti dvigubą apmokestinimą Sutartyje nenumatytais atvejais.</text:span></text:p>
      <text:p text:style-name="P807"><text:span text:style-name="T808">4</text:span><text:span text:style-name="T809">. Susitariančiųjų Valstybių kompetentingi asmenys, siekdami susitarti pagal ankstesnes šio straipsnio dalis, gali vieni su kitais palaikyti tiesioginį ryšį, įskaitant</text:span><text:span text:style-name="T810"><text:s/>per iš jų pačių arba jų atstovų sudarytą jungtinę komisiją.</text:span></text:p>
      <text:p text:style-name="P811"/>
      <text:p text:style-name="P812"><text:span text:style-name="T813">27</text:span><text:span text:style-name="T814"><text:s/>straipsnis</text:span></text:p>
      <text:p text:style-name="P815"><text:span text:style-name="T816">KEITIMASIS INFORMACIJA</text:span></text:p>
      <text:p text:style-name="P817"/>
      <text:p text:style-name="P818"><text:span text:style-name="T819">1</text:span><text:span text:style-name="T820">. Susitariančiųjų Valstybių kompetentingi asmenys keičiasi tokia informacija, kuri yra būtina įgyvendinant šios Sutarties nuostatas arba Susitari</text:span><text:span text:style-name="T821">ančiųjų Valstybių vidaus įstatymų,<text:s/></text:span><text:soft-page-break/><text:span text:style-name="T822">susijusių su mokesčiais, kuriems taikoma Sutartis, nuostatas, tiek, kiek jose numatytas apmokestinimas neprieštarauja Sutarčiai. Keitimasis informacija neapsiriboja 1 straipsniu. Bet kokia Susitariančiosios Valstybės gaut</text:span><text:span text:style-name="T823">a informacija laikoma slapta tokia pat tvarka, kaip ir informacija, gauta pagal tos Valstybės vidaus įstatymus, ir atskleidžiama tik asmenims arba institucijoms (įskaitant teismus ir administravimo institucijas), dalyvaujantiems mokesčių, kuriems taikoma S</text:span><text:span text:style-name="T824">utartis, apskaičiavime arba rinkime, išieškojime arba su jais susijusiame teisminiame persekiojime arba ginčų nagrinėjime. Tokie asmenys arba institucijos šią informaciją naudoja tik tokiems tikslams. Jie gali tokią informaciją atskleisti viešuose teismo p</text:span><text:span text:style-name="T825">osėdžiuose arba teismo sprendimuose.</text:span></text:p>
      <text:p text:style-name="P826"><text:span text:style-name="T827">2</text:span><text:span text:style-name="T828">. 1 dalies nuostatos jokiu būdu neturi būti aiškinamos kaip įpareigojančios Susitariančiąją Valstybę:</text:span></text:p>
      <text:p text:style-name="P829"><text:span text:style-name="T830">a) vykdyti administracines priemones, kurios neatitinka bet kurios iš Susitariančiųjų Valstybių įstatymų ir admi</text:span><text:span text:style-name="T831">nistravimo praktikos;</text:span></text:p>
      <text:p text:style-name="P832"><text:span text:style-name="T833">b) teikti informaciją, kurios negalima teikti pagal bet kurios iš Susitariančiųjų Valstybių įstatymus arba įprastą administravimo tvarką;</text:span></text:p>
      <text:p text:style-name="P834"><text:span text:style-name="T835">c) teikti informaciją, kuri atskleistų kokią nors prekybos, komercinės-ūkinės veiklos, pramo</text:span><text:span text:style-name="T836">ninę, komercinę arba profesinę paslaptį arba prekybos procesą, arba informaciją, kurios atskleidimas prieštarautų viešajai tvarkai (</text:span><text:span text:style-name="T837">ordre public</text:span><text:span text:style-name="T838">).</text:span></text:p>
      <text:p text:style-name="P839"/>
      <text:p text:style-name="P840"><text:span text:style-name="T841">28</text:span><text:span text:style-name="T842"><text:s/>straipsnis</text:span></text:p>
      <text:p text:style-name="P843"><text:span text:style-name="T844">DIPLOMATINIŲ ATSTOVYBIŲ BEI KONSULINIŲ ĮSTAIGŲ NARIAI</text:span></text:p>
      <text:p text:style-name="P845"/>
      <text:p text:style-name="P846"><text:span text:style-name="T847">Ši Sutartis neturi įtakos mok</text:span><text:span text:style-name="T848">estinėms privilegijoms, suteikiamoms diplomatinių atstovybių arba konsulinių įstaigų nariams pagal bendrąsias tarptautinės teisės normas arba specialių susitarimų nuostatas.</text:span></text:p>
      <text:p text:style-name="P849"/>
      <text:p text:style-name="P850"><text:span text:style-name="T851">29</text:span><text:span text:style-name="T852"><text:s/>straipsnis</text:span></text:p>
      <text:p text:style-name="P853"><text:span text:style-name="T854">ĮSIGALIOJIMAS</text:span></text:p>
      <text:p text:style-name="P855"/>
      <text:p text:style-name="P856"><text:span text:style-name="T857">1</text:span><text:span text:style-name="T858">. Susitariančiosios Valstybės praneša<text:s/></text:span><text:span text:style-name="T859">viena kitai apie konstitucinių reikalavimų, būtinų šiai Sutarčiai įsigalioti, užbaigimą.</text:span></text:p>
      <text:p text:style-name="P860"><text:span text:style-name="T861">2</text:span><text:span text:style-name="T862">. Sutartis įsigalioja vėlesniojo iš pranešimų, nurodytų 1 dalyje, dieną ir jos nuostatos abiejose Susitariančiosiose Valstybėse pradedamos taikyti:</text:span></text:p>
      <text:p text:style-name="P863"><text:span text:style-name="T864">a) mokesčiams,</text:span><text:span text:style-name="T865"><text:s/>išskaitomiems prie šaltinio, – apmokestinant pajamas, gaunamas kalendorinių metų, einančių iškart po tų metų, kuriais įsigalioja Sutartis, sausio pirmą dieną arba po jos;</text:span></text:p>
      <text:p text:style-name="P866"><text:span text:style-name="T867">b) kitiems pajamų mokesčiams ir kapitalo mokesčiams – imant mokesčius už bet kuriu</text:span><text:span text:style-name="T868">os fiskalinius metus, prasidedančius kalendorinių metų, einančių iškart po tų metų, kuriais įsigalioja Sutartis, sausio pirmą dieną arba po jos.</text:span></text:p>
      <text:p text:style-name="P869"/>
      <text:p text:style-name="P870"><text:span text:style-name="T871">30</text:span><text:span text:style-name="T872"><text:s/>straipsnis</text:span></text:p>
      <text:p text:style-name="P873"><text:span text:style-name="T874">NUTRAUKIMAS</text:span></text:p>
      <text:p text:style-name="P875"/>
      <text:p text:style-name="P876"><text:span text:style-name="T877">Ši Sutartis galioja tol, kol jos nenutraukia viena iš Susitariančiųjų<text:s/></text:span><text:span text:style-name="T878">Valstybių. Bet kuri Susitariančioji Valstybė gali Sutartį nutraukti, diplomatiniais kanalais perduodama raštišką pranešimą apie nutraukimą mažiausiai prieš šešis mėnesius iki bet kurių kalendorinių metų pabaigos. Tokiu atveju Sutartis nebetaikoma abiejose<text:s/></text:span><text:span text:style-name="T879">Susitariančiosiose Valstybėse:</text:span></text:p>
      <text:p text:style-name="P880"><text:span text:style-name="T881">a) mokesčiams, išskaitomiems prie šaltinio, – apmokestinant pajamas, gaunamas kalendorinių metų, einančių iškart po tų metų, kuriais pranešimas buvo perduotas, sausio pirmą dieną arba po jos;</text:span></text:p>
      <text:p text:style-name="P882"><text:span text:style-name="T883">b) kitiems pajamų mokesčiams ir</text:span><text:span text:style-name="T884"><text:s/>kapitalo mokesčiams – imant mokesčius už bet kuriuos fiskalinius metus, prasidedančius kalendorinių metų, einančių iškart po tų metų, kuriais pranešimas buvo perduotas, sausio pirmą dieną arba po jos.</text:span></text:p>
      <text:p text:style-name="P885"/>
      <text:p text:style-name="P886"><text:span text:style-name="T887">Tai patvirtindami, toliau nurodyti tinkamai įgalioti<text:s/></text:span><text:span text:style-name="T888">asmenys pasirašė šią Sutartį.</text:span></text:p>
      <text:p text:style-name="P889"/>
      <text:p text:style-name="P890"><text:span text:style-name="T891">Sudaryta dviem egzemplioriais 2005 m. balandžio 6 d. Vienoje lietuvių, vokiečių ir anglų kalbomis, visi trys tekstai yra autentiški. Skirtingai aiškinant tekstą, pirmenybė teikiama tekstui anglų kalba.</text:span></text:p>
      <text:p text:style-name="P892"/>
      <table:table table:style-name="Table893">
        <table:table-columns>
          <table:table-column table:style-name="TableColumn894"/>
          <table:table-column table:style-name="TableColumn895"/>
        </table:table-columns>
        <table:table-row table:style-name="TableRow896">
          <table:table-cell table:style-name="TableCell897">
            <text:p text:style-name="P898">Lietuvos Respublikos vardu<text:s/></text:p>
          </table:table-cell>
          <table:table-cell table:style-name="TableCell899">
            <text:p text:style-name="P900"><text:span text:style-name="T901">Austrijos Respublikos vardu</text:span></text:p>
          </table:table-cell>
        </table:table-row>
      </table:table>
      <text:p text:style-name="P902"><text:span text:style-name="T90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5T19:37:00Z</meta:creation-date>
    <dc:date>2015-08-05T19:37:00Z</dc:date>
    <meta:template xlink:href="Normal" xlink:type="simple"/>
    <meta:editing-cycles>2</meta:editing-cycles>
    <meta:editing-duration>PT0S</meta:editing-duration>
    <meta:document-statistic meta:page-count="15" meta:paragraph-count="297" meta:word-count="5979" meta:character-count="46999" meta:row-count="1180" meta:non-whitespace-character-count="41317"/>
  </office:meta>
</office:document-meta>
</file>