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LIEPOS 3 D. NUTARIMO NR. 803 „DĖL LIETUVOS RESPUBLIKOS VYRIAUSYBĖS 1997 M. RUGSĖJO 11 D. NUTARIMO NR. 975 „DĖL MOBILIZACIJOS IR MOBILIZACINIO REZERVO RENGIMO DEPARTAMENTO PRIE KRAŠTO APSAUGOS MINISTERIJOS ĮSTEIGIMO“ DALINIO PAKEITIMO, DEPARTAMENTO REORGANIZAVIMO IR JO NUOSTATŲ PATVIRTINIMO“ PAKEITIMO</text:p>
      <text:p text:style-name="P14"/>
      <text:p text:style-name="P15">2003 m. rugpjūčio 19 d. Nr. 10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Mobilizacijos departamento prie Krašto apsaugos ministerijos nuostatus, patvirtintus Lietuvos Respublikos Vyriausybės 1999 m. liepos 3 d. nutarimu Nr. 803 „Dėl Lietuvos Respublikos Vyriausybės 1997 m. rugsėjo 11 d. nutarimo Nr. 975 „Dėl Mobilizacijos ir mobilizacinio rezervo rengimo departamento prie Krašto apsaugos ministerijos įsteigimo“ dalinio pakeitimo, departamento reorganizavimo ir jo nuostatų patvirtinimo“ (Žin., 1999, Nr.<text:s/></text:span><text:a xlink:href="https://www.e-tar.lt/portal/lt/legalAct/TAR.9D61F6D23A17" office:target-frame-name="_blank" xlink:show="new"><text:span text:style-name="T24">60-1961</text:span></text:a><text:span text:style-name="T25">):</text:span></text:p>
      <text:p text:style-name="P26"><text:span text:style-name="T27">1</text:span><text:span text:style-name="T28">. Išdėstyti 1 punktą taip:</text:span></text:p>
      <text:p text:style-name="P29"><text:span text:style-name="T30">„</text:span><text:span text:style-name="T31">1</text:span><text:span text:style-name="T32">. Mobilizacijos departamentas prie Krašto apsaugos ministerijos (toliau vadinama – departamentas) yra valstybės įstaiga, kurios paskirtis organizuoti ir kontroliuoti pasirengimą mobilizacijai.“.</text:span></text:p>
      <text:p text:style-name="P33"><text:span text:style-name="T34">2</text:span><text:span text:style-name="T35">. Išdėstyti 6.2 punktą taip:</text:span></text:p>
      <text:p text:style-name="P36"><text:span text:style-name="T37">„</text:span><text:span text:style-name="T38">6.2</text:span><text:span text:style-name="T39">. rengia ir nustatytąja tvarka teikia Lietuvos Respublikos Vyriausybei valstybinių mobilizacinių užduočių ir mobilizacinio planavimo nurodymų ministerijoms, Vyriausybės<text:s/></text:span><text:soft-page-break/><text:span text:style-name="T40">įstaigoms, savivaldybėms ir apskričių viršininkams projektus, kontroliuoja Lietuvos Respublikos Vyriausybės paskirtų mobilizacinių užduočių vykdymą;“.</text:span></text:p>
      <text:p text:style-name="P41"><text:span text:style-name="T42">3</text:span><text:span text:style-name="T43">. Išdėstyti 6.3 punktą taip:</text:span></text:p>
      <text:p text:style-name="P44"><text:span text:style-name="T45">„</text:span><text:span text:style-name="T46">6.3</text:span><text:span text:style-name="T47">. koordinuoja ministerijų, Vyriausybės įstaigų, savivaldybių ir apskričių viršininkų mobilizacinių planų sudarymą;“.</text:span></text:p>
      <text:p text:style-name="P48"><text:span text:style-name="T49">4</text:span><text:span text:style-name="T50">. Pripažinti netekusiu galios 6.6 punktą.</text:span></text:p>
      <text:p text:style-name="P51"><text:span text:style-name="T52">5</text:span><text:span text:style-name="T53">. Išdėstyti 6.9 punktą taip:</text:span></text:p>
      <text:p text:style-name="P54"><text:span text:style-name="T55">„</text:span><text:span text:style-name="T56">6.9</text:span><text:span text:style-name="T57">. koordinuoja Lietuvos Respublikos Vyriausybės patvirtintuose planuose numatytą mobilizacinį mokymą, rengia ministerijoms, Vyriausybės įstaigoms, savivaldybėms ir apskričių viršininkams mobilizacinio mokymo užduotis ir mobilizacinio mokymo planavimo nurodymus, kontroliuoja jų vykdymą;“.</text:span></text:p>
      <text:p text:style-name="P58"><text:span text:style-name="T59">6</text:span><text:span text:style-name="T60">. Išdėstyti 7.2 punktą taip:</text:span></text:p>
      <text:p text:style-name="P61"><text:span text:style-name="T62">„</text:span><text:span text:style-name="T63">7.2</text:span><text:span text:style-name="T64">. gauti iš ministerijų, Vyriausybės įstaigų, savivaldybių ir apskričių viršininkų reikiamus duomenis, pažymas ir dokumentus, susijusius su valstybinių mobilizacinių užduočių ir valstybinių mobilizacinių užsakymų vykdymu;“.</text:span></text:p>
      <text:p text:style-name="P65"><text:span text:style-name="T66">7</text:span><text:span text:style-name="T67">. Išdėstyti 7.3 punktą taip:</text:span></text:p>
      <text:p text:style-name="P68"><text:span text:style-name="T69">„</text:span><text:span text:style-name="T70">7.3</text:span><text:span text:style-name="T71">. gauti iš ministerijų, Vyriausybės įstaigų, savivaldybių ir apskričių viršininkų duomenis, kurių reikia mobilizacijai planuoti;“.</text:span></text:p>
      <text:p text:style-name="P72"><text:span text:style-name="T73">8</text:span><text:span text:style-name="T74">. Išdėstyti 8 punktą taip:</text:span></text:p>
      <text:p text:style-name="P75"><text:span text:style-name="T76">„</text:span><text:span text:style-name="T77">8</text:span><text:span text:style-name="T78">. Departamentui vadovauja direktorius, kurį skiria pareigoms ir atleidžia iš pareigų krašto apsaugos ministras.“.</text:span></text:p>
      <text:p text:style-name="P79"><text:span text:style-name="T80">9</text:span><text:span text:style-name="T81">. Išdėstyti 11 punktą taip:</text:span></text:p>
      <text:p text:style-name="P82"><text:span text:style-name="T83">„</text:span><text:span text:style-name="T84">11</text:span><text:span text:style-name="T85">. Departamento personalą sudaro profesinės karo tarnybos kariai, valstybės tarnautojai ir darbuotojai, dirbantys pagal darbo sutartis. Jų priėmimo, atleidimo ir tarnybos (darbo) sąlygas reglamentuoja krašto apsaugos sistemos organizavimo ir karo tarnybos įstatymas, Lietuvos<text:s/></text:span><text:soft-page-break/><text:span text:style-name="T86">Respublikos valstybės tarnybos įstatymas, Lietuvos Respublikos darbo kodeksas, kiti Lietuvos Respublikos įstatymai ir teisės aktai.“.</text:span></text:p>
      <text:p text:style-name="P87"><text:span text:style-name="T88">10</text:span><text:span text:style-name="T89">. Išdėstyti 13.4 punktą taip:</text:span></text:p>
      <text:p text:style-name="P90"><text:span text:style-name="T91">„</text:span><text:span text:style-name="T92">13.4</text:span><text:span text:style-name="T93">. skiria pareigoms ir atleidžia iš pareigų valstybės tarnautojus ir darbuotojus, dirbančius pagal darbo sutartis; skatina juos ir skiria jiems tarnybines ir drausmines nuobaudas; “.</text:span></text:p>
      <text:p text:style-name="P94"><text:span text:style-name="T95">11</text:span><text:span text:style-name="T96">. Išdėstyti 13.5 punktą taip:</text:span></text:p>
      <text:p text:style-name="P97"><text:span text:style-name="T98">„</text:span><text:span text:style-name="T99">13.5</text:span><text:span text:style-name="T100">. tvirtina departamento padalinių nuostatus, valstybės tarnautojų pareigybių aprašymus ir sąrašus, taip pat darbuotojų, dirbančių pagal darbo sutartis, pareigybių aprašymus ir (arba) nuostatus;“.</text:span></text:p>
      <text:p text:style-name="P101"><text:span text:style-name="T102">12</text:span><text:span text:style-name="T103">. Išdėstyti 13.6 punktą taip:</text:span></text:p>
      <text:p text:style-name="P104"><text:span text:style-name="T105">„</text:span><text:span text:style-name="T106">13.6</text:span><text:span text:style-name="T107">. vykdo kitas teisės aktuose įstaigos vadovui nustatytas funkcijas.“.</text:span></text:p>
      <text:p text:style-name="P108"/>
      <text:p text:style-name="P109"/>
      <text:p text:style-name="P110"/>
      <text:p text:style-name="P111">MINISTRAS PIRMININKAS<text:tab/>ALGIRDAS BRAZAUSKAS</text:p>
      <text:p text:style-name="P112"/>
      <text:p text:style-name="P113"/>
      <text:p text:style-name="P114"/>
      <text:p text:style-name="P115">KRAŠTO APSAUGOS MINISTRAS<text:tab/>LINAS LINKEVIČIU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9T14:40:00Z</meta:creation-date>
    <dc:date>2023-01-09T14:40:00Z</dc:date>
    <meta:template xlink:href="Normal.dotm" xlink:type="simple"/>
    <meta:editing-cycles>2</meta:editing-cycles>
    <meta:editing-duration>PT0S</meta:editing-duration>
    <meta:document-statistic meta:page-count="3" meta:paragraph-count="15" meta:word-count="522" meta:character-count="3883" meta:row-count="51" meta:non-whitespace-character-count="3376"/>
  </office:meta>
</office:document-meta>
</file>