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9" style:parent-style-name="Normal" style:family="paragraph">
      <style:paragraph-properties fo:text-indent="0.4923in">
        <style:tab-stops>
          <style:tab-stop style:type="right" style:position="6.8111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UPIŲ BASEINŲ RAJONŲ SUDARYMO IR INSTITUCIJOS, ATSAKINGOS UŽ JŲ ADMINISTRAVIMĄ VANDENSAUGOS TIKSLAMS PASIEKTI, PASKYRIMO</text:p>
      <text:p text:style-name="P9"/>
      <text:p text:style-name="P10">2003 m. rugsėjo 25 d. Nr. 471</text:p>
      <text:p text:style-name="P11">Vilnius</text:p>
      <text:p text:style-name="P12"/>
      <text:p text:style-name="P13"/>
      <text:p text:style-name="P14"><text:span text:style-name="T15">Vadovaudamasis Lietuvos Respublikos vandens įstatymo (Žin., 1997, Nr.<text:s/></text:span><text:a xlink:href="https://www.e-tar.lt/portal/lt/legalAct/TAR.B3CC2C0B9BD2" office:target-frame-name="_blank" xlink:show="new"><text:span text:style-name="T16">104-2615</text:span></text:a><text:span text:style-name="T17">; 2003, Nr. 36-1544) 19 ir 20 straipsniais, Lietuvos Respublikos Vyriausybės 2003 m. birželio 25 d. nutarimo Nr. 840 „Dėl Lietuvos Respublikos vandens įstatymo įgyvendinimo“ (Žin., 2003, Nr.<text:s/></text:span><text:a xlink:href="https://www.e-tar.lt/portal/lt/legalAct/TAR.CC8FD387789C" office:target-frame-name="_blank" xlink:show="new"><text:span text:style-name="T18">64-2898</text:span></text:a><text:span text:style-name="T19">) 1.1 ir 1.2 punktais, įgyvendindamas Teisės derinimo priemonių 2003 metų plano, patvirtinto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0">25-1019</text:span></text:a><text:span text:style-name="T21">), 3.22 skyriaus „Aplinka“ 3.22.4 poskyryje „Vandens apsauga“ patvirtintą ACQUIS teisės derinimo priemonę, kurios kodas 3.22.4-T35 bei siekdamas vandens apsaugą ir valdymą organizuoti upių baseinų rajonų pagrindu,</text:span></text:p>
      <text:p text:style-name="P22"><text:span text:style-name="T23">1</text:span><text:span text:style-name="T24">.<text:s/></text:span><text:span text:style-name="T25">Sudarau</text:span><text:span text:style-name="T26"><text:s/>šiuos upių baseinų rajonus:</text:span></text:p>
      <text:p text:style-name="P27"><text:span text:style-name="T28">1.1</text:span><text:span text:style-name="T29">. Dauguvos upių baseinų rajoną, jam priskiriant Dauguvos upės baseino dalį, esančią Lietuvos Respublikos teritorijoje;</text:span></text:p>
      <text:p text:style-name="P30"><text:span text:style-name="T31">1.2</text:span><text:span text:style-name="T32">. Lielupės upių baseinų rajoną, jam priskiriant Mūšos (Lielupės) upės baseino dalį, esančią Lietuvos Respublikos teritorijoje;</text:span></text:p>
      <text:p text:style-name="P33"><text:span text:style-name="T34">1.3</text:span><text:span text:style-name="T35">. Nemuno upių baseinų rajoną, jam priskiriant Nemuno upės baseino dalį, esančią Lietuvos Respublikos teritorijoje, Lietuvos pajūrio upių baseinų (išskyrus Šventosios ir Bartuvos upių baseinus), Priegliaus upės baseino dalis, esančias Lietuvos Respublikos teritorijoje, Kuršių marių dalį, esančią Lietuvos Respublikos teritorijoje, ir Baltijos jūros priekrantės vandenis, esančius Lietuvos Respublikos teritorijoje;</text:span></text:p>
      <text:p text:style-name="P36"><text:span text:style-name="T37">1.4</text:span><text:span text:style-name="T38">. Ventos upių baseinų rajoną, jam priskiriant Ventos, Bartuvos ir Šventosios upių baseinų dalis, esančias Lietuvos Respublikos teritorijoje.</text:span></text:p>
      <text:p text:style-name="P39"><text:span text:style-name="T40">2</text:span><text:span text:style-name="T41">.<text:s/></text:span><text:span text:style-name="T42">Skiriu</text:span><text:span text:style-name="T43"><text:s/>Aplinkos apsaugos agentūrą atsakinga institucija už upių baseinų rajonų arba jų dalių, esančių Lietuvos Respublikos teritorijoje, administravimą vandensaugos tikslams pasiekti.</text:span></text:p>
      <text:p text:style-name="P44"><text:span text:style-name="T45">3</text:span><text:span text:style-name="T46">.<text:s/></text:span><text:span text:style-name="T47">Paved</text:span><text:span text:style-name="T48">u:</text:span></text:p>
      <text:p text:style-name="P49"><text:span text:style-name="T50">3.1</text:span><text:span text:style-name="T51">. Aplinkos apsaugos agentūrai iki 2003 m. gruodžio 1 d. parengti aplinkos ministro įsakymo projektą dėl vandens apsaugos ir valdymo upių baseinų rajonų pagrindu įgyvendinimo organizavime dalyvaujančių Aplinkos ministerijos ir ministerijai pavaldžių institucijų funkcijų patvirtinimo;</text:span></text:p>
      <text:p text:style-name="P52"><text:span text:style-name="T53">3.2</text:span><text:span text:style-name="T54">. Lietuvos geologijos tarnybai prie Aplinkos ministerijos iki 2003 m. gruodžio 22 d. parengti aplinkos ministro įsakymo projektą dėl požeminių vandens telkinių priskyrimo upių baseinų rajonams;</text:span></text:p>
      <text:p text:style-name="P55"><text:span text:style-name="T56">3.3</text:span><text:span text:style-name="T57">. įsakymo vykdymo kontrolę ministerijos sekretoriui A. Spruogiui.</text:span></text:p>
      <text:p text:style-name="P58"/>
      <text:p text:style-name="P59"/>
      <text:p text:style-name="P60"><text:span text:style-name="T61">Aplinkos Ministras</text:span><text:span text:style-name="T62"><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3:05:00Z</meta:creation-date>
    <dc:date>2017-01-23T13:05:00Z</dc:date>
    <meta:template xlink:href="Normal.dotm" xlink:type="simple"/>
    <meta:editing-cycles>2</meta:editing-cycles>
    <meta:editing-duration>PT0S</meta:editing-duration>
    <meta:document-statistic meta:page-count="1" meta:paragraph-count="21" meta:word-count="387" meta:character-count="3011" meta:row-count="80" meta:non-whitespace-character-count="2645"/>
  </office:meta>
</office:document-meta>
</file>