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7" style:family="table-column">
      <style:table-column-properties style:column-width="1.4659in" style:use-optimal-column-width="false"/>
    </style:style>
    <style:style style:name="TableColumn48" style:family="table-column">
      <style:table-column-properties style:column-width="2.0111in" style:use-optimal-column-width="false"/>
    </style:style>
    <style:style style:name="TableColumn49" style:family="table-column">
      <style:table-column-properties style:column-width="3.1972in" style:use-optimal-column-width="false"/>
    </style:style>
    <style:style style:name="Table46" style:family="table">
      <style:table-properties style:width="6.6743in" style:rel-width="100%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CIVILINĖS AVIACIJOS ADMINISTRACIJOS DIREKTORIAUS 2004 M. RUGSĖJO 29 D. ĮSAKYMO Nr. 4R-183 „DĖL REIKALAVIMŲ MOKYMO ĮSTAIGOMS, RENGIANČIOMS IR PERKVALIFIKUOJANČIOMS CIVILINĖS AVIACIJOS SPECIALISTUS, PATVIRTINIMO“ PAKEITIMO</text:p>
      <text:p text:style-name="P9"/>
      <text:p text:style-name="P10">2011 m. birželio 22 d. Nr. 4R-160</text:p>
      <text:p text:style-name="P11">Vilnius</text:p>
      <text:p text:style-name="P12"/>
      <text:p text:style-name="P13"/>
      <text:p text:style-name="P14"><text:span text:style-name="T15">Pakeičiu</text:span><text:span text:style-name="T16"><text:s/>Reikalavimus mokymo įstaigoms, rengiančioms ir perkvalifikuojančioms civilinės aviacijos specialistus, patvirtintus Civilinės aviacijos administracijos direktoriaus 2004 m. rugsėjo 29 d. įsakymu Nr. 4R-183 „Dėl Reikalavimų mokymo įstaigoms, rengiančioms ir perkvalifikuojančioms civilinės aviacijos specialistus“ (Žin., 2004, Nr.<text:s/></text:span><text:a xlink:href="https://www.e-tar.lt/portal/lt/legalAct/TAR.2BC8B4CA2A10" office:target-frame-name="_blank" xlink:show="new"><text:span text:style-name="T17">172-6368</text:span></text:a><text:span text:style-name="T18">):</text:span></text:p>
      <text:p text:style-name="P19"><text:span text:style-name="T20">1</text:span><text:span text:style-name="T21">. Išdėstau 20 punktą taip:</text:span></text:p>
      <text:p text:style-name="P22"><text:span text:style-name="T23">„</text:span><text:span text:style-name="T24">20</text:span><text:span text:style-name="T25">. Mokymo įstaigos struktūra ir personalas turi atitikti JAR-FCL 1.055 ir / arba JAR-FCL 2.055 punktų reikalavimus. Kokybės vadovas ir Orlaivio tipo mokymo organizacijos (toliau – TRTO) mokymų vadovas turi atitikti reikalavimus, numatytus šių reikalavimų 3 priede.“</text:span></text:p>
      <text:p text:style-name="P26"><text:span text:style-name="T27">2</text:span><text:span text:style-name="T28">. Papildau 3 priedu (pridedama).</text:span></text:p>
      <text:p text:style-name="P29"/>
      <text:p text:style-name="P30"/>
      <text:p text:style-name="P31"/>
      <text:p text:style-name="P32"><text:span text:style-name="T33">Direktorius<text:s/></text:span><text:span text:style-name="T34"><text:tab/>Kęstutis Auryla</text:span></text:p>
      <text:soft-page-break/>
      <text:p text:style-name="P35"><text:span text:style-name="T36">Reikalavimų mokymo įstaigoms,<text:s/></text:span></text:p>
      <text:p text:style-name="P37">rengiančioms ir perkvalifikuojančioms<text:s/></text:p>
      <text:p text:style-name="P38">civilinės aviacijos specialistus,<text:s/></text:p>
      <text:p text:style-name="P39"><text:span text:style-name="T40">3</text:span><text:span text:style-name="T41"><text:s/>priedas</text:span></text:p>
      <text:p text:style-name="P42"/>
      <text:p text:style-name="P43"><text:span text:style-name="T44">Reikalavimai kokybės vadovui ir TRTO mokymų vadovu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areigos</text:p>
          </table:table-cell>
          <table:table-cell table:style-name="TableCell53">
            <text:p text:style-name="P54">Patirtis</text:p>
          </table:table-cell>
          <table:table-cell table:style-name="TableCell55">
            <text:p text:style-name="P56">Kvalifikacija</text:p>
          </table:table-cell>
        </table:table-row>
        <table:table-row table:style-name="TableRow57">
          <table:table-cell table:style-name="TableCell58">
            <text:p text:style-name="P59">TRTO mokymų vadovas</text:p>
          </table:table-cell>
          <table:table-cell table:style-name="TableCell60">
            <text:p text:style-name="P61">3 metų darbo patirtis instruktoriaus pareigose (atliekant orlaivio tipo mokymus)</text:p>
          </table:table-cell>
          <table:table-cell table:style-name="TableCell62">
            <text:p text:style-name="P63">1. Turėti ar būti turėjus ATPL licenciją.</text:p>
            <text:p text:style-name="P64">2. Turėti ar būti turėjus TRI arba SFI kvalifikaciją.</text:p>
            <text:p text:style-name="P65">3. JAR-FCL žinios (būtini kursų baigimo sertifikatai).</text:p>
            <text:p text:style-name="P66">4. Vadovaujamo darbo patirtis.</text:p>
          </table:table-cell>
        </table:table-row>
        <table:table-row table:style-name="TableRow67">
          <table:table-cell table:style-name="TableCell68">
            <text:p text:style-name="P69">Kokybės vadovas</text:p>
          </table:table-cell>
          <table:table-cell table:style-name="TableCell70">
            <text:p text:style-name="P71">5 metų patirtis dirbant aviacijos srityje, iš kurių mažiausiai 2 metų patirtis kokybės sistemos srityje.<text:s/></text:p>
          </table:table-cell>
          <table:table-cell table:style-name="TableCell72">
            <text:p text:style-name="P73">1. Kokybės vadybos aviacijos srityje žinios (būtini kursų baigimo sertifikatai).</text:p>
            <text:p text:style-name="P74">2. Kokybės vadybos sistemos auditorių kursai (būtini kursų baigimo sertifikatai).<text:s/></text:p>
            <text:p text:style-name="P75">3. JAR-FCL žinios (būtini kursų baigimo sertifikatai).</text:p>
          </table:table-cell>
        </table:table-row>
      </table:table>
      <text:p text:style-name="P76"/>
      <text:p text:style-name="P77"><text:span text:style-name="T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9-12-23T13:41:00Z</meta:creation-date>
    <dc:date>2019-12-23T13:41:00Z</dc:date>
    <meta:template xlink:href="Normal.dotm" xlink:type="simple"/>
    <meta:editing-cycles>2</meta:editing-cycles>
    <meta:editing-duration>PT0S</meta:editing-duration>
    <meta:document-statistic meta:page-count="2" meta:paragraph-count="25" meta:word-count="266" meta:character-count="1976" meta:row-count="91" meta:non-whitespace-character-count="1735"/>
  </office:meta>
</office:document-meta>
</file>