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style:snap-to-layout-grid="false" fo:text-indent="3.543in" style:page-number="1"/>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indent="3.54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center"/>
    </style:style>
    <style:style style:name="T1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APSAUGOS ĮSTATYMŲ PAŽEIDIMAIS ĮTARIAMŲ ASMENŲ TRANSPORTO PRIEMONIŲ STABDYMO BEI APŽIŪROS TVARKOS PATVIRTINIMO</text:p>
      <text:p text:style-name="P15"/>
      <text:p text:style-name="P16">2003 m. rugpjūčio 8 d. Nr. 418</text:p>
      <text:p text:style-name="P17">Vilnius</text:p>
      <text:p text:style-name="P18"/>
      <text:p text:style-name="P19"><text:span text:style-name="T20">Įgyvendindamas Lietuvos Respublikos Vyriausybės 2002 m. gruodžio 10 d. nutarimo Nr. 1919 „Dėl Lietuvos Respublikos aplinkos apsaugos valstybinės kontrolės įstatymo įgyvendinimo“ (Žin., 2002, Nr.<text:s/></text:span><text:a xlink:href="https://www.e-tar.lt/portal/lt/legalAct/TAR.80E2280B6975" office:target-frame-name="_blank" xlink:show="new"><text:span text:style-name="T21">118-5301</text:span></text:a><text:span text:style-name="T22">) 2.4 punktą,</text:span></text:p>
      <text:p text:style-name="P23"><text:span text:style-name="T24">1</text:span><text:span text:style-name="T25">.<text:s/></text:span><text:span text:style-name="T26">Tvirtinu</text:span><text:span text:style-name="T27"><text:s/>Aplinkos apsaugos įstatymų pažeidimais įtariamų asmenų transporto priemonių stabdymo bei apžiūros tvarką (pridedama).</text:span></text:p>
      <text:p text:style-name="P28"><text:span text:style-name="T29">2</text:span><text:span text:style-name="T30">.<text:s/></text:span><text:span text:style-name="T31">Pavedu</text:span><text:span text:style-name="T32"><text:s/>Valstybinei aplinkos apsaugos inspekcijai iki 2003 m. lapkričio 15 d. parengti ir pateikti tvirtinti aplinkos apsaugos valstybinės kontrolės pareigūnų tarnybinių uniformų pavyzdžius ir jų aprašymą bei aplinkos apsaugos valstybinės kontrolės transporto priemonių skiriamuosius ženklus ir jų aprašymą.</text:span></text:p>
      <text:p text:style-name="P33"><text:span text:style-name="T34">3</text:span><text:span text:style-name="T35">. Šio įsakymo 1 punktas<text:s/></text:span><text:span text:style-name="T36">įsigalioja</text:span><text:span text:style-name="T37"><text:s/>nuo 2003 m. lapkričio 15 d.</text:span></text:p>
      <text:p text:style-name="P38"/>
      <text:p text:style-name="P39"/>
      <text:p text:style-name="P40">Aplinkos ministras<text:tab/>Arūnas Kundrotas</text:p>
      <text:soft-page-break/>
      <text:p text:style-name="P41"><text:span text:style-name="T49">PATVIRTINTA</text:span></text:p>
      <text:p text:style-name="P50"><text:span text:style-name="T51">Lietuvos Respublikos aplinkos ministro</text:span></text:p>
      <text:p text:style-name="P52"><text:span text:style-name="T53">2003 m. rugpjūčio 8 d. įsakymu Nr. 418</text:span></text:p>
      <text:p text:style-name="P54"/>
      <text:p text:style-name="P55"><text:span text:style-name="T56">APLINKOS APSAUGOS ĮSTATYMŲ PAŽEIDIMAIS ĮTARIAMŲ ASMENŲ TRANSPORTO PRIEMONIŲ STABDYMO BEI APŽIŪROS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nustato atvejus, kada aplinkos apsaugos valstybinės kontrolės pareigūnai (toliau – Pareigūnai) turi teisę stabdyti transporto priemones, reglamentuoja Pareigūnų veiksmus stabdant bei sustabdžius transporto priemones, taip pat transporto priemonių apžiūros tvarką.</text:span></text:p>
      <text:p text:style-name="P66"><text:span text:style-name="T67">2</text:span><text:span text:style-name="T68">. Stabdydami transporto priemones, Pareigūnai privalo imtis visų galimų atsargumo priemonių apsaugoti kitus eismo dalyvius ir save.</text:span></text:p>
      <text:p text:style-name="P69"><text:span text:style-name="T70">3</text:span><text:span text:style-name="T71">. Sustabdę transporto priemonę, Pareigūnai, bendraudami su jame esančiais asmenimis, privalo būti mandagūs, gerbti transporto priemonėje esančių asmenų orumą, taip pat imtis visų galimų atsargumo priemonių, jei transporto priemonėje esantys asmenys kėsintųsi į įstatymų saugomas vertybes, kad šios vertybės būtų apsaugotos.</text:span></text:p>
      <text:p text:style-name="P72"/>
      <text:p text:style-name="P73"><text:span text:style-name="T74">II</text:span><text:span text:style-name="T75">.<text:s/></text:span><text:span text:style-name="T76">ATVEJAI, KAI PAREIGŪNAI TURI TEISĘ STABDYTI TRANSPORTO PRIEMONES</text:span></text:p>
      <text:p text:style-name="P77"/>
      <text:p text:style-name="P78"><text:span text:style-name="T79">4</text:span><text:span text:style-name="T80">. Pareigūnai turi teisę stabdyti transporto priemones, kai:</text:span></text:p>
      <text:p text:style-name="P81"><text:span text:style-name="T82">4.1</text:span><text:span text:style-name="T83">. turi žinių arba pagrįstai įtaria, kad transporto priemonėje yra asmenys, padarę aplinkos apsaugą ar gamtos išteklių naudojimą reglamentuojančių teisės aktų pažeidimus;</text:span></text:p>
      <text:p text:style-name="P84"><text:span text:style-name="T85">4.2</text:span><text:span text:style-name="T86">. transporto priemonė yra daromo teisės aktų, reglamentuojančių aplinkos apsaugą ir gamtos išteklių naudojimą, pažeidimo įrankis arba priemonė;</text:span></text:p>
      <text:p text:style-name="P87"><text:span text:style-name="T88">4.3</text:span><text:span text:style-name="T89">. turi žinių arba pagrįstai įtaria, kad transporto priemone gabenami neteisėtai įgyti gamtos ištekliai.</text:span></text:p>
      <text:p text:style-name="P90"/>
      <text:p text:style-name="P91"><text:span text:style-name="T92">III</text:span><text:span text:style-name="T93">.<text:s/></text:span><text:span text:style-name="T94">REIKALAVIMAI STABDANT TRANSPORTO PRIEMONĘ</text:span></text:p>
      <text:p text:style-name="P95"/>
      <text:p text:style-name="P96"><text:span text:style-name="T97">5</text:span><text:span text:style-name="T98">. Prieš stabdydamas transporto priemonę, Pareigūnas turi įvertinti visas galimas aplinkybes, kad stabdymo metu nekiltų grėsmė jo ir kitų žmonių saugumui, sustojusi transporto priemonė netrukdytų kitiems eismo dalyviams, turi būti psichologiškai pasiruošęs bendrauti su vairuotoju ir keleiviais, taip pat apsiginti, jeigu dėl jų neteisėtų veiksmų iškils pavojus jo sveikatai ar gyvybei.</text:span></text:p>
      <text:p text:style-name="P99"><text:span text:style-name="T100">6</text:span><text:span text:style-name="T101">. Transporto priemonę stabdantis Pareigūnas turi dėvėti tarnybinę uniformą.</text:span></text:p>
      <text:p text:style-name="P102"><text:span text:style-name="T103">7</text:span><text:span text:style-name="T104">. Reikalavimas sustabdyti transporto priemonę išreiškiamas duodant vairuotojui signalą lazdele ar skritulio su raudonu atšvaitu mostu skersai judėjimo krypčiai. Norint atkreipti eismo dalyvių dėmesį, gali būti duotas signalas švilpuku.</text:span></text:p>
      <text:p text:style-name="P105"><text:span text:style-name="T106">8</text:span><text:span text:style-name="T107">. Tamsiu paros metu net ir apšviestuose kelio (gatvės) ruožuose transporto priemonės stabdomos laikantis šių reikalavimų:</text:span></text:p>
      <text:p text:style-name="P108"><text:span text:style-name="T109">8.1</text:span><text:span text:style-name="T110">. Pareigūnas turi vilkėti tarnybinę uniformą su šviesą atspindinčiais elementais (specialiąsias liemenes, rankogalius ir kt.), dirbti tik su specialiais skiriamaisiais ženklais pažymėtu automobiliu;</text:span></text:p>
      <text:p text:style-name="P111"><text:span text:style-name="T112">8.2</text:span><text:span text:style-name="T113">. automobilio ekipaže turi būti ne mažiau kaip 2 Pareigūnai arba, jei dirbama kartu su kitų institucijų (policijos ir kt.) pareigūnais, – be aplinkos apsaugos valstybinės kontrolės pareigūno, ne mažiau kaip dar vienas kitos institucijos pareigūnas;</text:span></text:p>
      <text:p text:style-name="P114"><text:span text:style-name="T115">8.3</text:span><text:span text:style-name="T116">. automobilis stabdomas minėta lazdele arba šviesą atspindinčiu skrituliu, įjungus specialiais skiriamaisiais ženklais pažymėto automobilio mėlynos spalvos švyturėlį. Rekomenduojama stabdyti apšviestuose kelio ruožuose.</text:span></text:p>
      <text:p text:style-name="P117"><text:span text:style-name="T118">9</text:span><text:span text:style-name="T119">. Draudžiama stabdyti transporto priemones kelių ruožuose, kur ribotas matomumas, stačiose nuokalnėse, sankryžose, perėjose, geležinkelio pervažose ir kitose pavojingose vietose, kur sustojusi transporto priemonė gali sukelti eismo įvykį, sutrukdyti kitų transporto priemonių eismą, sudaryti transporto grūstį, užstoti kitiems vairuotojams kelio ženklus ar šviesoforo signalus, sukelti pavojų eismo dalyvių gyvybei ar sveikatai.</text:span></text:p>
      <text:p text:style-name="P120"><text:span text:style-name="T121">10</text:span><text:span text:style-name="T122">. Jei transporto priemonės vairuotojas nepaklūsta reikalavimui ją sustabdyti, Pareigūnas privalo:</text:span></text:p>
      <text:p text:style-name="P123"><text:span text:style-name="T124">10.1</text:span><text:span text:style-name="T125">. įsidėmėti kiek įmanoma daugiau informacijos apie transporto priemonę (transporto priemonės valstybinį numerį, markę, modelį, spalvą, kitus ypatingus požymius);</text:span></text:p>
      <text:p text:style-name="P126"><text:span text:style-name="T127">10.2</text:span><text:span text:style-name="T128">. persekioti transporto priemonę aplinkos apsaugos valstybinės kontrolės automobiliu, įjungus mėlynos spalvos švyturėlį (švyturėlius) ir specialius garso signalus, ir informuoti policiją apie jos judėjimo kryptį bei 10.1 punkte paminėtus transporto priemonę identifikuojančius požymius;</text:span></text:p>
      <text:p text:style-name="P129"><text:span text:style-name="T130">10.3</text:span><text:span text:style-name="T131">. pasirinkti tokį aplinkos apsaugos valstybinės kontrolės automobilio judėjimo greitį, kad būtų užtikrintas visų eismo dalyvių saugumas;</text:span></text:p>
      <text:p text:style-name="P132"><text:span text:style-name="T133">10.4</text:span><text:span text:style-name="T134">. nesulaikius transporto priemonės, surašyti tarnybinį pranešimą (du egzempliorius), kuriame nurodyti 10.1 punkte paminėtus transporto priemonę identifikuojančius požymius, stabdymo aplinkybes bei priemones, kurių imtasi pažeidėjui sulaikyti, taip pat vairuotojo, keleivių požymius, ir perduoti jį policijai bei savo tiesioginiam vadovui.</text:span></text:p>
      <text:p text:style-name="P135"><text:span text:style-name="T136">11</text:span><text:span text:style-name="T137">. Pareigūnas, transporto priemonės vairuotojui nepaklusus reikalavimui ją sustabdyti, prireikus įstatymo nustatyta tvarka ir atvejais turi teisę panaudoti priverstinio stabdymo priemones.</text:span></text:p>
      <text:p text:style-name="P138"/>
      <text:p text:style-name="P139"><text:span text:style-name="T140">IV</text:span><text:span text:style-name="T141">.<text:s/></text:span><text:span text:style-name="T142">PAREIGŪNŲ VEIKSMAI SUSTABDŽIUS TRANSPORTO PRIEMONĘ</text:span></text:p>
      <text:p text:style-name="P143"/>
      <text:p text:style-name="P144"><text:span text:style-name="T145">12</text:span><text:span text:style-name="T146">. Sustabdžius transporto priemonę, vienas iš ekipaže esančių Pareigūnų (pirmasis Pareigūnas) privalo nedelsdamas prieiti prie vairuotojo, trumpai ir mandagiai pasisveikinti, pasakyti sustabdymo priežastį, aiškiai ir suprantamai pasakyti savo tarnybos vietą, pareigas, pavardę. Asmeniui pareikalavus, pateikti tarnybinį pažymėjimą.</text:span></text:p>
      <text:p text:style-name="P147"><text:span text:style-name="T148">13</text:span><text:span text:style-name="T149">. Jeigu aplinkos apsaugos valstybinės kontrolės automobilio ekipažą sudaro trys Pareigūnai, vienas iš jų (antrasis Pareigūnas) turi pasilikti prie aplinkos apsaugos valstybinės kontrolės automobilio, panaudoti jį kaip priedangą, stebėti sustabdytoje transporto priemonėje esančius asmenis ir būti pasirengęs suteikti pagalbą pirmajam Pareigūnui, jei transporto priemonės vairuotojas ar kiti transporto priemonėje esantys asmenys priešintųsi ar atliktų kitus neteisėtus veiksmus, nukreiptus prieš pirmąjį Pareigūną ar kitas įstatymų saugomas vertybes.</text:span></text:p>
      <text:p text:style-name="P150"><text:span text:style-name="T151">14</text:span><text:span text:style-name="T152">. Pareigūnas, sėdintis prie transporto priemonės vairo (trečiasis Pareigūnas), taip pat turi stebėti 13 punkte paminėtus asmenis ir atitinkamai reaguoti į jų veiksmus. Jis turi pasilikti aplinkos apsaugos valstybinės kontrolės automobilyje ir būti pasirengęs radijo ryšiu perduoti atitinkamoms institucijoms reikiamą informaciją, iškviesti pagalbą ar persekioti sustabdytą transporto priemonę, jei jos vairuotojas staiga bandytų pasitraukti iš sustabdymo vietos.</text:span></text:p>
      <text:p text:style-name="P153"><text:span text:style-name="T154">15</text:span><text:span text:style-name="T155">. Jeigu aplinkos apsaugos valstybinės kontrolės automobilio ekipažą sudaro du Pareigūnai, antrasis turi būti pasirengęs atlikti visus veiksmus, paminėtus 13 ir 14 punktuose.</text:span></text:p>
      <text:p text:style-name="P156"><text:span text:style-name="T157">16</text:span><text:span text:style-name="T158">. Sustabdytos transporto priemonės vairuotoją ar jo keleivius į aplinkos apsaugos valstybinės kontrolės automobilį galima pakviesti tik tais atvejais, kai reikia įforminti teisės pažeidimo dokumentus (surašyti protokolą ar kt.).</text:span></text:p>
      <text:p text:style-name="P159"><text:span text:style-name="T160">17</text:span><text:span text:style-name="T161">. Draudžiama kalbėtis su teisės pažeidėjais temomis, nesusijusiomis su padarytais pažeidimais.</text:span></text:p>
      <text:p text:style-name="P162"/>
      <text:p text:style-name="P163"><text:span text:style-name="T164">V</text:span><text:span text:style-name="T165">.<text:s/></text:span><text:span text:style-name="T166">TRANSPORTO PRIEMONIŲ APŽIŪROS TVARKA</text:span></text:p>
      <text:p text:style-name="P167"/>
      <text:p text:style-name="P168"><text:span text:style-name="T169">18</text:span><text:span text:style-name="T170">. Pareigūnai šios tvarkos 4.1–4.3 punktuose numatytais atvejais arba tais atvejais, kai transporto priemonėje gali būti teisės pažeidimo įrankiai, priemonės, objektas, neteisėtai įgyti gamtos ištekliai, gamtos ištekliai be jų įgijimą įrodančių dokumentų (jei tokie dokumentai reikalingi), turi teisę apžiūrėti transporto priemonę, joje esančius daiktus.</text:span></text:p>
      <text:p text:style-name="P171"><text:span text:style-name="T172">19</text:span><text:span text:style-name="T173">. Pareigūnai transporto priemonę ir joje esančius daiktus apžiūri transporto priemonės savininko ar jos valdytojo akivaizdoje.</text:span></text:p>
      <text:p text:style-name="P174"><text:span text:style-name="T175">20</text:span><text:span text:style-name="T176">. Pareigūnai transporto priemonę ir joje esančius daiktus turi teisę apžiūrėti nedalyvaujant transporto priemonės savininkui ar valdytojui, kai apžiūros atidėlioti negalima. Tokiu atveju apžiūroje privalo dalyvauti du kviestiniai.</text:span></text:p>
      <text:p text:style-name="P177"><text:span text:style-name="T178">21</text:span><text:span text:style-name="T179">. Pareigūnas, radęs transporto priemonėje teisės pažeidimo įrankius, priemones, objektą, kitus teisės pažeidimo įrodymus, neteisėtai įgytus gamtos išteklius, gamtos išteklius be jų įgijimą įrodančių dokumentų (jei tokie dokumentai reikalingi), – apie tai surašo protokolą, kuriame smulkiai aprašo minėtus daiktus.</text:span></text:p>
      <text:p text:style-name="P180"><text:span text:style-name="T181">22</text:span><text:span text:style-name="T182">. Transporto priemonėje rastus 18 punkte paminėtus daiktus rekomenduojama nufotografuoti, nufilmuoti.</text:span></text:p>
      <text:p text:style-name="P183"><text:span text:style-name="T184">23</text:span><text:span text:style-name="T185">. Sulaikius transporto priemonę, imtis visų atsargumo priemonių, iškviesti policijos pareigūnus, parašyti tarnybinį pranešimą (du egzempliorius), kuriame išsamiai aprašyti stabdymo ir sulaikymo aplinkybes, ir perduoti jį policijai bei savo tiesioginiam vadovui.</text:span></text:p>
      <text:p text:style-name="P186"/>
      <text:p text:style-name="P187"><text:span text:style-name="T188">VI</text:span><text:span text:style-name="T189">.<text:s/></text:span><text:span text:style-name="T190">BAIGIAMOSIOS NUOSTATOS</text:span></text:p>
      <text:p text:style-name="P191"/>
      <text:p text:style-name="P192"><text:span text:style-name="T193">24</text:span><text:span text:style-name="T194">. Pareigūnai, pažeidę šioje tvarkoje nustatytus reikalavimus, atsako įstatymų nustatyta tvarka.</text:span></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7T18:59:00Z</meta:creation-date>
    <dc:date>2024-01-17T18:59:00Z</dc:date>
    <meta:template xlink:href="Normal.dotm" xlink:type="simple"/>
    <meta:editing-cycles>2</meta:editing-cycles>
    <meta:editing-duration>PT0S</meta:editing-duration>
    <meta:document-statistic meta:page-count="3" meta:paragraph-count="139" meta:word-count="1347" meta:character-count="9350" meta:row-count="313" meta:non-whitespace-character-count="8142"/>
  </office:meta>
</office:document-meta>
</file>