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UŽMOKESČIO IR KITŲ IŠMOKŲ INDEKSAVIMO</text:p>
      <text:p text:style-name="P15"/>
      <text:p text:style-name="P16">1993 m. kovo 19 d. Nr. 18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taikomąjį minimalų gyvenimo lygį – 2430 talonų per mėnesį vienam Lietuvos Respublikos gyventojui;</text:span></text:p>
      <text:p text:style-name="P29"><text:span text:style-name="T30">1.2</text:span><text:span text:style-name="T31">. minimalią mėnesinę algą – 2710 talonų ir minimalų valandinį atlygį – 15,9 talono;</text:span></text:p>
      <text:p text:style-name="P32"><text:span text:style-name="T33">1.3</text:span><text:span text:style-name="T34">. valstybės remiamas pajamas – 2187 talonus vienam šeimos nariui per mėnesį ir pajamų garantiją – 972 talonus per mėnesį.</text:span></text:p>
      <text:p text:style-name="P35"><text:span text:style-name="T36">Nurodytuosius minimalius dydžius taikyti nuo 1993 m. balandžio 1 dienos.</text:span></text:p>
      <text:p text:style-name="P37"><text:span text:style-name="T38">2</text:span><text:span text:style-name="T39">. Nustatyti, kad nuo 1993 m. balandžio 1 d. biudžetinių įstaigų ir organizacijų darbuotojams darbo užmokestis didinamas vidutiniškai 15 procentų (palyginti su Lietuvos Respublikos Vyriausybės 1993 m. vasario 26 d. nutarime Nr. 119 „Dėl darbo užmokesčio ir kitų išmokų indeksavimo“ nustatytais nuo 1993 m. kovo 1 d. dydžiais).</text:span></text:p>
      <text:p text:style-name="P40">Ryšium su tuo iš dalies pakeisti:</text:p>
      <text:p text:style-name="P41"><text:span text:style-name="T42">2.1</text:span><text:span text:style-name="T43">. Lietuvos Respublikos Vyriausybės 1991 m. liepos 9 d. nutarimą Nr. 270 „Dėl kultūros ir švietimo įstaigų ir organizacijų darbuotojų tarnybinių atlyginimų (tarifinių atlygių) patvirtinimo“ (Lietuvos Respublikos Vyriausybės 1991 m. rugsėjo 12 d. nutarimo Nr. 378, 1992 m. gegužės 29 d. nutarimo Nr. 409 ir 1993 m. vasario 26 d. nutarimo Nr. 119 redakcija):</text:span></text:p>
      <text:p text:style-name="P44"><text:span text:style-name="T45">1 priedėlio I bei II skyriuose ir 2 priedėlio I–VI bei XII skyriuose patvirtintų pedagogų mėnesinių tarnybinių atlyginimų (tarifinių atlygių) bei priedų dydžius padidinant 15,8 karto;</text:span></text:p>
      <text:p text:style-name="P46"><text:span text:style-name="T47">2.2</text:span><text:span text:style-name="T48">. Lietuv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49">21-558</text:span></text:a><text:span text:style-name="T50">):</text:span></text:p>
      <text:p text:style-name="P51">1 ir 5–7 priedėliuose patvirtintų mėnesinių tarnybinių atlyginimų ir valandinių atlygių schemų, priedų bei skaičiuotinų vidurkių, kuriais vadovaujamasi nustatant darbo apmokėjimo fondą, dydžius padidinant 14,6 karto, išskyrus 1 ir 7 priedėliuose nurodytą tarnautojų ir darbininkų minimalų tarnybinį atlyginimą (255 rubliai), kuris didinamas iki 2710 talonų, ir 6 priedėlyje – I kategorijos darbininkų valandinį tarifinį atlygį (1,5 rublio), kuris didinamas iki 15,9 talono.</text:p>
      <text:p text:style-name="P52">2.2 punkte nurodytais reikalavimais vadovaujamasi didinant kitų iš biudžeto finansuojamų įstaigų 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 minimali mėnesinė alga.</text:p>
      <text:p text:style-name="P53">Didinant darbo užmokestį šiame punkte nustatytais dydžiais ir tvarka, tarnybiniai atlyginimai ir priedai suapvalinami iki dešimčių, valandiniai atlygiai už mokomuosius užsiėmimus – iki vienetų, darbininkams valandiniai tarifiniai atlygiai – iki šimtųjų talono dalių.</text:p>
      <text:p text:style-name="P54"><text:span text:style-name="T55">3</text:span><text:span text:style-name="T56">. Nustatyti, kad pelno siekiančių (iš jų valstybinių bei valstybinių akcinių) ir kitų įmonių, įstaigų bei organizacijų, kurios nefinansuojamos iš biudžeto, darbuotojų darbo užmokestis didinamas atsižvelgiant į turimas lėšas Lietuvos Respublikos gyventojų pajamų garantijų įstatymo nustatyta tvarka.</text:span></text:p>
      <text:soft-page-break/>
      <text:p text:style-name="P57"><text:span text:style-name="T58">Pripažinti netekusiomis galios Lietuvos Respublikos Vyriausybės 1992 m. vasario 26 d. nutarimo Nr. 129 „Dėl darbo užmokesčio, pensijų ir kitų išmokų indeksavimo“ 4.4 punkto pirmąją, antrąją ir trečiąją pastraipas (Žin., 1992, Nr.<text:s/></text:span><text:a xlink:href="https://www.e-tar.lt/portal/lt/legalAct/TAR.A3E9F47763AB" office:target-frame-name="_blank" xlink:show="new"><text:span text:style-name="T59">14-393</text:span></text:a><text:span text:style-name="T60">)</text:span></text:p>
      <text:p text:style-name="P61"><text:span text:style-name="T62">4</text:span><text:span text:style-name="T63">. Nustatyti, kad nuo 1993 m. balandžio 1 dienos:</text:span></text:p>
      <text:p text:style-name="P64"><text:span text:style-name="T65">4.1</text:span><text:span text:style-name="T66">. 15 procentų didinamas žalos atlyginimas (su ankstesniaisiais padidinimais), gaunamas už pakenkimą sveikatai ar dėl nukentėjusiojo mirties.</text:span></text:p>
      <text:p text:style-name="P67"><text:span text:style-name="T68">Ši tvarka taikoma asmenims, gaunantiems nurodytąjį žalos atlyginimą arba iki 1993 m. balandžio 1 d. įgijusiems teisę jį gauti;</text:span></text:p>
      <text:p text:style-name="P69"><text:span text:style-name="T70">4.2</text:span><text:span text:style-name="T71">. 15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span></text:p>
      <text:p text:style-name="P72"><text:span text:style-name="T73">Ši tvarka taikoma, jeigu nurodytosios pašalpos buvo paskirtos iki 1993 m. balandžio 1 dienos;</text:span></text:p>
      <text:p text:style-name="P74"><text:span text:style-name="T75">4.3</text:span><text:span text:style-name="T76">. apskaičiuojant biudžetinių įstaigų ir organizacijų darbuotojų vidutinį darbo užmokestį (kompensuojamąjį uždarbį) įstatymų numatytais atvejais, taip pat pelno siekiančių įmonių ir organizacijų darbuotojų kompensuojamąjį uždarbį valstybinio socialinio draudimo pašalpoms mokėti, Lietuvos Respublikos Vyriausybės nutarimuose dėl biudžetinių įstaigų ir organizacijų darbuotojų darbo užmokesčio didinimo, Lietuvos Respublikos Vyriausybės 1993 m. vasario 19 d. nutarimo Nr. 91 „Dėl valstybinių ir valstybinių akcinių įmonių darbuotojų vidutinio darbo užmokesčio didinimo reguliavimo 1993 metų vasario–kovo mėnesiais“ (Žin., 1993, Nr.<text:s/></text:span><text:a xlink:href="https://www.e-tar.lt/portal/lt/legalAct/TAR.0ABA9B3465AA" office:target-frame-name="_blank" xlink:show="new"><text:span text:style-name="T77">7-167</text:span></text:a><text:span text:style-name="T78">) 1 ir 2 punktuose bei šio nutarimo 3 punkt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pelno siekiančioms įmonėms ir organizacijoms šią tvarką taikyti apskaičiuojant vidutinį darbo užmokestį išmokoms, mokamoms iš įmonės ar organizacijos lėšų.</text:span></text:p>
      <text:p text:style-name="P79"><text:span text:style-name="T80">5</text:span><text:span text:style-name="T81">. Nustatyti, kad nuo 1993 m. balandžio 1 dienos:</text:span></text:p>
      <text:p text:style-name="P82"><text:span text:style-name="T83">5.1</text:span><text:span text:style-name="T84">. nedirbantiems pensininkams, išskyrus vidaus reikalų sistemos pensininkus, paskirtoji pensija su padidinimais ir kompensacijomis (be valstybės socialinės priemokos) didinama 20 procentų;</text:span></text:p>
      <text:p text:style-name="P85"><text:span text:style-name="T86">5.2</text:span><text:span text:style-name="T87">. vidaus reikalų sistemos nedirbantiems pensininkams pensija (be valstybės socialinės priemokos) didinama vidutiniškai 20 procentų Lietuvos Respublikos Vyriausybės 1993 m. kovo 12 d. nutarimo Nr. 158 „Dėl pensijų didinimo vidaus reikalų sistemos pensininkams“ 1 punkte nustatyta tvarka;</text:span></text:p>
      <text:p text:style-name="P88"><text:span text:style-name="T89">5.3</text:span><text:span text:style-name="T90">. vidaus reikalų sistemos dirbantiems pensininkams pensija apskaičiuojama Lietuvos Respublikos Vyriausybės 1993 m. kovo 12 d. nutarimo Nr. 158 2 punkte nustatyta tvarka.</text:span></text:p>
      <text:p text:style-name="P91"><text:span text:style-name="T92">Socialinės apsaugos ministerija turi parengti Lietuvos Respublikos Vyriausybės nutarimo, reglamentuojančio pensijos apskaičiavimo dirbantiems pensininkams, išskyrus vidaus reikalų sistemos pensininkus, tvarką, projektą.</text:span></text:p>
      <text:p text:style-name="P93">6. Mokėti nuo 1993 m. balandžio 1 d. nedirbantiems pensininkams 1992 m. gruodžio mėnesio dydžio valstybės socialinę priemoką, kuri buvo apskaičiuota pagal 1992 m. gruodžio mėnesio pensiją.</text:p>
      <text:p text:style-name="P94"><text:span text:style-name="T95">7</text:span><text:span text:style-name="T96">. Padidinti ikimokyklinio auklėjimo išlaidų kompensaciją šeimoms, auginančioms namuose vaikus nuo pusantrų iki trejų metų, taip pat šeimoms, turinčioms tris ir daugiau vaikų iki 16 (moksleivių – iki 18) metų, už vaikus nuo pusantrų metų, iki jie pradės lankyti mokyklą, ir nuo 1993 m. balandžio 1 d. mokėti po 400 talonų per mėnesį už kiekvieną darželio nelankantį vaiką.</text:span></text:p>
      <text:p text:style-name="P97"><text:span text:style-name="T98">8</text:span><text:span text:style-name="T99">. Pavesti Finansų ministerijai:</text:span></text:p>
      <text:p text:style-name="P100"><text:span text:style-name="T101">8.1</text:span><text:span text:style-name="T102">. skirti lėšas iš Lietuvos valstybės biudžeto, o miestų ir rajonų valdyboms – iš savivaldybių biudžetų šio nutarimo 2 punkte numatytam biudžetinių įstaigų ir organizacijų darbuotojų darbo užmokesčiui padidinti (skaičiuojant kiekvienam etatiniam vienetui, buvusiam skiriant papildomus asignavimus pagal Lietuvos Respublikos Vyriausybės 1991 m. birželio 27 d.<text:s/></text:span><text:soft-page-break/><text:span text:style-name="T103">nutarimą Nr. 250, bei atsižvelgiant į tai, kad Lietuvos Respublikos Vyriausybės sprendimu sumažintas vidutiniškai 15 procentų valstybinės valdžios ir valdymo įstaigų darbuotojų etatų skaičius) bei kitoms šiuo nutarimu padidintoms išmokoms.</text:span></text:p>
      <text:p text:style-name="P104"><text:span text:style-name="T105">Per 10 dienų paskirstyti numatytas lėšas ministerijoms, departamentams, kitoms valstybinėms tarnyboms bei savivaldybėms. Finansų ministerija prireikus gali skirti Lietuvos valstybės biudžeto kreditą (nepriskaičiuodama palūkanų) savivaldybių biudžetams šiame nutarime numatytoms priemonėms įgyvendinti;</text:span></text:p>
      <text:p text:style-name="P106"><text:span text:style-name="T107">8.2</text:span><text:span text:style-name="T108">. perduoti Valstybinio socialinio draudimo valdybai lėšas, reikalingas valstybės socialinėms priemokoms ir socialinėms pašalpoms, išmokamoms per draudėjus, mokėti.</text:span></text:p>
      <text:p text:style-name="P109"><text:span text:style-name="T110">9</text:span><text:span text:style-name="T111">. Valstybinio socialinio draudimo valdyba turi skirti iš valstybinio socialinio draudimo 1993 metų biudžeto lėšas šio nutarimo 2 punkte numatytam valstybinio socialinio draudimo ir kitų iš valstybinio socialinio draudimo biudžeto finansuojamų įstaigų darbuotojų darbo užmokesčiui padidinti. Šiame nutarime numatytoms socialinio draudimo išmokoms padidinti gali būti naudojamos ir Valstybinio socialinio draudimo valdybos veiklos pajamos, iš jų ir sukaupti dividendai už depozitinius indėlius.</text:span></text:p>
      <text:p text:style-name="P112"/>
      <text:p text:style-name="P113"/>
      <text:p text:style-name="P114"/>
      <text:p text:style-name="P115">MINISTRAS PIRMININKAS<text:tab/>BRONISLOVAS LUBYS</text:p>
      <text:p text:style-name="P116"/>
      <text:p text:style-name="P117"/>
      <text:p text:style-name="P118"/>
      <text:p text:style-name="P119">SOCIALINĖS APSAUGOS MINISTRAS<text:tab/>TEODORAS MEDAISKI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05:29:00Z</meta:creation-date>
    <dc:date>2017-08-22T05:29:00Z</dc:date>
    <meta:template xlink:href="Normal.dotm" xlink:type="simple"/>
    <meta:editing-cycles>2</meta:editing-cycles>
    <meta:editing-duration>PT0S</meta:editing-duration>
    <meta:document-statistic meta:page-count="3" meta:paragraph-count="219" meta:word-count="1064" meta:character-count="8801" meta:row-count="612" meta:non-whitespace-character-count="7956"/>
  </office:meta>
</office:document-meta>
</file>