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PRISIJUNGIMO PRIE MARAKEŠO SUTARTIES DĖL PASAULIO PREKYBOS ORGANIZACIJOS ĮSTEIGIMO</text:span></text:p>
      <text:p text:style-name="P12">PROTOKOLAS</text:p>
      <text:p text:style-name="P13"/>
      <text:p text:style-name="P14">Ženeva</text:p>
      <text:p text:style-name="P15">2000 m. gruodžio 8 d.</text:p>
      <text:p text:style-name="P16"/>
      <text:p text:style-name="P17"><text:span text:style-name="T18">Pasaulio prekybos organizacija (toliau vadinama „PPO“), vadovaudamasi PPO Generalinės t</text:span><text:span text:style-name="T19">arybos pritarimu pagal Marakešo sutarties, įsteigiančios Pasaulio prekybos organizaciją (toliau vadinamos „PPO sutartimi“), XII straipsnį, ir Lietuvos Respublika (toliau vadinama „Lietuva“),</text:span></text:p>
      <text:p text:style-name="P20"><text:span text:style-name="T21">atsižvelgdamos į Darbo grupės dėl Lietuvos stojimo į PPO ataska</text:span><text:span text:style-name="T22">itą, pateiktą dokumente WT/ACC/LTU/52 (toliau vadinamą „Darbo grupės ataskaita“),</text:span></text:p>
      <text:p text:style-name="P23">atsižvelgdamos į derybų dėl Lietuvos stojimo į PPO rezultatus,</text:p>
      <text:p text:style-name="P24"><text:span text:style-name="T25">susitari</text:span><text:span text:style-name="T26">a:</text:span></text:p>
      <text:p text:style-name="P27"/>
      <text:p text:style-name="P28"><text:span text:style-name="T29">I</text:span><text:span text:style-name="T30"><text:s/>dalis</text:span></text:p>
      <text:p text:style-name="P31"><text:span text:style-name="T32">BENDROSIOS NUOSTATOS</text:span></text:p>
      <text:p text:style-name="P33"/>
      <text:p text:style-name="P34"><text:span text:style-name="T35">1</text:span><text:span text:style-name="T36">. Įsigaliojus šiam Protokolui, Lietuva prisijungia prie PPO<text:s/></text:span><text:span text:style-name="T37">sutarties pagal tos Sutarties XII straipsnį ir tampa PPO nare.</text:span></text:p>
      <text:p text:style-name="P38"><text:span text:style-name="T39">2</text:span><text:span text:style-name="T40">. Lietuva prisijungia prie PPO sutarties, kuri yra pataisyta, papildyta ar kitaip pakeista tokiais teisiniais dokumentais, kurie yra jau įsigalioję iki šio Protokolo įsigaliojimo dienos. Š</text:span><text:span text:style-name="T41">is Protokolas, į kurį įeina Darbo grupės ataskaitos 189 punkte nurodyti įsipareigojimai, sudaro neatskiriamą PPO sutarties dalį.</text:span></text:p>
      <text:p text:style-name="P42"><text:span text:style-name="T43">3</text:span><text:span text:style-name="T44">. Išskyrus tuos atvejus, kai Darbo grupės ataskaitos 189 punkte nurodytuose punktuose yra numatyta kitaip, daugiašalėse pr</text:span><text:span text:style-name="T45">ekybos sutartyse, sudarančiose PPO sutarties priedus, numatytus įsipareigojimus, kurie bus vykdomi nuo Sutarties įsigaliojimo dienos, Lietuva vykdys taip, lyg ji būtų priėmusi tą Sutartį jos įsigaliojimo dieną.</text:span></text:p>
      <text:p text:style-name="P46"><text:span text:style-name="T47">4</text:span><text:span text:style-name="T48">. Lietuva gali taikyti GATS II straipsni</text:span><text:span text:style-name="T49">o 1 dalies neatitinkačias priemones, jei tos priemonės yra įrašytos į II straipsnio išimčių sąrašą, pridedamą prie šio Protokolo, ir atitinka GATS priedo dėl II straipsnio išimčių sąlygas.</text:span></text:p>
      <text:p text:style-name="P50"/>
      <text:p text:style-name="P51"><text:span text:style-name="T52">II</text:span><text:span text:style-name="T53"><text:s/>dalis</text:span></text:p>
      <text:p text:style-name="P54"><text:span text:style-name="T55">ĮSIPAREIGOJIMŲ SĄRAŠAI</text:span></text:p>
      <text:p text:style-name="P56"/>
      <text:p text:style-name="P57"><text:span text:style-name="T58">5</text:span><text:span text:style-name="T59">. Sąrašai, pridedami<text:s/></text:span><text:span text:style-name="T60">prie šio Protokolo, tampa Tarifinių nuolaidų ir įsipareigojimų sąrašu, skirtu Lietuvai, pridedamu prie Bendrojo susitarimo dėl muitų tarifų ir prekybos 1994 (toliau vadinamo „GATT 1994“), ir Įsipareigojimų sąrašu paslaugų srityje, skirtu Lietuvai, pridedam</text:span><text:span text:style-name="T61">u prie Bendrojo susitarimo dėl prekybos paslaugomis (toliau vadinamo „GATS“). Sąrašuose išvardytos nuolaidos ir įsipareigojimai vykdomi etapais, kaip nurodyta tam tikrose atitinkamų sąrašų dalyse.</text:span></text:p>
      <text:p text:style-name="P62"><text:span text:style-name="T63">6</text:span><text:span text:style-name="T64">. Tais atvejais, kai reikia nustatyti 1994 m. GATT sut</text:span><text:span text:style-name="T65">arties II straipsnio 6 dalies a punkte nurodytą datą, prie šio Protokolo pridedamam Tarifinių nuolaidų ir įsipareigojimų sąrašui turi būti taikoma šio Protokolo įsigaliojimo data.</text:span></text:p>
      <text:p text:style-name="P66"/>
      <text:p text:style-name="P67"><text:span text:style-name="T68">III</text:span><text:span text:style-name="T69"><text:s/>dalis</text:span></text:p>
      <text:p text:style-name="P70"><text:span text:style-name="T71">BAIGIAMOSIOS NUOSTATOS</text:span></text:p>
      <text:p text:style-name="P72"/>
      <text:p text:style-name="P73"><text:span text:style-name="T74">7</text:span><text:span text:style-name="T75">. Šis Protokolas pateikiamas<text:s/></text:span><text:span text:style-name="T76">Lietuvai priimti iki 2001 m. gegužės 1 d. jį pasirašant ar kitu būdu.</text:span></text:p>
      <text:p text:style-name="P77"><text:span text:style-name="T78">8</text:span><text:span text:style-name="T79">. Šis Protokolas įsigalioja trisdešimtą dieną nuo jo priėmimo dienos.</text:span></text:p>
      <text:p text:style-name="P80"><text:span text:style-name="T81">9</text:span><text:span text:style-name="T82">. Šis Protokolas deponuojamas PPO generaliniam direktoriui. PPO generalinis direktorius šio Protokolo patv</text:span><text:span text:style-name="T83">irtintą kopiją ir pranešimą apie jo priėmimą pagal 7 punktą nedelsdamas pateikia kiekvienai PPO narei ir Lietuvai.</text:span></text:p>
      <text:p text:style-name="P84"><text:span text:style-name="T85">10</text:span><text:span text:style-name="T86">. Šis Protokolas registruojamas pagal Jungtinių Tautų Chartijos 102 straipsnio nuostatas.</text:span></text:p>
      <text:p text:style-name="P87"><text:span text:style-name="T88">11</text:span><text:span text:style-name="T89">. Pasirašyta dutūkstantųjų metų gruodži</text:span><text:span text:style-name="T90">o aštuntą dieną Ženevoje vienu egzemplioriumi anglų, ispanų ir prancūzų kalbomis. Visi tekstai yra vienodai autentiški, tačiau kuriame nors Įsipareigojimų sąraše, pridedamame prie šio Protokolo, gali būti nurodyta, kad jis yra autentiškas tik viena ar keli</text:span><text:span text:style-name="T91">omis iš šių kalbų.</text:span></text:p>
      <text:p text:style-name="P92"/>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30T10:03:00Z</meta:creation-date>
    <dc:date>2019-07-30T10:03:00Z</dc:date>
    <meta:template xlink:href="Normal.dotm" xlink:type="simple"/>
    <meta:editing-cycles>2</meta:editing-cycles>
    <meta:editing-duration>PT0S</meta:editing-duration>
    <meta:document-statistic meta:page-count="2" meta:paragraph-count="17" meta:word-count="415" meta:character-count="3304" meta:row-count="67" meta:non-whitespace-character-count="2906"/>
  </office:meta>
</office:document-meta>
</file>