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P12" style:parent-style-name="Normal" style:family="paragraph">
      <style:paragraph-properties style:snap-to-layout-grid="false" fo:text-align="justify" fo:text-indent="0.4923in"/>
      <style:text-properties fo:color="#000000" style:language-asian="lt" style:country-asian="LT"/>
    </style:style>
    <style:style style:name="P13" style:parent-style-name="Normal" style:family="paragraph">
      <style:paragraph-properties style:snap-to-layout-grid="false" fo:text-align="center"/>
    </style:style>
    <style:style style:name="T14" style:parent-style-name="DefaultParagraphFont" style:family="text">
      <style:text-properties fo:font-weight="bold" style:font-weight-asian="bold" style:font-weight-complex="bold" fo:color="#000000" style:font-size-complex="11pt"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center"/>
      <style:text-properties fo:font-weight="bold" style:font-weight-asian="bold" style:font-weight-complex="bold" fo:color="#000000" style:font-size-complex="11pt" style:language-asian="lt" style:country-asian="LT"/>
    </style:style>
    <style:style style:name="P1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font-style="italic" style:font-style-asian="italic" style:font-style-complex="italic"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font-style="italic" style:font-style-asian="italic" style:font-style-complex="italic"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font-style="italic" style:font-style-asian="italic" style:font-style-complex="italic"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fo:letter-spacing="0.0416in" style:font-size-complex="11pt" style:language-asian="lt" style:country-asian="LT"/>
    </style:style>
    <style:style style:name="T32" style:parent-style-name="DefaultParagraphFont" style:family="text">
      <style:text-properties fo:color="#000000" fo:letter-spacing="0.0416in" style:font-size-complex="11pt" style:language-asian="lt" style:country-asian="LT"/>
    </style:style>
    <style:style style:name="T33" style:parent-style-name="DefaultParagraphFont" style:family="text">
      <style:text-properties fo:color="#000000" fo:letter-spacing="0.0138in" style:font-size-complex="11pt" style:language-asian="lt" style:country-asian="LT"/>
    </style:style>
    <style:style style:name="P34" style:parent-style-name="Normal" style:family="paragraph">
      <style:paragraph-properties style:snap-to-layout-grid="false" fo:text-align="center"/>
    </style:style>
    <style:style style:name="P35" style:parent-style-name="Normal" style:family="paragraph">
      <style:paragraph-properties style:snap-to-layout-grid="false" fo:text-align="center"/>
    </style:style>
    <style:style style:name="T36" style:parent-style-name="DefaultParagraphFont" style:family="text">
      <style:text-properties fo:font-weight="bold" style:font-weight-asian="bold" style:font-weight-complex="bold" fo:color="#000000" style:font-size-complex="11pt" style:language-asian="lt" style:country-asian="LT"/>
    </style:style>
    <style:style style:name="T37" style:parent-style-name="DefaultParagraphFont" style:family="text">
      <style:text-properties fo:font-weight="bold" style:font-weight-asian="bold" style:font-weight-complex="bold" fo:color="#000000" style:font-size-complex="11pt" style:language-asian="lt" style:country-asian="LT"/>
    </style:style>
    <style:style style:name="P38" style:parent-style-name="Normal" style:family="paragraph">
      <style:paragraph-properties style:snap-to-layout-grid="false" fo:text-align="center"/>
    </style:style>
    <style:style style:name="T39" style:parent-style-name="DefaultParagraphFont" style:family="text">
      <style:text-properties fo:font-weight="bold" style:font-weight-asian="bold" style:font-weight-complex="bold" fo:color="#000000" style:font-size-complex="11pt" style:language-asian="lt" style:country-asian="LT"/>
    </style:style>
    <style:style style:name="P40" style:parent-style-name="Normal" style:family="paragraph">
      <style:paragraph-properties style:snap-to-layout-grid="false" fo:text-align="justify" fo:text-indent="0.4923in"/>
      <style:text-properties fo:color="#000000" style:language-asian="lt" style:country-asian="LT"/>
    </style:style>
    <style:style style:name="P41" style:parent-style-name="Normal" style:family="paragraph">
      <style:paragraph-properties style:snap-to-layout-grid="false" fo:text-align="center"/>
    </style:style>
    <style:style style:name="T42" style:parent-style-name="DefaultParagraphFont" style:family="text">
      <style:text-properties fo:font-weight="bold" style:font-weight-asian="bold" style:font-weight-complex="bold" fo:color="#000000" style:font-size-complex="11pt" style:language-asian="lt" style:country-asian="LT"/>
    </style:style>
    <style:style style:name="T43" style:parent-style-name="DefaultParagraphFont" style:family="text">
      <style:text-properties fo:font-weight="bold" style:font-weight-asian="bold" style:font-weight-complex="bold" fo:color="#000000" style:font-size-complex="11pt" style:language-asian="lt" style:country-asian="LT"/>
    </style:style>
    <style:style style:name="P44" style:parent-style-name="Normal" style:family="paragraph">
      <style:paragraph-properties style:snap-to-layout-grid="false" fo:text-align="center"/>
    </style:style>
    <style:style style:name="T45" style:parent-style-name="DefaultParagraphFont" style:family="text">
      <style:text-properties fo:font-weight="bold" style:font-weight-asian="bold" style:font-weight-complex="bold" fo:color="#000000" style:font-size-complex="11pt" style:language-asian="lt" style:country-asian="LT"/>
    </style:style>
    <style:style style:name="P4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style:snap-to-layout-grid="false" fo:text-align="justify" fo:margin-left="0.5937in">
        <style:tab-stops/>
      </style:paragraph-properties>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style:snap-to-layout-grid="false" fo:text-align="justify" fo:margin-left="0.5937in">
        <style:tab-stops/>
      </style:paragraph-properties>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style:snap-to-layout-grid="false" fo:text-align="justify" fo:margin-left="0.5937in">
        <style:tab-stops/>
      </style:paragraph-properties>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style:snap-to-layout-grid="false" fo:text-align="justify" fo:margin-left="0.5937in">
        <style:tab-stops/>
      </style:paragraph-properties>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style:snap-to-layout-grid="false" fo:text-align="justify" fo:margin-left="0.5937in">
        <style:tab-stops/>
      </style:paragraph-properties>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style:snap-to-layout-grid="false" fo:text-align="justify" fo:margin-left="0.5937in">
        <style:tab-stops/>
      </style:paragraph-properties>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style:snap-to-layout-grid="false" fo:text-align="justify" fo:margin-left="0.5937in">
        <style:tab-stops/>
      </style:paragraph-properties>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style:snap-to-layout-grid="false" fo:text-align="justify" fo:margin-left="0.5937in">
        <style:tab-stops/>
      </style:paragraph-properties>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style:snap-to-layout-grid="false" fo:text-align="justify" fo:margin-left="0.5937in">
        <style:tab-stops/>
      </style:paragraph-properties>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style:snap-to-layout-grid="false" fo:text-align="justify" fo:margin-left="0.5937in">
        <style:tab-stops/>
      </style:paragraph-properties>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style:snap-to-layout-grid="false" fo:text-align="justify" fo:margin-left="0.5937in">
        <style:tab-stops/>
      </style:paragraph-properties>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style:snap-to-layout-grid="false" fo:text-align="justify" fo:margin-left="0.5937in">
        <style:tab-stops/>
      </style:paragraph-properties>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style:snap-to-layout-grid="false" fo:text-align="justify" fo:text-indent="0.4923in"/>
    </style:style>
    <style:style style:name="P125" style:parent-style-name="Normal" style:family="paragraph">
      <style:paragraph-properties style:snap-to-layout-grid="false" fo:text-align="center"/>
    </style:style>
    <style:style style:name="T126" style:parent-style-name="DefaultParagraphFont" style:family="text">
      <style:text-properties fo:font-weight="bold" style:font-weight-asian="bold" style:font-weight-complex="bold" fo:color="#000000" style:font-size-complex="11pt" style:language-asian="lt" style:country-asian="LT"/>
    </style:style>
    <style:style style:name="T127" style:parent-style-name="DefaultParagraphFont" style:family="text">
      <style:text-properties fo:font-weight="bold" style:font-weight-asian="bold" style:font-weight-complex="bold" fo:color="#000000" style:font-size-complex="11pt" style:language-asian="lt" style:country-asian="LT"/>
    </style:style>
    <style:style style:name="P128" style:parent-style-name="Normal" style:family="paragraph">
      <style:paragraph-properties style:snap-to-layout-grid="false" fo:text-align="center"/>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P13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style:snap-to-layout-grid="false" fo:text-align="center"/>
    </style:style>
    <style:style style:name="P134" style:parent-style-name="Normal" style:family="paragraph">
      <style:paragraph-properties style:snap-to-layout-grid="false" fo:text-align="center"/>
    </style:style>
    <style:style style:name="T135" style:parent-style-name="DefaultParagraphFont" style:family="text">
      <style:text-properties fo:font-weight="bold" style:font-weight-asian="bold" style:font-weight-complex="bold" fo:color="#000000" style:font-size-complex="11pt" style:language-asian="lt" style:country-asian="LT"/>
    </style:style>
    <style:style style:name="T136" style:parent-style-name="DefaultParagraphFont" style:family="text">
      <style:text-properties fo:font-weight="bold" style:font-weight-asian="bold" style:font-weight-complex="bold" fo:color="#000000" style:font-size-complex="11pt" style:language-asian="lt" style:country-asian="LT"/>
    </style:style>
    <style:style style:name="P137" style:parent-style-name="Normal" style:family="paragraph">
      <style:paragraph-properties style:snap-to-layout-grid="false" fo:text-align="center"/>
    </style:style>
    <style:style style:name="T138" style:parent-style-name="DefaultParagraphFont" style:family="text">
      <style:text-properties fo:font-weight="bold" style:font-weight-asian="bold" style:font-weight-complex="bold" fo:color="#000000" style:font-size-complex="11pt" style:language-asian="lt" style:country-asian="LT"/>
    </style:style>
    <style:style style:name="P13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style:snap-to-layout-grid="false" fo:text-align="justify" fo:text-indent="0.4923in"/>
    </style:style>
    <style:style style:name="P144" style:parent-style-name="Normal" style:family="paragraph">
      <style:paragraph-properties style:snap-to-layout-grid="false" fo:text-align="center"/>
    </style:style>
    <style:style style:name="T145" style:parent-style-name="DefaultParagraphFont" style:family="text">
      <style:text-properties fo:font-weight="bold" style:font-weight-asian="bold" style:font-weight-complex="bold" fo:color="#000000" style:font-size-complex="11pt" style:language-asian="lt" style:country-asian="LT"/>
    </style:style>
    <style:style style:name="T146" style:parent-style-name="DefaultParagraphFont" style:family="text">
      <style:text-properties fo:font-weight="bold" style:font-weight-asian="bold" style:font-weight-complex="bold" fo:color="#000000" style:font-size-complex="11pt" style:language-asian="lt" style:country-asian="LT"/>
    </style:style>
    <style:style style:name="P147" style:parent-style-name="Normal" style:family="paragraph">
      <style:paragraph-properties style:snap-to-layout-grid="false" fo:text-align="center"/>
    </style:style>
    <style:style style:name="T148" style:parent-style-name="DefaultParagraphFont" style:family="text">
      <style:text-properties fo:font-weight="bold" style:font-weight-asian="bold" style:font-weight-complex="bold" fo:color="#000000" style:font-size-complex="11pt" style:language-asian="lt" style:country-asian="LT"/>
    </style:style>
    <style:style style:name="P14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style:snap-to-layout-grid="false" fo:text-align="justify" fo:text-indent="0.4923in"/>
    </style:style>
    <style:style style:name="P155" style:parent-style-name="Normal" style:family="paragraph">
      <style:paragraph-properties style:snap-to-layout-grid="false" fo:text-align="center"/>
    </style:style>
    <style:style style:name="T156" style:parent-style-name="DefaultParagraphFont" style:family="text">
      <style:text-properties fo:font-weight="bold" style:font-weight-asian="bold" style:font-weight-complex="bold" fo:color="#000000" style:font-size-complex="11pt" style:language-asian="lt" style:country-asian="LT"/>
    </style:style>
    <style:style style:name="T157" style:parent-style-name="DefaultParagraphFont" style:family="text">
      <style:text-properties fo:font-weight="bold" style:font-weight-asian="bold" style:font-weight-complex="bold" fo:color="#000000" style:font-size-complex="11pt" style:language-asian="lt" style:country-asian="LT"/>
    </style:style>
    <style:style style:name="P158" style:parent-style-name="Normal" style:family="paragraph">
      <style:paragraph-properties style:snap-to-layout-grid="false" fo:text-align="center"/>
    </style:style>
    <style:style style:name="T159" style:parent-style-name="DefaultParagraphFont" style:family="text">
      <style:text-properties fo:font-weight="bold" style:font-weight-asian="bold" style:font-weight-complex="bold" fo:color="#000000" style:font-size-complex="11pt" style:language-asian="lt" style:country-asian="LT"/>
    </style:style>
    <style:style style:name="P16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style:snap-to-layout-grid="false" fo:text-align="justify" fo:margin-left="0.5937in">
        <style:tab-stops/>
      </style:paragraph-properties>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style:snap-to-layout-grid="false" fo:text-align="justify" fo:margin-left="0.5937in">
        <style:tab-stops/>
      </style:paragraph-properties>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style:snap-to-layout-grid="false" fo:text-align="justify" fo:margin-left="0.5937in">
        <style:tab-stops/>
      </style:paragraph-properties>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style:snap-to-layout-grid="false" fo:text-align="justify" fo:text-indent="0.4923in"/>
    </style:style>
    <style:style style:name="P193" style:parent-style-name="Normal" style:family="paragraph">
      <style:paragraph-properties style:snap-to-layout-grid="false" fo:text-align="center"/>
    </style:style>
    <style:style style:name="T194" style:parent-style-name="DefaultParagraphFont" style:family="text">
      <style:text-properties fo:font-weight="bold" style:font-weight-asian="bold" style:font-weight-complex="bold" fo:color="#000000" style:font-size-complex="11pt" style:language-asian="lt" style:country-asian="LT"/>
    </style:style>
    <style:style style:name="T195" style:parent-style-name="DefaultParagraphFont" style:family="text">
      <style:text-properties fo:font-weight="bold" style:font-weight-asian="bold" style:font-weight-complex="bold" fo:color="#000000" style:font-size-complex="11pt" style:language-asian="lt" style:country-asian="LT"/>
    </style:style>
    <style:style style:name="P196" style:parent-style-name="Normal" style:family="paragraph">
      <style:paragraph-properties style:snap-to-layout-grid="false" fo:text-align="center"/>
    </style:style>
    <style:style style:name="T197" style:parent-style-name="DefaultParagraphFont" style:family="text">
      <style:text-properties fo:font-weight="bold" style:font-weight-asian="bold" style:font-weight-complex="bold" fo:color="#000000" style:font-size-complex="11pt" style:language-asian="lt" style:country-asian="LT"/>
    </style:style>
    <style:style style:name="P19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font-style="italic" style:font-style-asian="italic" style:font-style-complex="italic"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style:snap-to-layout-grid="false" fo:text-align="justify" fo:text-indent="0.4923in"/>
    </style:style>
    <style:style style:name="P233" style:parent-style-name="Normal" style:family="paragraph">
      <style:paragraph-properties style:snap-to-layout-grid="false" fo:text-align="center"/>
    </style:style>
    <style:style style:name="T234" style:parent-style-name="DefaultParagraphFont" style:family="text">
      <style:text-properties fo:font-weight="bold" style:font-weight-asian="bold" style:font-weight-complex="bold" fo:color="#000000" style:font-size-complex="11pt" style:language-asian="lt" style:country-asian="LT"/>
    </style:style>
    <style:style style:name="T235" style:parent-style-name="DefaultParagraphFont" style:family="text">
      <style:text-properties fo:font-weight="bold" style:font-weight-asian="bold" style:font-weight-complex="bold" fo:color="#000000" style:font-size-complex="11pt" style:language-asian="lt" style:country-asian="LT"/>
    </style:style>
    <style:style style:name="P236" style:parent-style-name="Normal" style:family="paragraph">
      <style:paragraph-properties style:snap-to-layout-grid="false" fo:text-align="center"/>
    </style:style>
    <style:style style:name="T237" style:parent-style-name="DefaultParagraphFont" style:family="text">
      <style:text-properties fo:font-weight="bold" style:font-weight-asian="bold" style:font-weight-complex="bold" fo:color="#000000" style:font-size-complex="11pt" style:language-asian="lt" style:country-asian="LT"/>
    </style:style>
    <style:style style:name="P23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font-style="italic" style:font-style-asian="italic" style:font-style-complex="italic"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style:snap-to-layout-grid="false" fo:text-align="justify" fo:margin-left="0.5937in">
        <style:tab-stops/>
      </style:paragraph-properties>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style:snap-to-layout-grid="false" fo:text-align="justify" fo:margin-left="0.5937in">
        <style:tab-stops/>
      </style:paragraph-properties>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style:snap-to-layout-grid="false" fo:text-align="justify" fo:margin-left="0.5937in">
        <style:tab-stops/>
      </style:paragraph-properties>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style:snap-to-layout-grid="false" fo:text-align="justify" fo:text-indent="0.4923in"/>
    </style:style>
    <style:style style:name="P269" style:parent-style-name="Normal" style:family="paragraph">
      <style:paragraph-properties style:snap-to-layout-grid="false" fo:text-align="center"/>
    </style:style>
    <style:style style:name="T270" style:parent-style-name="DefaultParagraphFont" style:family="text">
      <style:text-properties fo:font-weight="bold" style:font-weight-asian="bold" style:font-weight-complex="bold" fo:color="#000000" style:font-size-complex="11pt" style:language-asian="lt" style:country-asian="LT"/>
    </style:style>
    <style:style style:name="T271" style:parent-style-name="DefaultParagraphFont" style:family="text">
      <style:text-properties fo:font-weight="bold" style:font-weight-asian="bold" style:font-weight-complex="bold" fo:color="#000000" style:font-size-complex="11pt" style:language-asian="lt" style:country-asian="LT"/>
    </style:style>
    <style:style style:name="P272" style:parent-style-name="Normal" style:family="paragraph">
      <style:paragraph-properties style:snap-to-layout-grid="false" fo:text-align="center"/>
    </style:style>
    <style:style style:name="T273" style:parent-style-name="DefaultParagraphFont" style:family="text">
      <style:text-properties fo:font-weight="bold" style:font-weight-asian="bold" style:font-weight-complex="bold" fo:color="#000000" style:font-size-complex="11pt" style:language-asian="lt" style:country-asian="LT"/>
    </style:style>
    <style:style style:name="P27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style:snap-to-layout-grid="false" fo:text-align="justify" fo:text-indent="0.4923in"/>
    </style:style>
    <style:style style:name="P283" style:parent-style-name="Normal" style:family="paragraph">
      <style:paragraph-properties style:snap-to-layout-grid="false" fo:text-align="center"/>
    </style:style>
    <style:style style:name="T284" style:parent-style-name="DefaultParagraphFont" style:family="text">
      <style:text-properties fo:font-weight="bold" style:font-weight-asian="bold" style:font-weight-complex="bold" fo:color="#000000" style:font-size-complex="11pt" style:language-asian="lt" style:country-asian="LT"/>
    </style:style>
    <style:style style:name="T285" style:parent-style-name="DefaultParagraphFont" style:family="text">
      <style:text-properties fo:font-weight="bold" style:font-weight-asian="bold" style:font-weight-complex="bold" fo:color="#000000" style:font-size-complex="11pt" style:language-asian="lt" style:country-asian="LT"/>
    </style:style>
    <style:style style:name="P286" style:parent-style-name="Normal" style:family="paragraph">
      <style:paragraph-properties style:snap-to-layout-grid="false" fo:text-align="center"/>
    </style:style>
    <style:style style:name="T287" style:parent-style-name="DefaultParagraphFont" style:family="text">
      <style:text-properties fo:font-weight="bold" style:font-weight-asian="bold" style:font-weight-complex="bold" fo:color="#000000" style:font-size-complex="11pt" style:language-asian="lt" style:country-asian="LT"/>
    </style:style>
    <style:style style:name="P288" style:parent-style-name="Normal" style:family="paragraph">
      <style:paragraph-properties style:snap-to-layout-grid="false" fo:text-align="justify" fo:text-indent="0.4923in"/>
      <style:text-properties fo:color="#000000" style:language-asian="lt" style:country-asian="L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style:snap-to-layout-grid="false" fo:text-align="justify" fo:text-indent="0.4923in"/>
    </style:style>
    <style:style style:name="P298" style:parent-style-name="Normal" style:family="paragraph">
      <style:paragraph-properties style:snap-to-layout-grid="false" fo:text-align="center"/>
    </style:style>
    <style:style style:name="T299" style:parent-style-name="DefaultParagraphFont" style:family="text">
      <style:text-properties fo:font-weight="bold" style:font-weight-asian="bold" style:font-weight-complex="bold" fo:color="#000000" style:font-size-complex="11pt" style:language-asian="lt" style:country-asian="LT"/>
    </style:style>
    <style:style style:name="T300" style:parent-style-name="DefaultParagraphFont" style:family="text">
      <style:text-properties fo:font-weight="bold" style:font-weight-asian="bold" style:font-weight-complex="bold" fo:color="#000000" style:font-size-complex="11pt" style:language-asian="lt" style:country-asian="LT"/>
    </style:style>
    <style:style style:name="P301" style:parent-style-name="Normal" style:family="paragraph">
      <style:paragraph-properties style:snap-to-layout-grid="false" fo:text-align="center"/>
    </style:style>
    <style:style style:name="T302" style:parent-style-name="DefaultParagraphFont" style:family="text">
      <style:text-properties fo:font-weight="bold" style:font-weight-asian="bold" style:font-weight-complex="bold" fo:color="#000000" style:font-size-complex="11pt" style:language-asian="lt" style:country-asian="LT"/>
    </style:style>
    <style:style style:name="P30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style:snap-to-layout-grid="false" fo:text-align="justify" fo:text-indent="0.4923in"/>
    </style:style>
    <style:style style:name="P312" style:parent-style-name="Normal" style:family="paragraph">
      <style:paragraph-properties style:snap-to-layout-grid="false" fo:text-align="center"/>
    </style:style>
    <style:style style:name="T313" style:parent-style-name="DefaultParagraphFont" style:family="text">
      <style:text-properties fo:font-weight="bold" style:font-weight-asian="bold" style:font-weight-complex="bold" fo:color="#000000" style:font-size-complex="11pt" style:language-asian="lt" style:country-asian="LT"/>
    </style:style>
    <style:style style:name="T314" style:parent-style-name="DefaultParagraphFont" style:family="text">
      <style:text-properties fo:font-weight="bold" style:font-weight-asian="bold" style:font-weight-complex="bold" fo:color="#000000" style:font-size-complex="11pt" style:language-asian="lt" style:country-asian="LT"/>
    </style:style>
    <style:style style:name="P315" style:parent-style-name="Normal" style:family="paragraph">
      <style:paragraph-properties style:snap-to-layout-grid="false" fo:text-align="center"/>
    </style:style>
    <style:style style:name="T316" style:parent-style-name="DefaultParagraphFont" style:family="text">
      <style:text-properties fo:font-weight="bold" style:font-weight-asian="bold" style:font-weight-complex="bold" fo:color="#000000" style:font-size-complex="11pt" style:language-asian="lt" style:country-asian="LT"/>
    </style:style>
    <style:style style:name="P31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style:snap-to-layout-grid="false" fo:text-align="justify" fo:text-indent="0.4923in"/>
    </style:style>
    <style:style style:name="P322" style:parent-style-name="Normal" style:family="paragraph">
      <style:paragraph-properties style:snap-to-layout-grid="false" fo:text-align="center"/>
    </style:style>
    <style:style style:name="T323" style:parent-style-name="DefaultParagraphFont" style:family="text">
      <style:text-properties fo:font-weight="bold" style:font-weight-asian="bold" style:font-weight-complex="bold" fo:color="#000000" style:font-size-complex="11pt" style:language-asian="lt" style:country-asian="LT"/>
    </style:style>
    <style:style style:name="T324" style:parent-style-name="DefaultParagraphFont" style:family="text">
      <style:text-properties fo:font-weight="bold" style:font-weight-asian="bold" style:font-weight-complex="bold" fo:color="#000000" style:font-size-complex="11pt" style:language-asian="lt" style:country-asian="LT"/>
    </style:style>
    <style:style style:name="P325" style:parent-style-name="Normal" style:family="paragraph">
      <style:paragraph-properties style:snap-to-layout-grid="false" fo:text-align="center"/>
    </style:style>
    <style:style style:name="T326" style:parent-style-name="DefaultParagraphFont" style:family="text">
      <style:text-properties fo:font-weight="bold" style:font-weight-asian="bold" style:font-weight-complex="bold" fo:color="#000000" style:font-size-complex="11pt" style:language-asian="lt" style:country-asian="LT"/>
    </style:style>
    <style:style style:name="P32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style:snap-to-layout-grid="false" fo:text-align="center"/>
    </style:style>
    <style:style style:name="P332" style:parent-style-name="Normal" style:family="paragraph">
      <style:paragraph-properties style:snap-to-layout-grid="false" fo:text-align="center"/>
    </style:style>
    <style:style style:name="T333" style:parent-style-name="DefaultParagraphFont" style:family="text">
      <style:text-properties fo:font-weight="bold" style:font-weight-asian="bold" style:font-weight-complex="bold" fo:color="#000000" style:font-size-complex="11pt" style:language-asian="lt" style:country-asian="LT"/>
    </style:style>
    <style:style style:name="T334" style:parent-style-name="DefaultParagraphFont" style:family="text">
      <style:text-properties fo:font-weight="bold" style:font-weight-asian="bold" style:font-weight-complex="bold" fo:color="#000000" style:font-size-complex="11pt" style:language-asian="lt" style:country-asian="LT"/>
    </style:style>
    <style:style style:name="P335" style:parent-style-name="Normal" style:family="paragraph">
      <style:paragraph-properties style:snap-to-layout-grid="false" fo:text-align="center"/>
    </style:style>
    <style:style style:name="T336" style:parent-style-name="DefaultParagraphFont" style:family="text">
      <style:text-properties fo:font-weight="bold" style:font-weight-asian="bold" style:font-weight-complex="bold" fo:color="#000000" style:font-size-complex="11pt" style:language-asian="lt" style:country-asian="LT"/>
    </style:style>
    <style:style style:name="T337" style:parent-style-name="DefaultParagraphFont" style:family="text">
      <style:text-properties fo:font-weight="bold" style:font-weight-asian="bold" style:font-weight-complex="bold" fo:color="#000000" style:font-size-complex="11pt" style:language-asian="lt" style:country-asian="LT"/>
    </style:style>
    <style:style style:name="P338" style:parent-style-name="Normal" style:family="paragraph">
      <style:paragraph-properties style:snap-to-layout-grid="false" fo:text-align="justify" fo:text-indent="0.4923in"/>
      <style:text-properties fo:color="#000000" style:language-asian="lt" style:country-asian="L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style:snap-to-layout-grid="false" fo:text-align="justify" fo:text-indent="0.4923in"/>
    </style:style>
    <style:style style:name="P342" style:parent-style-name="Normal" style:family="paragraph">
      <style:paragraph-properties style:snap-to-layout-grid="false" fo:text-align="center"/>
    </style:style>
    <style:style style:name="T343" style:parent-style-name="DefaultParagraphFont" style:family="text">
      <style:text-properties fo:font-weight="bold" style:font-weight-asian="bold" style:font-weight-complex="bold" fo:color="#000000" style:font-size-complex="11pt" style:language-asian="lt" style:country-asian="LT"/>
    </style:style>
    <style:style style:name="T344" style:parent-style-name="DefaultParagraphFont" style:family="text">
      <style:text-properties fo:font-weight="bold" style:font-weight-asian="bold" style:font-weight-complex="bold" fo:color="#000000" style:font-size-complex="11pt" style:language-asian="lt" style:country-asian="LT"/>
    </style:style>
    <style:style style:name="P345" style:parent-style-name="Normal" style:family="paragraph">
      <style:paragraph-properties style:snap-to-layout-grid="false" fo:text-align="center"/>
    </style:style>
    <style:style style:name="T346" style:parent-style-name="DefaultParagraphFont" style:family="text">
      <style:text-properties fo:font-weight="bold" style:font-weight-asian="bold" style:font-weight-complex="bold" fo:color="#000000" style:font-size-complex="11pt" style:language-asian="lt" style:country-asian="LT"/>
    </style:style>
    <style:style style:name="P347" style:parent-style-name="Normal" style:family="paragraph">
      <style:paragraph-properties style:snap-to-layout-grid="false" fo:text-align="justify" fo:text-indent="0.4923in"/>
      <style:text-properties fo:color="#000000" style:language-asian="lt" style:country-asian="LT"/>
    </style:style>
    <style:style style:name="P348" style:parent-style-name="Normal" style:family="paragraph">
      <style:paragraph-properties style:snap-to-layout-grid="false" fo:text-align="center"/>
    </style:style>
    <style:style style:name="T349" style:parent-style-name="DefaultParagraphFont" style:family="text">
      <style:text-properties fo:font-weight="bold" style:font-weight-asian="bold" style:font-weight-complex="bold" fo:color="#000000" style:font-size-complex="11pt" style:language-asian="lt" style:country-asian="LT"/>
    </style:style>
    <style:style style:name="T350" style:parent-style-name="DefaultParagraphFont" style:family="text">
      <style:text-properties fo:font-weight="bold" style:font-weight-asian="bold" style:font-weight-complex="bold" fo:color="#000000" style:font-size-complex="11pt" style:language-asian="lt" style:country-asian="LT"/>
    </style:style>
    <style:style style:name="P351" style:parent-style-name="Normal" style:family="paragraph">
      <style:paragraph-properties style:snap-to-layout-grid="false" fo:text-align="center"/>
    </style:style>
    <style:style style:name="T352" style:parent-style-name="DefaultParagraphFont" style:family="text">
      <style:text-properties fo:font-weight="bold" style:font-weight-asian="bold" style:font-weight-complex="bold" fo:color="#000000" style:font-size-complex="11pt" style:language-asian="lt" style:country-asian="LT"/>
    </style:style>
    <style:style style:name="P35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font-style="italic" style:font-style-asian="italic" style:font-style-complex="italic"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style:snap-to-layout-grid="false" fo:text-align="justify" fo:text-indent="0.4923in"/>
    </style:style>
    <style:style style:name="P381" style:parent-style-name="Normal" style:family="paragraph">
      <style:paragraph-properties style:snap-to-layout-grid="false" fo:text-align="center"/>
    </style:style>
    <style:style style:name="T382" style:parent-style-name="DefaultParagraphFont" style:family="text">
      <style:text-properties fo:font-weight="bold" style:font-weight-asian="bold" style:font-weight-complex="bold" fo:color="#000000" style:font-size-complex="11pt" style:language-asian="lt" style:country-asian="LT"/>
    </style:style>
    <style:style style:name="T383" style:parent-style-name="DefaultParagraphFont" style:family="text">
      <style:text-properties fo:font-weight="bold" style:font-weight-asian="bold" style:font-weight-complex="bold" fo:color="#000000" style:font-size-complex="11pt" style:language-asian="lt" style:country-asian="LT"/>
    </style:style>
    <style:style style:name="P384" style:parent-style-name="Normal" style:family="paragraph">
      <style:paragraph-properties style:snap-to-layout-grid="false" fo:text-align="center"/>
    </style:style>
    <style:style style:name="T385" style:parent-style-name="DefaultParagraphFont" style:family="text">
      <style:text-properties fo:font-weight="bold" style:font-weight-asian="bold" style:font-weight-complex="bold" fo:color="#000000" style:font-size-complex="11pt" style:language-asian="lt" style:country-asian="LT"/>
    </style:style>
    <style:style style:name="P38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style:snap-to-layout-grid="false" fo:text-align="justify" fo:text-indent="0.4923in"/>
    </style:style>
    <style:style style:name="P391" style:parent-style-name="Normal" style:family="paragraph">
      <style:paragraph-properties style:snap-to-layout-grid="false" fo:text-align="center"/>
    </style:style>
    <style:style style:name="T392" style:parent-style-name="DefaultParagraphFont" style:family="text">
      <style:text-properties fo:font-weight="bold" style:font-weight-asian="bold" style:font-weight-complex="bold" fo:color="#000000" style:font-size-complex="11pt" style:language-asian="lt" style:country-asian="LT"/>
    </style:style>
    <style:style style:name="T393" style:parent-style-name="DefaultParagraphFont" style:family="text">
      <style:text-properties fo:font-weight="bold" style:font-weight-asian="bold" style:font-weight-complex="bold" fo:color="#000000" style:font-size-complex="11pt" style:language-asian="lt" style:country-asian="LT"/>
    </style:style>
    <style:style style:name="P394" style:parent-style-name="Normal" style:family="paragraph">
      <style:paragraph-properties style:snap-to-layout-grid="false" fo:text-align="center"/>
    </style:style>
    <style:style style:name="T395" style:parent-style-name="DefaultParagraphFont" style:family="text">
      <style:text-properties fo:font-weight="bold" style:font-weight-asian="bold" style:font-weight-complex="bold" fo:color="#000000" style:font-size-complex="11pt" style:language-asian="lt" style:country-asian="LT"/>
    </style:style>
    <style:style style:name="P39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style:snap-to-layout-grid="false" fo:text-align="justify" fo:text-indent="0.4923in"/>
    </style:style>
    <style:style style:name="P419" style:parent-style-name="Normal" style:family="paragraph">
      <style:paragraph-properties style:snap-to-layout-grid="false" fo:text-align="center"/>
    </style:style>
    <style:style style:name="T420" style:parent-style-name="DefaultParagraphFont" style:family="text">
      <style:text-properties fo:font-weight="bold" style:font-weight-asian="bold" style:font-weight-complex="bold" fo:color="#000000" style:font-size-complex="11pt" style:language-asian="lt" style:country-asian="LT"/>
    </style:style>
    <style:style style:name="T421" style:parent-style-name="DefaultParagraphFont" style:family="text">
      <style:text-properties fo:font-weight="bold" style:font-weight-asian="bold" style:font-weight-complex="bold" fo:color="#000000" style:font-size-complex="11pt" style:language-asian="lt" style:country-asian="LT"/>
    </style:style>
    <style:style style:name="P422" style:parent-style-name="Normal" style:family="paragraph">
      <style:paragraph-properties style:snap-to-layout-grid="false" fo:text-align="center"/>
    </style:style>
    <style:style style:name="T423" style:parent-style-name="DefaultParagraphFont" style:family="text">
      <style:text-properties fo:font-weight="bold" style:font-weight-asian="bold" style:font-weight-complex="bold" fo:color="#000000" style:font-size-complex="11pt" style:language-asian="lt" style:country-asian="LT"/>
    </style:style>
    <style:style style:name="P42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style:snap-to-layout-grid="false" fo:text-align="justify" fo:text-indent="0.4923in"/>
    </style:style>
    <style:style style:name="P433" style:parent-style-name="Normal" style:family="paragraph">
      <style:paragraph-properties style:snap-to-layout-grid="false" fo:text-align="center"/>
    </style:style>
    <style:style style:name="T434" style:parent-style-name="DefaultParagraphFont" style:family="text">
      <style:text-properties fo:font-weight="bold" style:font-weight-asian="bold" style:font-weight-complex="bold" fo:color="#000000" style:font-size-complex="11pt" style:language-asian="lt" style:country-asian="LT"/>
    </style:style>
    <style:style style:name="T435" style:parent-style-name="DefaultParagraphFont" style:family="text">
      <style:text-properties fo:font-weight="bold" style:font-weight-asian="bold" style:font-weight-complex="bold" fo:color="#000000" style:font-size-complex="11pt" style:language-asian="lt" style:country-asian="LT"/>
    </style:style>
    <style:style style:name="P436" style:parent-style-name="Normal" style:family="paragraph">
      <style:paragraph-properties style:snap-to-layout-grid="false" fo:text-align="center"/>
    </style:style>
    <style:style style:name="T437" style:parent-style-name="DefaultParagraphFont" style:family="text">
      <style:text-properties fo:font-weight="bold" style:font-weight-asian="bold" style:font-weight-complex="bold" fo:color="#000000" style:font-size-complex="11pt" style:language-asian="lt" style:country-asian="LT"/>
    </style:style>
    <style:style style:name="P43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style:snap-to-layout-grid="false" fo:text-align="justify" fo:text-indent="0.4923in"/>
    </style:style>
    <style:style style:name="P443" style:parent-style-name="Normal" style:family="paragraph">
      <style:paragraph-properties style:snap-to-layout-grid="false" fo:text-align="center"/>
    </style:style>
    <style:style style:name="T444" style:parent-style-name="DefaultParagraphFont" style:family="text">
      <style:text-properties fo:font-weight="bold" style:font-weight-asian="bold" style:font-weight-complex="bold" fo:color="#000000" style:font-size-complex="11pt" style:language-asian="lt" style:country-asian="LT"/>
    </style:style>
    <style:style style:name="T445" style:parent-style-name="DefaultParagraphFont" style:family="text">
      <style:text-properties fo:font-weight="bold" style:font-weight-asian="bold" style:font-weight-complex="bold" fo:color="#000000" style:font-size-complex="11pt" style:language-asian="lt" style:country-asian="LT"/>
    </style:style>
    <style:style style:name="P446" style:parent-style-name="Normal" style:family="paragraph">
      <style:paragraph-properties style:snap-to-layout-grid="false" fo:text-align="center"/>
    </style:style>
    <style:style style:name="T447" style:parent-style-name="DefaultParagraphFont" style:family="text">
      <style:text-properties fo:font-weight="bold" style:font-weight-asian="bold" style:font-weight-complex="bold" fo:color="#000000" style:font-size-complex="11pt" style:language-asian="lt" style:country-asian="LT"/>
    </style:style>
    <style:style style:name="P44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style:snap-to-layout-grid="false" fo:text-align="justify" fo:text-indent="0.4923in"/>
    </style:style>
    <style:style style:name="P506" style:parent-style-name="Normal" style:family="paragraph">
      <style:paragraph-properties style:snap-to-layout-grid="false" fo:text-align="center"/>
    </style:style>
    <style:style style:name="T507" style:parent-style-name="DefaultParagraphFont" style:family="text">
      <style:text-properties fo:font-weight="bold" style:font-weight-asian="bold" style:font-weight-complex="bold" fo:color="#000000" style:font-size-complex="11pt" style:language-asian="lt" style:country-asian="LT"/>
    </style:style>
    <style:style style:name="T508" style:parent-style-name="DefaultParagraphFont" style:family="text">
      <style:text-properties fo:font-weight="bold" style:font-weight-asian="bold" style:font-weight-complex="bold" fo:color="#000000" style:font-size-complex="11pt" style:language-asian="lt" style:country-asian="LT"/>
    </style:style>
    <style:style style:name="P509" style:parent-style-name="Normal" style:family="paragraph">
      <style:paragraph-properties style:snap-to-layout-grid="false" fo:text-align="center"/>
    </style:style>
    <style:style style:name="T510" style:parent-style-name="DefaultParagraphFont" style:family="text">
      <style:text-properties fo:font-weight="bold" style:font-weight-asian="bold" style:font-weight-complex="bold" fo:color="#000000" style:font-size-complex="11pt" style:language-asian="lt" style:country-asian="LT"/>
    </style:style>
    <style:style style:name="P51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style:snap-to-layout-grid="false" fo:text-align="justify" fo:text-indent="0.4923in"/>
    </style:style>
    <style:style style:name="P523" style:parent-style-name="Normal" style:family="paragraph">
      <style:paragraph-properties style:snap-to-layout-grid="false" fo:text-align="center"/>
    </style:style>
    <style:style style:name="T524" style:parent-style-name="DefaultParagraphFont" style:family="text">
      <style:text-properties fo:font-weight="bold" style:font-weight-asian="bold" style:font-weight-complex="bold" fo:color="#000000" style:font-size-complex="11pt" style:language-asian="lt" style:country-asian="LT"/>
    </style:style>
    <style:style style:name="T525" style:parent-style-name="DefaultParagraphFont" style:family="text">
      <style:text-properties fo:font-weight="bold" style:font-weight-asian="bold" style:font-weight-complex="bold" fo:color="#000000" style:font-size-complex="11pt" style:language-asian="lt" style:country-asian="LT"/>
    </style:style>
    <style:style style:name="P526" style:parent-style-name="Normal" style:family="paragraph">
      <style:paragraph-properties style:snap-to-layout-grid="false" fo:text-align="center"/>
    </style:style>
    <style:style style:name="T527" style:parent-style-name="DefaultParagraphFont" style:family="text">
      <style:text-properties fo:font-weight="bold" style:font-weight-asian="bold" style:font-weight-complex="bold" fo:color="#000000" style:font-size-complex="11pt" style:language-asian="lt" style:country-asian="LT"/>
    </style:style>
    <style:style style:name="T528" style:parent-style-name="DefaultParagraphFont" style:family="text">
      <style:text-properties fo:font-weight="bold" style:font-weight-asian="bold" style:font-weight-complex="bold" fo:color="#000000" style:font-size-complex="11pt" style:language-asian="lt" style:country-asian="LT"/>
    </style:style>
    <style:style style:name="P52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paragraph-properties style:snap-to-layout-grid="false" fo:text-align="justify" fo:text-indent="0.4923in"/>
    </style:style>
    <style:style style:name="P546" style:parent-style-name="Normal" style:family="paragraph">
      <style:paragraph-properties style:snap-to-layout-grid="false" fo:text-align="center"/>
    </style:style>
    <style:style style:name="T547" style:parent-style-name="DefaultParagraphFont" style:family="text">
      <style:text-properties fo:font-weight="bold" style:font-weight-asian="bold" style:font-weight-complex="bold" fo:color="#000000" style:font-size-complex="11pt" style:language-asian="lt" style:country-asian="LT"/>
    </style:style>
    <style:style style:name="T548" style:parent-style-name="DefaultParagraphFont" style:family="text">
      <style:text-properties fo:font-weight="bold" style:font-weight-asian="bold" style:font-weight-complex="bold" fo:color="#000000" style:font-size-complex="11pt" style:language-asian="lt" style:country-asian="LT"/>
    </style:style>
    <style:style style:name="P549" style:parent-style-name="Normal" style:family="paragraph">
      <style:paragraph-properties style:snap-to-layout-grid="false" fo:text-align="center"/>
    </style:style>
    <style:style style:name="T550" style:parent-style-name="DefaultParagraphFont" style:family="text">
      <style:text-properties fo:font-weight="bold" style:font-weight-asian="bold" style:font-weight-complex="bold" fo:color="#000000" style:font-size-complex="11pt" style:language-asian="lt" style:country-asian="LT"/>
    </style:style>
    <style:style style:name="P55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style:snap-to-layout-grid="false" fo:text-align="justify" fo:text-indent="0.4923in"/>
    </style:style>
    <style:style style:name="P564" style:parent-style-name="Normal" style:family="paragraph">
      <style:paragraph-properties style:snap-to-layout-grid="false" fo:text-align="center"/>
    </style:style>
    <style:style style:name="T565" style:parent-style-name="DefaultParagraphFont" style:family="text">
      <style:text-properties fo:font-weight="bold" style:font-weight-asian="bold" style:font-weight-complex="bold" fo:color="#000000" style:font-size-complex="11pt" style:language-asian="lt" style:country-asian="LT"/>
    </style:style>
    <style:style style:name="T566" style:parent-style-name="DefaultParagraphFont" style:family="text">
      <style:text-properties fo:font-weight="bold" style:font-weight-asian="bold" style:font-weight-complex="bold" fo:color="#000000" style:font-size-complex="11pt" style:language-asian="lt" style:country-asian="LT"/>
    </style:style>
    <style:style style:name="P567" style:parent-style-name="Normal" style:family="paragraph">
      <style:paragraph-properties style:snap-to-layout-grid="false" fo:text-align="center"/>
    </style:style>
    <style:style style:name="T568" style:parent-style-name="DefaultParagraphFont" style:family="text">
      <style:text-properties fo:font-weight="bold" style:font-weight-asian="bold" style:font-weight-complex="bold" fo:color="#000000" style:font-size-complex="11pt" style:language-asian="lt" style:country-asian="LT"/>
    </style:style>
    <style:style style:name="T569" style:parent-style-name="DefaultParagraphFont" style:family="text">
      <style:text-properties fo:font-weight="bold" style:font-weight-asian="bold" style:font-weight-complex="bold" fo:color="#000000" style:font-size-complex="11pt" style:language-asian="lt" style:country-asian="LT"/>
    </style:style>
    <style:style style:name="P57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style:snap-to-layout-grid="false" fo:text-align="justify" fo:text-indent="0.4923in"/>
      <style:text-properties fo:color="#000000" style:language-asian="lt" style:country-asian="LT"/>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style:snap-to-layout-grid="false" fo:text-align="justify" fo:text-indent="0.4923in"/>
      <style:text-properties fo:color="#000000" style:language-asian="lt" style:country-asian="LT"/>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fo:color="#000000"/>
    </style:style>
  </office:automatic-styles>
  <office:body>
    <office:text text:use-soft-page-breaks="true">
      <text:p text:style-name="P1"/>
      <text:p text:style-name="P9"><text:span text:style-name="T10"/><text:span text:style-name="T11">KONVENCIJA DĖL MUITINĖS TVARKOS, TAIKOMOS TARPTAUTINIAME TRANSPORTE NAUDOJAMIEMS BENDRO FONDO KONTEINERIAMS</text:span></text:p>
      <text:p text:style-name="P12"/>
      <text:p text:style-name="P13"><text:span text:style-name="T14">(Bendro konteinerių fondo konvencija)</text:span></text:p>
      <text:p text:style-name="P15"/>
      <text:p text:style-name="P16">PREAMBULĖ</text:p>
      <text:p text:style-name="P17"/>
      <text:p text:style-name="P18"><text:span text:style-name="T19">SUSITARIANČIOSIOS ŠALYS,</text:span></text:p>
      <text:p text:style-name="P20"><text:span text:style-name="T21">suprasdamos</text:span><text:span text:style-name="T22"><text:s/>tarptautinio transporto</text:span><text:span text:style-name="T23">, naudojančio konteinerius kroviniams gabenti, didėjančią reikšmę,</text:span></text:p>
      <text:p text:style-name="P24"><text:span text:style-name="T25">siekdamos</text:span><text:span text:style-name="T26"><text:s/>padidinti tarptautiniame transporte naudojamų konteinerių efektyvumą,</text:span></text:p>
      <text:p text:style-name="P27"><text:span text:style-name="T28">pripažindamos</text:span><text:span text:style-name="T29"><text:s/>būtinumą palengvinti administracines procedūras tam, kad sumažėtų tuščių vienetų transportas,</text:span></text:p>
      <text:p text:style-name="P30"><text:span text:style-name="T31">s</text:span><text:span text:style-name="T32">usitar</text:span><text:span text:style-name="T33">ė:</text:span></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pan></text:p>
      <text:p text:style-name="P44"><text:span text:style-name="T45">Sąvokos</text:span></text:p>
      <text:p text:style-name="P46"/>
      <text:p text:style-name="P47"><text:span text:style-name="T48">Šioje Konvencijoje:</text:span></text:p>
      <text:p text:style-name="P49"><text:span text:style-name="T50">a) sąvoka „importo muitai ir mokesčiai“ – muitai, mokesčiai ir kitos rinkliavos, kurie renkami prekių importo metu arba susiję su prekių importu, išskyrus<text:s/></text:span><text:span text:style-name="T51">mokesčius ir rinkliavas, kurių dydis ribojamas apytikre suteiktų paslaugų verte;</text:span></text:p>
      <text:p text:style-name="P52"><text:span text:style-name="T53">b) sąvoka „konteineris“ – transporto įrenginys (kilnojamoji krovinių sekcija, kilnojamoji cisterna ar kitas panašus įrenginys), kuris:</text:span></text:p>
      <text:p text:style-name="P54"><text:span text:style-name="T55">i) sudaro visiškai ar iš dalies užda</text:span><text:span text:style-name="T56">rą talpyklą, skirtą kroviniams sukrauti;</text:span></text:p>
      <text:p text:style-name="P57"><text:span text:style-name="T58">ii) turi nuolat naudojamo įrenginio savybių ir yra pakankamai tvirtas, kad būtų tinkamas daugkartiniam naudojimui;</text:span></text:p>
      <text:p text:style-name="P59"><text:span text:style-name="T60">iii) specialiai sukonstruotas taip, kad būtų lengviau krovinius gabenti viena ar keliomis<text:s/></text:span><text:span text:style-name="T61">transporto priemonių rūšimis be tarpinių perkrovimų;</text:span></text:p>
      <text:p text:style-name="P62"><text:span text:style-name="T63">iv) specialiai sukonstruotas taip, kad jį būtų galima greitai panaudoti, ypač perkeliant iš vienos rūšies transporto priemonės į kitos rūšies transporto priemonę;</text:span></text:p>
      <text:p text:style-name="P64"><text:span text:style-name="T65">v) sukonstruotas taip, kad būtų leng</text:span><text:span text:style-name="T66">va pakrauti į jį ir iškrauti iš jo;</text:span></text:p>
      <text:p text:style-name="P67"><text:span text:style-name="T68">vi) yra ne mažesnės kaip vieno kubinio metro talpos, išskyrus oro transporto krovininius konteinerius;</text:span></text:p>
      <text:p text:style-name="P69"><text:span text:style-name="T70">„nuimamos krovininės sekcijos“ ir „konteineriai-platformos“ laikomos konteineriais;</text:span></text:p>
      <text:p text:style-name="P71"><text:span text:style-name="T72">sąvokai „konteineris“ tai</text:span><text:span text:style-name="T73">p pat priskiriami standartiniai oro transporto krovininiai konteineriai, kurių talpa mažesnė kaip vienas kubinis metras, jeigu jie atitinka i–v papunkčių reikalavimus;</text:span></text:p>
      <text:p text:style-name="P74"><text:span text:style-name="T75">sąvokai „konteineris“ taip pat priskiriami tam tikram konteinerių tipui būdingi kontei</text:span><text:span text:style-name="T76">nerio priklausiniai ir įranga, jeigu šie priklausiniai ir įranga gabenami kartu su konteineriu. Sąvoka „konteineris“ neapima transporto priemonių, jų priklausinių ar atsarginių dalių arba taros;</text:span></text:p>
      <text:p text:style-name="P77"><text:span text:style-name="T78">c) sąvoka „iš dalies uždaras“ taikoma 1 straipsnio b punkto i</text:span><text:span text:style-name="T79"><text:s/>papunktyje nurodytiems konteineriams, kuriuos paprastai sudaro grindys ir viršutinės konstrukcijos, sudarančios ertmę kroviniui, prilygstančią uždaro konteinerio ertmei. Viršutinę konstrukcijos dalį paprastai sudaro metaliniai elementai, sudarantys kontei</text:span><text:span text:style-name="T80">nerio rėmą. Šio tipo konteineriuose taip pat gali būti viena ar daugiau šoninių arba priekinių sienelių. Kai kuriais atvejais prie grindų statramsčiais pritvirtinamas<text:s/></text:span><text:soft-page-break/><text:span text:style-name="T81">tik stogas. Šio tipo konteineris daugiausia naudojamas didelių gabaritų kroviniams vežti<text:s/></text:span><text:span text:style-name="T82">(pavyzdžiui, automobiliams);</text:span></text:p>
      <text:p text:style-name="P83"><text:span text:style-name="T84">d) sąvoka „nuimamos krovininės sekcijos“ – tai nejudanti krovinio talpykla, skirta gabenti kelių transporto priemone, kurios važiuoklė ir kėbulo pagrindas specialiai pritaikyti šiam tikslui. Ši sąvoka taip pat apima ir keičia</text:span><text:span text:style-name="T85">mą korpusą, kuris yra krovinio talpykla, specialiai sukonstruota gabenti skirtingų rūšių kelių-geležinkelio transporto priemonėmis;</text:span></text:p>
      <text:p text:style-name="P86"><text:span text:style-name="T87">e) sąvoka „konteineris-platforma“ – krovinio platforma, be viršutinės konstrukcijos arba su ne visa viršutine konstrukcija</text:span><text:span text:style-name="T88">, bet kurios ilgio ir pločio matmenys lygūs konteinerio pagrindui, be to, turinti viršutinius ir apatinius kampinius tvirtinimus tam, kad būtų galima panaudoti kai kuriuos vienodus saugumo ir kėlimo įtaisus;</text:span></text:p>
      <text:p text:style-name="P89"><text:span text:style-name="T90">f) sąvoka „remontas“ reiškia tik nedidelį<text:s/></text:span><text:span text:style-name="T91">transporto priemonės taisymą ir įprastus techninės priežiūros darbus;</text:span></text:p>
      <text:p text:style-name="P92"><text:span text:style-name="T93">g) sąvoka „konteinerio priklausiniai ir įranga“ apima, be kita ko, šiuos įrenginius, net jeigu jie nuimami:</text:span></text:p>
      <text:p text:style-name="P94"><text:span text:style-name="T95">i) konteinerio vidaus temperatūros kontrolės, keitimo ir palaikymo įrangą;</text:span></text:p>
      <text:p text:style-name="P96"><text:span text:style-name="T97">ii) smulkius prietaisus, tokius kaip temperatūros ir poveikio veiksnių registratorius, skirtus aplinkos sąlygų pokyčiams bei poveikio veiksniams nustatyti ir registruoti;</text:span></text:p>
      <text:p text:style-name="P98"><text:span text:style-name="T99">iii) vidines pertvaras, padėklus, lentynas, stovus, kablius, brezentą, maišus ir</text:span><text:span text:style-name="T100"><text:s/>panašius įtaisus, specialiai skirtus naudoti konteineriuose;</text:span></text:p>
      <text:p text:style-name="P101"><text:span text:style-name="T102">h) sąvoka „bendras konteinerių fondas“ – susitarimu nustatyta konteinerių bendro naudojimo tvarka;</text:span></text:p>
      <text:p text:style-name="P103"><text:span text:style-name="T104">i) sąvoka „bendro konteinerių fondo dalyvis“ – konteinerio naudotojas, bendro konteinerių f</text:span><text:span text:style-name="T105">ondo susitarimo narys;</text:span></text:p>
      <text:p text:style-name="P106"><text:span text:style-name="T107">j) sąvoka „konteinerio naudotojas“ – asmuo, kuris, nesvarbu, ar yra konteinerio savininkas, ar ne, veiksmingai kontroliuoja jo panaudojimą;</text:span></text:p>
      <text:p text:style-name="P108"><text:span text:style-name="T109">k) sąvoka „asmuo“ – ir fiziniai, ir juridiniai asmenys;</text:span></text:p>
      <text:p text:style-name="P110"><text:span text:style-name="T111">l) sąvoka „lygiavertė kompensac</text:span><text:span text:style-name="T112">ija“ – sistema, leidžianti konteinerio reeksportą arba reimportą, jeigu jo tipas sutampa su anksčiau importuoto arba eksportuoto konteinerio tipu;</text:span></text:p>
      <text:p text:style-name="P113"><text:span text:style-name="T114">m) sąvoka „vidaus vežimai“ – vienos Susitariančiosios Šalies valstybės teritorijoje pakrautų krovinių gaben</text:span><text:span text:style-name="T115">imas numatant jas iškrauti tos pačios Susitariančiosios Šalies valstybės teritorijoje;</text:span></text:p>
      <text:p text:style-name="P116"><text:span text:style-name="T117">n) sąvoka „Susitariančioji Šalis“ – valstybė arba regioninė ekonominės integracijos organizacija, šios Konvencijos Šalis;</text:span></text:p>
      <text:p text:style-name="P118"><text:span text:style-name="T119">o) sąvoka „regioninė ekonominės integracijo</text:span><text:span text:style-name="T120">s organizacija“ – organizacija, sukurta valstybių, nurodytų šios Konvencijos 14 straipsnio 1 ir 2 dalyse, ir susidedanti iš jų, kuri yra kompetentinga priimti savo teisės aktus, privalomus jos valstybėms narėms šios Konvencijos reglamentuojamais klausimais</text:span><text:span text:style-name="T121">, ir kuri yra kompetentinga, laikydamasi savo vidinių procedūrų, priimti sprendimą pasirašyti, ratifikuoti šią Konvenciją arba prie jos prisijungti;</text:span></text:p>
      <text:p text:style-name="P122"><text:span text:style-name="T123">p) sąvoka „ratifikavimas“ – ratifikavimas, priėmimas arba patvirtinimas.</text:span></text:p>
      <text:p text:style-name="P124"/>
      <text:p text:style-name="P125"><text:span text:style-name="T126">2</text:span><text:span text:style-name="T127"><text:s/>straipsnis</text:span></text:p>
      <text:p text:style-name="P128"><text:span text:style-name="T129">Tikslas</text:span></text:p>
      <text:p text:style-name="P130"/>
      <text:p text:style-name="P131"><text:span text:style-name="T132">Ši Konvencija skirta palengvinti bendro konteinerių fondo dalyviams naudoti šiuos konteinerius lygiavertės kompensacijos pagrindu.</text:span></text:p>
      <text:p text:style-name="P133"/>
      <text:p text:style-name="P134"><text:span text:style-name="T135">3</text:span><text:span text:style-name="T136"><text:s/>straipsnis</text:span></text:p>
      <text:p text:style-name="P137"><text:span text:style-name="T138">Taikymo sritis</text:span></text:p>
      <text:p text:style-name="P139"/>
      <text:p text:style-name="P140"><text:span text:style-name="T141">Ši Konvencija taikoma keičiantis bendro konteinerių fondo konteineriais tarp Susitaria</text:span><text:span text:style-name="T142">nčiųjų Šalių ir kai šio fondo dalyviai įsteigti šių Susitariančiųjų Šalių teritorijose.</text:span></text:p>
      <text:p text:style-name="P143"/>
      <text:p text:style-name="P144"><text:span text:style-name="T145">4</text:span><text:span text:style-name="T146"><text:s/>straipsnis</text:span></text:p>
      <text:p text:style-name="P147"><text:span text:style-name="T148">Lengvatos</text:span></text:p>
      <text:p text:style-name="P149"/>
      <text:p text:style-name="P150"><text:span text:style-name="T151">Kiekviena Susitariančioji Šalis leidžia įvežti šios Konvencijos 3 straipsnyje nurodytus konteinerius neapmokestindama jų importo<text:s/></text:span><text:span text:style-name="T152">muitais ir mokesčiais, netaikydama ekonominio pobūdžio importo draudimų ir apribojimų, neribodama konteinerių naudojimo vidaus vežimams ir nereikalaudama jų importo arba reeksporto metu muitinės dokumentų ir garantijos tuo atveju, kai yra vykdomos šios Kon</text:span><text:span text:style-name="T153">vencijos 5 straipsnyje nurodytos sąlygos.</text:span></text:p>
      <text:p text:style-name="P154"/>
      <text:p text:style-name="P155"><text:span text:style-name="T156">5</text:span><text:span text:style-name="T157"><text:s/>straipsnis</text:span></text:p>
      <text:p text:style-name="P158"><text:span text:style-name="T159">Sąlygos</text:span></text:p>
      <text:p text:style-name="P160"/>
      <text:p text:style-name="P161"><text:span text:style-name="T162">1</text:span><text:span text:style-name="T163">. Kiekviena Susitariančioji Šalis bendram konteinerių fondui taiko lengvatas, nurodytas šios Konvencijos 4 straipsnyje, jeigu laikomasi tokių sąlygų:</text:span></text:p>
      <text:p text:style-name="P164"><text:span text:style-name="T165">a) konteineriai buvo anksčiau<text:s/></text:span><text:span text:style-name="T166">išvežti arba vėliau bus reeksportuoti ar tiek pat to paties tipo konteinerių buvo anksčiau išvežta arba vėliau bus reeksportuota;</text:span></text:p>
      <text:p text:style-name="P167"><text:span text:style-name="T168">b) vadovaudamiesi susitarimu, kuriuo remiantis įsteigtas bendras konteinerių fondas, jo dalyviai:</text:span></text:p>
      <text:p text:style-name="P169"><text:span text:style-name="T170">i) keičiasi tarpusavyje<text:s/></text:span><text:span text:style-name="T171">konteineriais krovinių tarptautiniams vežimams;</text:span></text:p>
      <text:p text:style-name="P172"><text:span text:style-name="T173">ii) tvarko kiekvieno konteinerių tipo apskaitą, pagal kurią matyti taip keičiamų konteinerių judėjimas;</text:span></text:p>
      <text:p text:style-name="P174"><text:span text:style-name="T175">iii) įsipareigoja išsiųsti vienas kitam tiek kiekvieno tipo konteinerių, kiek reikia bendro konteine</text:span><text:span text:style-name="T176">rių fondo dalyviui per 12 mėnesių laikotarpius konteinerių skaičiui subalansuoti, ir tam, kad kiekvienam bendro konteinerių fondo dalyviui būtų užtikrintas balansas tarp jo perduotų konteinerių bendram konteinerių fondui, ir to paties tipo konteinerių, esa</text:span><text:span text:style-name="T177">mų jo žinioje Susitariančiosios Šalies teritorijoje, kurioje jis įsteigtas. Tos Susitariančiosios Šalies kompetentinga muitinės įstaiga gali šį 12 mėnesių laikotarpį pratęsti.</text:span></text:p>
      <text:p text:style-name="P178"><text:span text:style-name="T179">2</text:span><text:span text:style-name="T180">. Kiekviena Susitariančioji Šalis gali spręsti, ar konteineriai, perduoti</text:span><text:span text:style-name="T181"><text:s/>bendram konteinerių fondui bet kurio jo dalyvio, įsteigto jos teritorijoje, atitinka jos valstybės teisės aktų nustatytas įvežimo ir neriboto konteinerių naudojimo jos teritorijoje vidaus vežimams sąlygas.</text:span></text:p>
      <text:p text:style-name="P182"><text:span text:style-name="T183">3</text:span><text:span text:style-name="T184">. Šio straipsnio 1 dalies nuostatos taikomos</text:span><text:span text:style-name="T185"><text:s/>tik tuo atveju, jeigu:</text:span></text:p>
      <text:p text:style-name="P186"><text:span text:style-name="T187">a) konteineriai turi patvarų ir individualų žymėjimą, nurodytą bendro konteinerių fondo susitarime, kuris leidžia identifikuoti konteinerį;</text:span></text:p>
      <text:p text:style-name="P188"><text:span text:style-name="T189">b) bendro konteinerių fondo susitarimas perduotas suinteresuotai Susitariančiosios Šalies<text:s/></text:span><text:span text:style-name="T190">muitinės įstaigai ir ši muitinės įstaiga patvirtina, kad jis atitinka Konvencijos nuostatas. Kompetentinga institucija informuoja Jungtinių Tautų Europos ekonominės komisijos vykdomąjį sekretorių apie patvirtinimą ir praneša jam apie atitinkamame susitarim</text:span><text:span text:style-name="T191">e dalyvaujančias Susitariančiąsias Šalis. Vykdomasis sekretorius persiunčia šią informaciją atitinkamoms Susitariančiosioms Šalims.</text:span></text:p>
      <text:p text:style-name="P192"/>
      <text:p text:style-name="P193"><text:span text:style-name="T194">6</text:span><text:span text:style-name="T195"><text:s/>straipsnis</text:span></text:p>
      <text:p text:style-name="P196"><text:span text:style-name="T197">Remontui skirtos sudedamosios dalys</text:span></text:p>
      <text:p text:style-name="P198"/>
      <text:p text:style-name="P199"><text:span text:style-name="T200">1</text:span><text:span text:style-name="T201">. Jeigu pagal bendro konteinerių fondo susitarimą numatoma s</text:span><text:span text:style-name="T202">teigti identifikuojamų sudedamųjų dalių fondą minėtiems konteineriams remontuoti, šioms sudedamosioms dalims taikomos šios Konvencijos 4 straipsnio, 5 straipsnio 1, 2 dalių ir 3 dalies b punkto bei 9 straipsnio nuostatos<text:s/></text:span><text:span text:style-name="T203">mutatis mutandis</text:span><text:span text:style-name="T204">.</text:span></text:p>
      <text:p text:style-name="P205"><text:span text:style-name="T206">2</text:span><text:span text:style-name="T207">. Jeigu<text:s/></text:span><text:span text:style-name="T208">pagal bendro konteinerių fondo susitarimą nenumatoma steigti sudedamųjų dalių fondo minėtiems konteineriams remontuoti, šioms sudedamosioms dalims leidžiamas laikinasis įvežimas neapmokestinant importo muitais ir mokesčiais, netaikant ekonominio pobūdžio i</text:span><text:span text:style-name="T209">mporto draudimų ir apribojimų, taip pat nereikalaujant pateikti dėl jų importo arba reeksporto muitinės dokumentų ir atitinkamos garantijos.</text:span></text:p>
      <text:soft-page-break/>
      <text:p text:style-name="P210"><text:span text:style-name="T211">Jeigu ankstesnės dalies nuostatos negali būti taikomos atsarginėms dalims, tai vietoj muitinės dokumento ir garanti</text:span><text:span text:style-name="T212">jos asmeniui, kuriam yra leidžiamas laikinasis įvežimas, gali būti pasiūlyta raštu įsipareigoti:</text:span></text:p>
      <text:p text:style-name="P213"><text:span text:style-name="T214">a) perduoti muitinei sudedamųjų dalių sąrašą, įsipareigojant jas reeksportuoti, ir</text:span></text:p>
      <text:p text:style-name="P215"><text:span text:style-name="T216">b) sumokėti tokius importo muitus ir mokesčius, kuriuos reiktų sumokėti, j</text:span><text:span text:style-name="T217">ei nėra įvykdytos laikinojo įvežimo sąlygos.</text:span></text:p>
      <text:p text:style-name="P218"><text:span text:style-name="T219">Sudedamosios dalys, kurioms leistas laikinasis įvežimas, bet kurios nebuvo panaudotos remonto metu, turi būti reeksportuotos per šešis mėnesius, skaičiuojant nuo jų įvežimo dienos. Tačiau šį laikotarpį kompete</text:span><text:span text:style-name="T220">ntinga muitinės įstaiga gali pratęsti.</text:span></text:p>
      <text:p text:style-name="P221"><text:span text:style-name="T222">3</text:span><text:span text:style-name="T223">. Remonto metu pakeistos, bet ne reeksportuotos dalys pagal valstybės teisės aktus ir kiek tai leidžia tos valstybės muitinė, gali būti:</text:span></text:p>
      <text:p text:style-name="P224"><text:span text:style-name="T225">a) apmokestinamos importo muitais ir mokesčiais, kurie nustatomi tuo metu</text:span><text:span text:style-name="T226">, kai jos pateikiamos muitinei ir atsižvelgiant į jų būklę pateikimo muitinei metu;</text:span></text:p>
      <text:p text:style-name="P227"><text:span text:style-name="T228">b) neatlygintinai perduodamos šios valstybės kompetentingoms institucijoms arba</text:span></text:p>
      <text:p text:style-name="P229"><text:span text:style-name="T230">c) sunaikinamos suinteresuotų šalių lėšomis įgaliotų valstybės institucijų atstovams pri</text:span><text:span text:style-name="T231">žiūrint.</text:span></text:p>
      <text:p text:style-name="P232"/>
      <text:p text:style-name="P233"><text:span text:style-name="T234">7</text:span><text:span text:style-name="T235"><text:s/>straipsnis</text:span></text:p>
      <text:p text:style-name="P236"><text:span text:style-name="T237">Konteinerių priklausiniai ir įranga</text:span></text:p>
      <text:p text:style-name="P238"/>
      <text:p text:style-name="P239"><text:span text:style-name="T240">1</text:span><text:span text:style-name="T241">. Jeigu pagal bendro konteinerių fondo susitarimą numatoma steigti konteinerių identifikuojamų priklausinių ir įrangos bendrą fondą, kurie įvežami kartu su bendram konteinerių fondui<text:s/></text:span><text:span text:style-name="T242">priklausančiu konteineriu ir numatomi reeksportuoti atskirai ar kartu su kitu bendram konteinerių fondui priklausančiu konteineriu arba įvežti atskirai ir numatomi reeksportuoti su bendram konteinerių fondui priklausančiu konteineriu, šiems priklausiniams<text:s/></text:span><text:span text:style-name="T243">ir įrangai taikomos šios Konvencijos 4 straipsnio, 5 straipsnio 1, 2 dalių ir 3 dalies b punkto ir 9 straipsnio nuostatos<text:s/></text:span><text:span text:style-name="T244">mutatis mutandis</text:span><text:span text:style-name="T245">.</text:span></text:p>
      <text:p text:style-name="P246"><text:span text:style-name="T247">2</text:span><text:span text:style-name="T248">. Jeigu pagal bendro konteinerių fondo susitarimą nenumatoma steigti konteinerių priklausinių ir įrangos bendrą</text:span><text:span text:style-name="T249"><text:s/>fondo, kurie įvežami su tuo ar kitu bendram konteinerių fondui priklausančiu konteineriu ir numatomi reeksportuoti atskirai arba su kitu bendram konteinerių fondui priklausančiu konteineriu ar įvežti atskirai, o numatoma reeksportuoti su kitu bendro konte</text:span><text:span text:style-name="T250">inerių fondui priklausančiu konteineriu, tai:</text:span></text:p>
      <text:p text:style-name="P251"><text:span text:style-name="T252">a) šiems priklausiniams ir įrangai taikomos 6 straipsnio 2 dalies nuostatos;</text:span></text:p>
      <text:p text:style-name="P253"><text:span text:style-name="T254">b) kiekviena Susitariančioji Šalis pasilieka teisę neleisti laikinai įvežti konteinerių priklausinių ir įrangos, kurie yra pirkimo,</text:span><text:span text:style-name="T255"><text:s/>pirkimo išsimokėtinai, nuomos ar panašaus pobūdžio sutarčių objektas, kai sutartį sudaro toje šalyje nuolat gyvenantis arba įsteigtas asmuo;</text:span></text:p>
      <text:p text:style-name="P256"><text:span text:style-name="T257">c) nepaisant reeksporto laikotarpio reikalavimo, kuris nustatytas 6 straipsnio 2 dalyje ir kuris taikomas prikla</text:span><text:span text:style-name="T258">usiniams ir įrangai remiantis šios dalies a punktu, labai sugadintų priklausinių ir įrangos reeksportuoti nereikalaujama tuo atveju, kai pagal suinteresuotos valstybės teisės aktus ir kiek tai leidžia tos valstybės muitinė, jie:</text:span></text:p>
      <text:p text:style-name="P259"><text:span text:style-name="T260">i) apmokestinami importo<text:s/></text:span><text:span text:style-name="T261">muitais ir mokesčiais, kurie nustatomi tuo metu, kai jie pateikiami muitinei ir atsižvelgiant į jų būklę pateikimo muitinei metu;</text:span></text:p>
      <text:p text:style-name="P262"><text:span text:style-name="T263">ii) neatlyginamai perduodami šios valstybės kompetentingoms institucijoms arba</text:span></text:p>
      <text:p text:style-name="P264"><text:span text:style-name="T265">iii) sunaikinami suinteresuotų šalių<text:s/></text:span><text:span text:style-name="T266">lėšomis įgaliotų valstybės institucijų atstovams prižiūrint, o išlikusios dalys arba medžiagos apmokestinamos importo muitais ir mokesčiais, kurie nustatomi tuo metu, kai išlikusios dalys arba medžiagos buvo pateiktos muitinei ir atsižvelgiant į jų būklę p</text:span><text:span text:style-name="T267">ateikimo muitinei metu.</text:span></text:p>
      <text:p text:style-name="P268"/>
      <text:p text:style-name="P269"><text:span text:style-name="T270">8</text:span><text:span text:style-name="T271"><text:s/>straipsnis</text:span></text:p>
      <text:p text:style-name="P272"><text:span text:style-name="T273">Regioninė ekonominės integracijos organizacija</text:span></text:p>
      <text:p text:style-name="P274"/>
      <text:p text:style-name="P275"><text:span text:style-name="T276">1</text:span><text:span text:style-name="T277">. Šioje Konvencijoje Susitariančiųjų Šalių, sudariusių regioninę ekonominės integracijos organizaciją, teritorijos gali būti laikomos viena teritorija.</text:span></text:p>
      <text:p text:style-name="P278"><text:span text:style-name="T279">2</text:span><text:span text:style-name="T280">. Jokios šios Konvencijos nuostatos neatima teisės regioninei ekonominės integracijos organizacijai, kuri yra šios Konvencijos Susitariančioji Šalis, įgyvendinti specialiąsias nuostatas, taikytinas bendro konteinerių fondo naudojimui šios organizacijos ter</text:span><text:span text:style-name="T281">itorijoje, jeigu šiomis nuostatomis neapribojamos šios Konvencijos nustatytos lengvatos.</text:span></text:p>
      <text:p text:style-name="P282"/>
      <text:p text:style-name="P283"><text:span text:style-name="T284">9</text:span><text:span text:style-name="T285"><text:s/>straipsnis</text:span></text:p>
      <text:p text:style-name="P286"><text:span text:style-name="T287">Priežiūra</text:span></text:p>
      <text:p text:style-name="P288"/>
      <text:p text:style-name="P289"><text:span text:style-name="T290">1</text:span><text:span text:style-name="T291">. Kiekviena Susitariančioji Šalis turi teisę prižiūrėti, ar teisingai taikoma ši Konvencija.</text:span></text:p>
      <text:p text:style-name="P292"><text:span text:style-name="T293">2</text:span><text:span text:style-name="T294">. Bendro konteinerių fondo dalyvi</text:span><text:span text:style-name="T295">ai, įsikūrę Susitariančiosios Šalies teritorijoje, šios Susitariančiosios Šalies muitinės reikalavimu pateikia konteinerių, priklausančių bendram konteinerių fondui, sąrašą ir jos teritorijoje esančių bendro konteinerių fondo kiekvieno tipo konteinerių ska</text:span><text:span text:style-name="T296">ičių.</text:span></text:p>
      <text:p text:style-name="P297"/>
      <text:p text:style-name="P298"><text:span text:style-name="T299">10</text:span><text:span text:style-name="T300"><text:s/>straipsnis</text:span></text:p>
      <text:p text:style-name="P301"><text:span text:style-name="T302">Pažeidimai</text:span></text:p>
      <text:p text:style-name="P303"/>
      <text:p text:style-name="P304"><text:span text:style-name="T305">1</text:span><text:span text:style-name="T306">. Už bet kokį šios Konvencijos nuostatų pažeidimą pažeidėjui taikomos Susitariančiosios Šalies, kurios teritorijoje buvo padarytas pažeidimas, įstatymų nustatytos priemonės.</text:span></text:p>
      <text:p text:style-name="P307"><text:span text:style-name="T308">2</text:span><text:span text:style-name="T309">. Kai neįmanoma nustatyti, kokioj</text:span><text:span text:style-name="T310">e teritorijoje buvo padarytas nusižengimas, laikomasi nuostatos, kad jis padarytas Susitariančiosios Šalies teritorijoje, kurioje nusižengimas buvo nustatytas.</text:span></text:p>
      <text:p text:style-name="P311"/>
      <text:p text:style-name="P312"><text:span text:style-name="T313">11</text:span><text:span text:style-name="T314"><text:s/>straipsnis</text:span></text:p>
      <text:p text:style-name="P315"><text:span text:style-name="T316">Keitimasis informacija</text:span></text:p>
      <text:p text:style-name="P317"/>
      <text:p text:style-name="P318"><text:span text:style-name="T319">Susitariančiosios Šalys paprašytos perduoda viena</text:span><text:span text:style-name="T320"><text:s/>kitai informaciją, reikalingą šios Konvencijos nuostatoms įgyvendinti, jeigu tokios informacijos perdavimas neprieštarauja jų įstatymams.</text:span></text:p>
      <text:p text:style-name="P321"/>
      <text:p text:style-name="P322"><text:span text:style-name="T323">12</text:span><text:span text:style-name="T324"><text:s/>straipsnis</text:span></text:p>
      <text:p text:style-name="P325"><text:span text:style-name="T326">Didesnės lengvatos</text:span></text:p>
      <text:p text:style-name="P327"/>
      <text:p text:style-name="P328"><text:span text:style-name="T329">Ši Konvencija nedraudžia taikyti didesnių lengvatų, kurias<text:s/></text:span><text:span text:style-name="T330">Susitariančiosios Šalys suteikia arba pageidauja suteikti vadovaudamosi vienašalėmis nuostatomis arba dvišaliais ar daugiašaliais susitarimais tuo atveju, kai tokios lengvatos netrukdo taikyti šios Konvencijos nuostatų.</text:span></text:p>
      <text:p text:style-name="P331"/>
      <text:p text:style-name="P332"><text:span text:style-name="T333">13</text:span><text:span text:style-name="T334"><text:s/>straipsnis</text:span></text:p>
      <text:p text:style-name="P335"><text:span text:style-name="T336">Apsaugos straip</text:span><text:span text:style-name="T337">snis</text:span></text:p>
      <text:p text:style-name="P338"/>
      <text:p text:style-name="P339"><text:span text:style-name="T340">Ši Konvencija neturi įtakos konkurencijos nuostatoms, taikomoms vienoje arba keliose Susitariančiosiose Šalyse.</text:span></text:p>
      <text:p text:style-name="P341"/>
      <text:p text:style-name="P342"><text:span text:style-name="T343">II</text:span><text:span text:style-name="T344"><text:s/>SKYRIUS</text:span></text:p>
      <text:p text:style-name="P345"><text:span text:style-name="T346">BAIGIAMOSIOS NUOSTATOS</text:span></text:p>
      <text:p text:style-name="P347"/>
      <text:p text:style-name="P348"><text:span text:style-name="T349">14</text:span><text:span text:style-name="T350"><text:s/>straipsnis</text:span></text:p>
      <text:p text:style-name="P351"><text:span text:style-name="T352">Pasirašymas, ratifikavimas ir prisijungimas</text:span></text:p>
      <text:p text:style-name="P353"/>
      <text:p text:style-name="P354"><text:span text:style-name="T355">1</text:span><text:span text:style-name="T356">. Jungtinių Tautų arba j</text:span><text:span text:style-name="T357">ų specializuotųjų agentūrų valstybės narės gali tapti šios Konvencijos Susitariančiosiomis Šalimis:</text:span></text:p>
      <text:p text:style-name="P358"><text:span text:style-name="T359">a) pasirašydamos ją be ratifikavimo išlygos;</text:span></text:p>
      <text:p text:style-name="P360"><text:span text:style-name="T361">b) deponuodamos ratifikavimo dokumentą po to, kai pasirašė Konvenciją su ratifikavimo išlyga;</text:span></text:p>
      <text:p text:style-name="P362"><text:span text:style-name="T363">c) deponuodam</text:span><text:span text:style-name="T364">os prisijungimo dokumentą.</text:span></text:p>
      <text:p text:style-name="P365"><text:span text:style-name="T366">2</text:span><text:span text:style-name="T367">. Bet kuri kita valstybė, be nurodytų šio straipsnio 1 dalyje, kuriai depozitaras Administracinio komiteto prašymu nusiuntė atitinkamą kvietimą, gali tapti šios Konvencijos Susitariančiąja Šalimi, prisijungdama prie jos po</text:span><text:span text:style-name="T368"><text:s/>Konvencijos įsigaliojimo datos.</text:span></text:p>
      <text:p text:style-name="P369"><text:span text:style-name="T370">3</text:span><text:span text:style-name="T371">. Bet kuri regioninė ekonominės integracijos organizacija, vadovaudamasi šio straipsnio 1 dalies nuostatomis, gali tapti šios Konvencijos Susitariančiąja Šalimi. Tokia organizacija, būdama šios Konvencijos Susitarianči</text:span><text:span text:style-name="T372">ąja Šalimi, praneša depozitarui apie savo kompetenciją ir jos vėlesnius pasikeitimus dėl klausimų, kuriuos reglamentuoja ši Konvencija. Atitinkama organizacija pagal savo kompetenciją naudojasi teisėmis ir vykdo įsipareigojimus, kuriuos ši Konvencija nusta</text:span><text:span text:style-name="T373">to valstybėms, šios Konvencijos Susitariančiosioms Šalims. Pagal organizacijos kompetenciją, apie kurią buvo pranešta depozitarui, šios organizacijos valstybės narės, šios Konvencijos Susitariančiosios Šalys, negali atskirai naudotis nurodytomis teisėmis,<text:s/></text:span><text:span text:style-name="T374">įskaitant<text:s/></text:span><text:span text:style-name="T375">inter alia<text:s/></text:span><text:span text:style-name="T376">balsavimo teisę.</text:span></text:p>
      <text:p text:style-name="P377"><text:span text:style-name="T378">4</text:span><text:span text:style-name="T379">. Ši Konvencija pateikiama pasirašyti nuo 1994 m. balandžio 15 d. iki 1995 m. balandžio 14 d. Jungtinių Tautų Ženevos skyriuje. Po šios datos prie Konvencijos galima prisijungti.</text:span></text:p>
      <text:p text:style-name="P380"/>
      <text:p text:style-name="P381"><text:span text:style-name="T382">15</text:span><text:span text:style-name="T383"><text:s/>straipsnis</text:span></text:p>
      <text:p text:style-name="P384"><text:span text:style-name="T385">Išlygos</text:span></text:p>
      <text:p text:style-name="P386"/>
      <text:p text:style-name="P387"><text:span text:style-name="T388">Bet kuri Susitariančioji Šalis gali nustatyti išlygas 6 ir 7 straipsnių 2 daliai dėl muitinės dokumento ir garantijos reikalavimo. Bet kuri Susitariančioji Šalis, kuri nustatė išlygas, jas gali atšaukti bet kuriuo metu visai arba iš dalies, pranešdama depo</text:span><text:span text:style-name="T389">zitarui tikslią datą, nuo kurios šis atšaukimas įsigalioja.</text:span></text:p>
      <text:p text:style-name="P390"/>
      <text:p text:style-name="P391"><text:span text:style-name="T392">16</text:span><text:span text:style-name="T393"><text:s/>straipsnis</text:span></text:p>
      <text:p text:style-name="P394"><text:span text:style-name="T395">Įsigaliojimas</text:span></text:p>
      <text:p text:style-name="P396"/>
      <text:p text:style-name="P397"><text:span text:style-name="T398">1</text:span><text:span text:style-name="T399">. Ši Konvencija įsigalioja praėjus šešiems mėnesiams po to, kai penkios valstybės arba regioninės ekonominės integracijos organizacijos, nurodytos 14 strai</text:span><text:span text:style-name="T400">psnio 1 ir 3 dalyse, pasirašė šią Konvenciją be ratifikavimo išlygos arba deponavo savo ratifikavimo arba prisijungimo dokumentus. Atsižvelgiant į šią straipsnio dalį, bet kokios regioninės ekonominės integracijos organizacijos pasirašymas be ratifikavimo<text:s/></text:span><text:span text:style-name="T401">išlygos arba bet koks atitinkamo dokumento deponavimas neįskaitomas kaip papildomas dokumentas prie jos valstybių narių dokumentų.</text:span></text:p>
      <text:p text:style-name="P402"><text:span text:style-name="T403">2</text:span><text:span text:style-name="T404">. Ši Konvencija įsigalioja visoms papildomoms valstybėms arba regioninėms ekonominės integracijos organizacijoms, nurody</text:span><text:span text:style-name="T405">toms 14 straipsnio 1, 2 ir 3 dalyse, praėjus šešiems mėnesiams po pasirašymo be ratifikavimo išlygos dienos arba po ratifikavimo ar prisijungimo dokumentų deponavimo dienos.</text:span></text:p>
      <text:p text:style-name="P406"><text:span text:style-name="T407">3</text:span><text:span text:style-name="T408">. Laikoma, kad bet kuris ratifikavimo arba prisijungimo dokumentas, deponuota</text:span><text:span text:style-name="T409">s po to, kai įsigalioja šios Konvencijos pakeitimas pagal 21 straipsnį, taikomas pataisytam Konvencijos tekstui.</text:span></text:p>
      <text:p text:style-name="P410"><text:span text:style-name="T411">4</text:span><text:span text:style-name="T412">. Jeigu bet kuris ratifikavimo arba prisijungimo dokumentas yra deponuotas po Konvencijos pakeitimo priėmimo, bet iki jos įsigaliojimo die</text:span><text:span text:style-name="T413">nos, laikoma, kad prisijungiama prie pataisytos Konvencijos nuo šio pakeitimo įsigaliojimo dienos.</text:span></text:p>
      <text:p text:style-name="P414"><text:span text:style-name="T415">5</text:span><text:span text:style-name="T416">. Ši Konvencija taikoma kokiam nors konkrečiam bendram konteinerių fondui tik tuo atveju, kai visos valstybės arba regioninės ekonominės integracijos or</text:span><text:span text:style-name="T417">ganizacijos, susijusios su bendru konteinerių fondu, tampa šios Konvencijos Susitariančiosiomis Šalimis.</text:span></text:p>
      <text:p text:style-name="P418"/>
      <text:p text:style-name="P419"><text:span text:style-name="T420">17</text:span><text:span text:style-name="T421"><text:s/>straipsnis</text:span></text:p>
      <text:p text:style-name="P422"><text:span text:style-name="T423">Denonsavimas</text:span></text:p>
      <text:p text:style-name="P424"/>
      <text:p text:style-name="P425"><text:span text:style-name="T426">1</text:span><text:span text:style-name="T427">. Kiekviena Susitariančioji Šalis gali denonsuoti šią Konvenciją pranešdama apie tai depozitarui.</text:span></text:p>
      <text:p text:style-name="P428"><text:span text:style-name="T429">2</text:span><text:span text:style-name="T430">. Denons</text:span><text:span text:style-name="T431">avimas įsigalioja praėjus penkiolikai mėnesių po to, kai depozitaras gauna denonsavimo pranešimą.</text:span></text:p>
      <text:p text:style-name="P432"/>
      <text:p text:style-name="P433"><text:span text:style-name="T434">18</text:span><text:span text:style-name="T435"><text:s/>straipsnis</text:span></text:p>
      <text:p text:style-name="P436"><text:span text:style-name="T437">Galiojimo nutraukimas</text:span></text:p>
      <text:p text:style-name="P438"/>
      <text:p text:style-name="P439"><text:span text:style-name="T440">Jeigu, įsigaliojus šiai Konvencijai, bet kuriuo 12 mėnesių iš eilės laikotarpiu Susitariančiųjų Šalių yra mažiau</text:span><text:span text:style-name="T441"><text:s/>negu penkios, Konvencija netenka galios po šio dvylikos mėnesių laikotarpio pabaigos. Vadovaujantis šiuo straipsniu, regioninė ekonominės integracijos organizacija nelaikoma valstybe nare.</text:span></text:p>
      <text:p text:style-name="P442"/>
      <text:p text:style-name="P443"><text:span text:style-name="T444">19</text:span><text:span text:style-name="T445"><text:s/>straipsnis</text:span></text:p>
      <text:p text:style-name="P446"><text:span text:style-name="T447">Administracinis komitetas</text:span></text:p>
      <text:p text:style-name="P448"/>
      <text:p text:style-name="P449"><text:span text:style-name="T450">1</text:span><text:span text:style-name="T451">.<text:s/></text:span><text:span text:style-name="T452">Administracinis komitetas (toliau – Komitetas) steigiamas svarstyti šios Konvencijos veikimo klausimams, bet kokiems siūlymams dėl jos pakeitimo, taip pat priemonėms, užtikrinančioms vienodą Konvencijos aiškinimą ir taikymą.</text:span></text:p>
      <text:p text:style-name="P453"><text:span text:style-name="T454">2</text:span><text:span text:style-name="T455">. Susitariančiosios Šalys<text:s/></text:span><text:span text:style-name="T456">yra šio Komiteto narės. Komiteto sprendimu Komiteto posėdžiuose stebėtojų teisėmis turi teisę dalyvauti kompetentingos institucijos iš bet kurios valstybės arba regioninės ekonominės integracijos organizacijos, kurios nėra Susitariančiosios Šalys, arba tar</text:span><text:span text:style-name="T457">ptautinių organizacijų atstovai, jeigu nagrinėjami juos dominantys klausimai.</text:span></text:p>
      <text:p text:style-name="P458"><text:span text:style-name="T459">3</text:span><text:span text:style-name="T460">. Jungtinių Tautų Europos ekonominės komisijos vykdomasis sekretorius (toliau – vykdomasis sekretorius) teikia Komitetui sekretoriato paslaugas.</text:span></text:p>
      <text:p text:style-name="P461"><text:span text:style-name="T462">4</text:span><text:span text:style-name="T463">. Per kiekvieną posėdį<text:s/></text:span><text:span text:style-name="T464">Komitetas renka pirmininką ir pirmininko pavaduotoją.</text:span></text:p>
      <text:p text:style-name="P465"><text:span text:style-name="T466">5</text:span><text:span text:style-name="T467">. Susitariančiųjų Šalių kompetentingos institucijos pateikia vykdomajam sekretoriui motyvuotus siūlymus dėl šios Konvencijos pakeitimo ir Komiteto posėdžio darbotvarkės. Vykdomasis sekretorius apie</text:span><text:span text:style-name="T468"><text:s/>tai informuoja Susitariančiųjų Šalių kompetentingas institucijas ir depozitarą.</text:span></text:p>
      <text:p text:style-name="P469"><text:span text:style-name="T470">6</text:span><text:span text:style-name="T471">. Vykdomasis sekretorius šaukia Komiteto posėdį:</text:span></text:p>
      <text:p text:style-name="P472"><text:span text:style-name="T473">a) praėjus dvejiems metams po Konvencijos įsigaliojimo;</text:span></text:p>
      <text:p text:style-name="P474"><text:span text:style-name="T475">b) vėliau Komiteto nustatytu laiku, bet ne rečiau kaip kas penk</text:span><text:span text:style-name="T476">eri metai;</text:span></text:p>
      <text:p text:style-name="P477"><text:span text:style-name="T478">c) ne mažiau kaip dviejų Susitariančiųjų Šalių kompetentingų institucijų prašymu.</text:span></text:p>
      <text:p text:style-name="P479"><text:span text:style-name="T480">Vykdomasis sekretorius išsiunčia darbotvarkės projektą Susitariančiųjų Šalių kompetentingoms institucijoms ir stebėtojams, nurodytiems šio straipsnio 2 dalyje,</text:span><text:span text:style-name="T481"><text:s/>mažiausiai prieš šešias savaites iki Komiteto posėdžio.</text:span></text:p>
      <text:p text:style-name="P482"><text:span text:style-name="T483">7</text:span><text:span text:style-name="T484">. Komiteto sprendimu, priimtu vadovaujantis šio straipsnio 2 dalies nuostatomis, vykdomasis sekretorius pakviečia šalių kompetentingas institucijas ir organizacijas, nurodytas 2 dalyje, dalyva</text:span><text:span text:style-name="T485">uti Komiteto posėdžiuose stebėtojų teisėmis.</text:span></text:p>
      <text:p text:style-name="P486"><text:span text:style-name="T487">8</text:span><text:span text:style-name="T488">. Tam, kad būtų priimti sprendimai, posėdyje turi dalyvauti ne mažiau kaip vienas trečdalis Susitariančiųjų Šalių. Vadovaujantis šiuo straipsniu, regioninės ekonominės integracijos organizacijos dalyvavimas</text:span><text:span text:style-name="T489"><text:s/>nebus įskaitytas kaip papildomas, jeigu tarp dalyvių yra valstybių narių.</text:span></text:p>
      <text:p text:style-name="P490"><text:span text:style-name="T491">9</text:span><text:span text:style-name="T492">. Dėl siūlymų balsuojama. Kiekviena Susitariančioji Šalis, kuriai atstovaujama posėdyje, turi po vieną balsą, išskyrus atvejus, nurodytus šio straipsnio 10 dalyje. Siūlymai, iš</text:span><text:span text:style-name="T493">skyrus siūlymus dėl Konvencijos pakeitimo, priimami Komiteto posėdyje dalyvaujančių ir balsuojančių narių balsų dauguma. Siūlymai dėl šios Konvencijos pakeitimo priimami dviejų trečdalių dalyvaujančių ir balsuojančių narių balsų dauguma.</text:span></text:p>
      <text:p text:style-name="P494"><text:span text:style-name="T495">10</text:span><text:span text:style-name="T496">. Tais atvej</text:span><text:span text:style-name="T497">ais, kai taikoma 14 straipsnio 3 dalis, regioninės ekonominės integracijos organizacijos, šios Konvencijos Susitariančiosios Šalys, balsuodamos turi tik tiek balsų, kiek yra skirta valstybėms narėms, šios Konvencijos Susitariančiosioms Šalims.</text:span></text:p>
      <text:p text:style-name="P498"><text:span text:style-name="T499">11</text:span><text:span text:style-name="T500">.<text:s/></text:span><text:span text:style-name="T501">Baigiantis posėdžiui Komitetas patvirtina posėdžio protokolą.</text:span></text:p>
      <text:p text:style-name="P502"><text:span text:style-name="T503">12</text:span><text:span text:style-name="T504">. Jeigu šiame straipsnyje nėra atitinkamų nuostatų, vadovaujamasi Jungtinių Tautų Europos ekonominės komisijos darbo tvarkos taisyklėmis, jeigu Komitetas nepriima kito sprendimo.</text:span></text:p>
      <text:p text:style-name="P505"/>
      <text:p text:style-name="P506"><text:span text:style-name="T507">20</text:span><text:span text:style-name="T508"><text:s/>straipsnis</text:span></text:p>
      <text:p text:style-name="P509"><text:span text:style-name="T510">Ginčų sprendimas</text:span></text:p>
      <text:p text:style-name="P511"/>
      <text:p text:style-name="P512"><text:span text:style-name="T513">1</text:span><text:span text:style-name="T514">. Dviejų arba daugiau Susitariančiųjų Šalių ginčai dėl šios Konvencijos aiškinimo arba taikymo, kiek įmanoma, sprendžiami jų tarpusavio derybomis.</text:span></text:p>
      <text:p text:style-name="P515"><text:span text:style-name="T516">2</text:span><text:span text:style-name="T517">. Kiekvienas ginčas, neišspręstas tarpusavio derybomis, Susitariančių</text:span><text:span text:style-name="T518">jų Šalių, ginčo šalių, perduodamas Komitetui, o šis, išnagrinėjęs ginčą, pateikia rekomendacijas dėl jo sprendimo.</text:span></text:p>
      <text:p text:style-name="P519"><text:span text:style-name="T520">3</text:span><text:span text:style-name="T521">. Susitariančiosios Šalys, ginčo šalys, gali iš anksto sutikti priimti Komiteto rekomendacijas kaip privalomas.</text:span></text:p>
      <text:p text:style-name="P522"/>
      <text:p text:style-name="P523"><text:span text:style-name="T524">21</text:span><text:span text:style-name="T525"><text:s/>straipsnis</text:span></text:p>
      <text:p text:style-name="P526"><text:span text:style-name="T527">Pak</text:span><text:span text:style-name="T528">eitimų priėmimo procedūra</text:span></text:p>
      <text:p text:style-name="P529"/>
      <text:p text:style-name="P530"><text:span text:style-name="T531">1</text:span><text:span text:style-name="T532">. Vadovaudamasis šios Konvencijos 19 straipsniu, Komitetas gali siūlyti šios Konvencijos pakeitimų.</text:span></text:p>
      <text:p text:style-name="P533"><text:span text:style-name="T534">2</text:span><text:span text:style-name="T535">. Depozitaras siūlomo pakeitimo tekstą perduoda visoms šios Konvencijos Susitariančiosioms Šalims ir kitiems signataram</text:span><text:span text:style-name="T536">s.</text:span></text:p>
      <text:p text:style-name="P537"><text:span text:style-name="T538">3</text:span><text:span text:style-name="T539">. Kiekvienas siūlomas pakeitimas, kurio tekstas išsiunčiamas vadovaujantis šio straipsnio 2 dalimi, įsigalioja visoms Susitariančiosioms Šalims praėjus trims mėnesiams po to, kai pasibaigė 18 mėnesių laikotarpis nuo pranešimo apie siūlomo pakeitimo</text:span><text:span text:style-name="T540"><text:s/>tekstą dienos, jeigu per šį laikotarpį kuri nors Susitariančioji Šalis nepraneša depozitarui prieštaraujanti siūlomam pakeitimui.</text:span></text:p>
      <text:p text:style-name="P541"><text:span text:style-name="T542">4</text:span><text:span text:style-name="T543">. Jeigu, nesibaigus 18 mėnesių laikotarpiui, nurodytam šio straipsnio 3 dalyje, depozitaras gauna pranešimą, kad kuri no</text:span><text:span text:style-name="T544">rs Susitariančioji Šalis prieštarauja siūlomam pakeitimui, pakeitimas laikomas nepriimtu ir neturi jokios galios.</text:span></text:p>
      <text:p text:style-name="P545"/>
      <text:p text:style-name="P546"><text:span text:style-name="T547">22</text:span><text:span text:style-name="T548"><text:s/>straipsnis</text:span></text:p>
      <text:p text:style-name="P549"><text:span text:style-name="T550">Depozitaras</text:span></text:p>
      <text:p text:style-name="P551"/>
      <text:p text:style-name="P552"><text:span text:style-name="T553">1</text:span><text:span text:style-name="T554">. Šios Konvencijos depozitaru yra skiriamas Jungtinių Tautų Generalinis Sekretorius.</text:span></text:p>
      <text:p text:style-name="P555"><text:span text:style-name="T556">2</text:span><text:span text:style-name="T557">. Jungtinių<text:s/></text:span><text:span text:style-name="T558">Tautų Generalinio Sekretoriaus kaip depozitaro funkcijos yra nustatytos 1969 m. gegužės 23 d. priimtoje Vienos konvencijos dėl tarptautinių sutarčių teisės VII dalyje.</text:span></text:p>
      <text:p text:style-name="P559"><text:span text:style-name="T560">3</text:span><text:span text:style-name="T561">. Iškilus bet kokiems Susitariančiųjų Šalių ir depozitaro prieštaravimams dėl depoz</text:span><text:span text:style-name="T562">itaro atliekamų funkcijų vykdymo, depozitaras arba Susitariančioji Šalis pateikia tą klausimą susipažinti kitoms Susitariančiosioms Šalims ir signatarams, pasirašiusiems Konvenciją, arba prireikus Komitetui.</text:span></text:p>
      <text:p text:style-name="P563"/>
      <text:p text:style-name="P564"><text:span text:style-name="T565">23</text:span><text:span text:style-name="T566"><text:s/>straipsnis</text:span></text:p>
      <text:p text:style-name="P567"><text:span text:style-name="T568">Registravimas ir autentiški</text:span><text:span text:style-name="T569"><text:s/>tekstai</text:span></text:p>
      <text:p text:style-name="P570"/>
      <text:p text:style-name="P571"><text:span text:style-name="T572">Vadovaujantis Jungtinių Tautų Chartijos 102 straipsniu, ši Konvencija registruojama Jungtinių Tautų Sekretoriate.</text:span></text:p>
      <text:p text:style-name="P573"/>
      <text:p text:style-name="P574"><text:span text:style-name="T575">TAI PATVIRTINDAMI toliau nurodyti tinkamai įgalioti asmenys pasirašė šią Konvenciją.</text:span></text:p>
      <text:p text:style-name="P576"/>
      <text:soft-page-break/>
      <text:p text:style-name="P577"><text:span text:style-name="T578">PRIIMTA 1994 m. sausio 21 d. Ženevoje vienu</text:span><text:span text:style-name="T579"><text:s/>egzemplioriumi anglų, arabų, ispanų, kinų, prancūzų ir rusų kalbomis. Visi tekstai yra autentiški.</text:span></text:p>
      <text:p text:style-name="P580"><text:span text:style-name="T58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7T02:17:00Z</meta:creation-date>
    <dc:date>2015-08-07T02:17:00Z</dc:date>
    <meta:template xlink:href="Normal" xlink:type="simple"/>
    <meta:editing-cycles>2</meta:editing-cycles>
    <meta:editing-duration>PT0S</meta:editing-duration>
    <meta:document-statistic meta:page-count="9" meta:paragraph-count="200" meta:word-count="2964" meta:character-count="24402" meta:row-count="721" meta:non-whitespace-character-count="21638"/>
  </office:meta>
</office:document-meta>
</file>