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ASMENŲ, REPRESUOTŲ UŽ PASIPRIEŠINIMĄ OKUPACINIAMS REŽIMAMS, TEISIŲ ATSTATYMO“ 1 STRAIPSNIO PAPILDYMO</text:p>
      <text:p text:style-name="P13">Į S T A T Y M A S</text:p>
      <text:p text:style-name="P14"/>
      <text:p text:style-name="P15">1996 m. lapkričio 28 d. Nr. VIII-11</text:p>
      <text:p text:style-name="P16">Vilnius</text:p>
      <text:p text:style-name="P17"/>
      <text:p text:style-name="P18"><text:span text:style-name="T19">(Žin., 1990, Nr.<text:s/></text:span><text:a xlink:href="https://www.e-tar.lt/portal/lt/legalAct/TAR.7A23697137FA" office:target-frame-name="_blank" xlink:show="new"><text:span text:style-name="T20">14-386</text:span></text:a><text:span text:style-name="T21">; 1995, Nr.<text:s/></text:span><text:a xlink:href="https://www.e-tar.lt/portal/lt/legalAct/TAR.17AE61FD2126" office:target-frame-name="_blank" xlink:show="new"><text:span text:style-name="T22">85-1915</text:span></text:a><text:span text:style-name="T23">, Nr.<text:s/></text:span><text:a xlink:href="https://www.e-tar.lt/portal/lt/legalAct/TAR.45676D54D8D8" office:target-frame-name="_blank" xlink:show="new"><text:span text:style-name="T24">94-2086</text:span></text:a><text:span text:style-name="T25">; 1996, Nr.<text:s/></text:span><text:a xlink:href="https://www.e-tar.lt/portal/lt/legalAct/TAR.1A90879E4358" office:target-frame-name="_blank" xlink:show="new"><text:span text:style-name="T26">67-1603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 straipsnio antrosios dalies papildymas</text:span></text:p>
      <text:p text:style-name="P33"><text:span text:style-name="T34">1 straipsnio antrąją dalį papildyti sakiniu „Ginkluoto pasipriešinimo (rezistencijos) dalyviai skelbiami Lietuvos kariais savanoriais ir pripažįstami jų kariniai laipsniai bei apdovanojimai.“ ir šią dalį išdėstyti taip:</text:span></text:p>
      <text:p text:style-name="P35"><text:span text:style-name="T36">„Lietuvos Respublikos Aukščiausioji Taryba pasipriešinimo dalyvių kovą vertina kaip tautos teisės į savigyną pasireiškimą. Ginkluoto pasipriešinimo (rezistencijos) dalyviai skelbiami Lietuvos kariais savanoriais ir pripažįstami jų kariniai laipsniai bei apdovanojimai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text:tab/>ALGIRDAS BRAZ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09:54:00Z</meta:creation-date>
    <dc:date>2016-10-24T09:5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8" meta:character-count="1261" meta:row-count="61" meta:non-whitespace-character-count="1105"/>
  </office:meta>
</office:document-meta>
</file>