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margin-left="0.4916in">
        <style:tab-stops/>
      </style:paragraph-properties>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margin-left="0.4916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style="italic" style:font-style-asian="italic" fo:color="#000000"/>
    </style:style>
    <style:style style:name="P291" style:parent-style-name="Normal" style:family="paragraph">
      <style:paragraph-properties fo:text-indent="0.4916in"/>
    </style:style>
    <style:style style:name="P292" style:parent-style-name="Normal" style:family="paragraph">
      <style:paragraph-properties fo:text-indent="0.4916in"/>
    </style:style>
    <style:style style:name="P29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ASMENS DUOMENŲ TEISINĖS APSAUGOS ĮSTATYMO 1, 2, 3, 5, 7, 14, 15, 16, 18, 20, 22, 24, 26 STRAIPSNIŲ PAKEITIMO IR PAPILDYMO</text:p>
      <text:p text:style-name="P16">ĮSTATYMAS</text:p>
      <text:p text:style-name="P17"/>
      <text:p text:style-name="P18">2002 m. sausio 22 d. Nr. IX-719</text:p>
      <text:p text:style-name="P19">Vilnius</text:p>
      <text:p text:style-name="P20"/>
      <text:p text:style-name="P21"><text:span text:style-name="T22">(Žin., 1996, Nr.</text:span><text:a xlink:href="https://www.e-tar.lt/portal/lt/legalAct/TAR.5368B592234C" office:target-frame-name="_blank" xlink:show="new"><text:span text:style-name="T23">63-1479</text:span></text:a><text:span text:style-name="T24">; 2000, Nr.<text:s/></text:span><text:a xlink:href="https://www.e-tar.lt/portal/lt/legalAct/TAR.199366D1EF9E" office:target-frame-name="_blank" xlink:show="new"><text:span text:style-name="T25">64-1924</text:span></text:a><text:span text:style-name="T26">)</text:span></text:p>
      <text:p text:style-name="Normal"/>
      <text:p text:style-name="P27"><text:span text:style-name="T28">1</text:span><text:span text:style-name="T29"><text:s/>straipsnis.<text:s/></text:span><text:span text:style-name="T30">1 straipsnio 2, 3 ir 4 dalių pakeitimas ir straipsnio papildymas 5 dalimi</text:span></text:p>
      <text:p text:style-name="P31"><text:span text:style-name="T32">1</text:span><text:span text:style-name="T33">. 1 straipsnio 2 dalyje išbraukti žodžius „(taip pat įmonių, neturinčių juridinio asmens teisių)“ ir šią dalį išdėstyti taip:</text:span></text:p>
      <text:p text:style-name="P34"><text:span text:style-name="T35">„</text:span><text:span text:style-name="T36">2</text:span><text:span text:style-name="T37">. Šis įstatymas reglamentuoja santykius, kurie atsiranda tvarkant asmens duomenis automatiniu būdu, taip pat neautomatiniu būdu tvarkant asmens duomenų susistemintas rinkmenas: sąrašus, kartotekas, bylas, sąvadus. Įstatymas nustato fizinių asmenų, kaip duomenų subjektų, teises, šių teisių apsaugos tvarką, juridinių ir fizinių asmenų teises, pareigas ir atsakomybę tvarkant asmens duomenis.“</text:span></text:p>
      <text:p text:style-name="P38"><text:span text:style-name="T39">2</text:span><text:span text:style-name="T40">. 1 straipsnio 3 dalies 1 punkte išbraukti žodžius „(taip pat įmonėms, neturinčioms juridinio asmens teisių)“ ir šį punktą išdėstyti taip:</text:span></text:p>
      <text:p text:style-name="P41"><text:span text:style-name="T42">„</text:span><text:span text:style-name="T43">1</text:span><text:span text:style-name="T44">) juridiniams ir fiziniams asmenims, kurie tvarko asmens duomenis Lietuvos Respublikos teritorijoje;“.<text:s/></text:span></text:p>
      <text:p text:style-name="P45"><text:span text:style-name="T46">3</text:span><text:span text:style-name="T47">. Pakeisti 1 straipsnio 4 dalį ir ją išdėstyti taip:</text:span></text:p>
      <text:p text:style-name="P48"><text:span text:style-name="T49">„</text:span><text:span text:style-name="T50">4</text:span><text:span text:style-name="T51">. Šis įstatymas netaikomas, jeigu asmens duomenis tvarko fizinis asmuo ir tik savo asmeninėje veikloje.“</text:span></text:p>
      <text:p text:style-name="P52"><text:span text:style-name="T53">4</text:span><text:span text:style-name="T54">. Papildyti 1 straipsnį 5 dalimi:</text:span></text:p>
      <text:p text:style-name="P55"><text:span text:style-name="T56">„</text:span><text:span text:style-name="T57">5</text:span><text:span text:style-name="T58">. Tvarkant asmens duomenis valstybės saugumo, gynybos tikslais, šis įstatymas taikomas tiek, kiek kiti įstatymai nenustato kitaip.“</text:span><text:span text:style-name="T59"><text:s/></text:span></text:p>
      <text:p text:style-name="P60"/>
      <text:p text:style-name="P61"><text:span text:style-name="T62">2</text:span><text:span text:style-name="T63"><text:s/>straipsnis.<text:s/></text:span><text:span text:style-name="T64">2 straipsnio 3, 4, 5, 7 ir 8 dalių pakeitimas</text:span></text:p>
      <text:p text:style-name="P65"><text:span text:style-name="T66">1</text:span><text:span text:style-name="T67">. 2 straipsnio 3 dalyje išbraukti žodžius „(taip pat įmonė, neturinti juridinio asmens teisių)“ ir šią dalį išdėstyti taip:</text:span></text:p>
      <text:p text:style-name="P68"><text:span text:style-name="T69">„</text:span><text:span text:style-name="T70">3</text:span><text:span text:style-name="T71">.<text:s/></text:span><text:span text:style-name="T72">Duomenų valdytojas</text:span><text:span text:style-name="T73"><text:s/>– juridinis ar fizinis asmuo, kurie vieni arba drauge su kitais nustato asmens duomenų tvarkymo tikslus ir priemones, tvarko asmens duomenis.“</text:span></text:p>
      <text:p text:style-name="P74"><text:span text:style-name="T75">2</text:span><text:span text:style-name="T76">. 2 straipsnio 4 dalyje išbraukti žodžius „(taip pat įmonė, neturinti juridinio asmens teisių)“ ir šią dalį išdėstyti taip:</text:span></text:p>
      <text:p text:style-name="P77"><text:span text:style-name="T78">„</text:span><text:span text:style-name="T79">4</text:span><text:span text:style-name="T80">.<text:s/></text:span><text:span text:style-name="T81">Duomenų tvarkytojas</text:span><text:span text:style-name="T82"><text:s/>– juridinis ar fizinis asmuo, kurie yra duomenų valdytojo įgalioti tvarkyti asmens duomenis.“</text:span></text:p>
      <text:p text:style-name="P83"><text:span text:style-name="T84">3</text:span><text:span text:style-name="T85">. 2 straipsnio 5 dalyje išbraukti žodžius „(taip pat įmonė, neturinti juridinio asmens teisių)“ ir šią dalį išdėstyti taip:</text:span></text:p>
      <text:p text:style-name="P86"><text:span text:style-name="T87">„</text:span><text:span text:style-name="T88">5</text:span><text:span text:style-name="T89">.<text:s/></text:span><text:span text:style-name="T90">Duomenų gavėjas</text:span><text:span text:style-name="T91"><text:s/>– juridinis ar fizinis asmuo, kuriems teikiami asmens duomenys. Šio įstatymo vykdymo priežiūros institucijos, nurodytos 8 ir 25 straipsniuose, taip pat 14 straipsnyje nurodyta Ryšių reguliavimo tarnyba nėra duomenų gavėjai, kai šios institucijos gauna asmens duomenis jų tvarkymo kontrolės tikslu.“</text:span></text:p>
      <text:p text:style-name="P92"><text:span text:style-name="T93">4</text:span><text:span text:style-name="T94">. 2 straipsnio 7 dalyje išbraukti žodžius „(taip pat įmonė, neturinti juridinio asmens teisių)“ ir šią dalį išdėstyti taip:</text:span></text:p>
      <text:p text:style-name="P95"><text:span text:style-name="T96">„</text:span><text:span text:style-name="T97">7</text:span><text:span text:style-name="T98">.<text:s/></text:span><text:span text:style-name="T99">Trečiasis asmuo</text:span><text:span text:style-name="T100"><text:s/>– juridinis ar fizinis asmuo, išskyrus duomenų subjektą, duomenų valdytoją, duomenų tvarkytoją.“</text:span></text:p>
      <text:p text:style-name="P101"><text:span text:style-name="T102">5</text:span><text:span text:style-name="T103">. 2 straipsnio 8 dalyje po žodžio „naudojimas“ įrašyti žodžius „laikymas, loginės ir (arba) aritmetinės operacijos, paieška, skleidimas“, vietoj žodžių „ar naikinimas</text:span><text:span text:style-name="T104"><text:s/></text:span><text:span text:style-name="T105">arba veiksmų rinkinys“ įrašyti žodžius „naikinimas ar kitoks veiksmas arba veiksmų derinys“ ir šią dalį išdėstyti taip:</text:span></text:p>
      <text:p text:style-name="P106"><text:span text:style-name="T107">„</text:span><text:span text:style-name="T108">8</text:span><text:span text:style-name="T109">.<text:s/></text:span><text:span text:style-name="T110">Duomenų tvarkymas</text:span><text:span text:style-name="T111"><text:s/>– bet kuris su asmens duomenimis atliekamas veiksmas: rinkimas, užrašymas, kaupimas, saugojimas, klasifikavimas, grupavimas, jungimas, keitimas (papildymas ar taisymas), teikimas, paskelbimas, naudojimas, laikymas, loginės ir (arba) aritmetinės operacijos, paieška, skleidimas, naikinimas ar kitoks veiksmas arba veiksmų rinkinys.“</text:span></text:p>
      <text:p text:style-name="P112"/>
      <text:p text:style-name="P113"><text:span text:style-name="T114">3</text:span><text:span text:style-name="T115"><text:s/>straipsnis.<text:s/></text:span><text:span text:style-name="T116">3 straipsnio 2 punkto pakeitimas ir straipsnio papildymas 5 punktu<text:s/></text:span></text:p>
      <text:p text:style-name="P117"><text:span text:style-name="T118">1</text:span><text:span text:style-name="T119">. 3 straipsnio 2 punkte po žodžio „tiksliai“ įrašyti žodį „sąžiningai“ ir šį punktą išdėstyti taip:</text:span></text:p>
      <text:p text:style-name="P120"><text:span text:style-name="T121">„</text:span><text:span text:style-name="T122">2</text:span><text:span text:style-name="T123">) tvarkomi tiksliai, sąžiningai ir teisėtai;“.</text:span></text:p>
      <text:p text:style-name="P124"><text:span text:style-name="T125">2</text:span><text:span text:style-name="T126">. 3 straipsnį papildyti 5 punktu:</text:span></text:p>
      <text:p text:style-name="P127"><text:span text:style-name="T128">„</text:span><text:span text:style-name="T129">5</text:span><text:span text:style-name="T130">) laikomi tokia forma, kad duomenų subjektų tapatybę būtų galima nustatyti ne vėliau, negu to reikia tiems tikslams, dėl kurių šie duomenys buvo surinkti ir tvarkomi.“</text:span><text:span text:style-name="T131"><text:s/></text:span></text:p>
      <text:p text:style-name="P132"/>
      <text:p text:style-name="P133"><text:span text:style-name="T134">4</text:span><text:span text:style-name="T135"><text:s/>straipsnis.<text:s/></text:span><text:span text:style-name="T136">5 straipsnio 2 dalies papildymas nauju 6 punktu</text:span></text:p>
      <text:p text:style-name="P137"><text:span text:style-name="T138">1</text:span><text:span text:style-name="T139">. Papildyti 5 straipsnio 2 dalį nauju 6 punktu:</text:span></text:p>
      <text:p text:style-name="P140"><text:span text:style-name="T141">„</text:span><text:span text:style-name="T142">6</text:span><text:span text:style-name="T143">) įstatymų nustatytais atvejais būtina užkirsti kelią nusikalstamoms veikoms ar būtina jas tirti;“.</text:span></text:p>
      <text:p text:style-name="P144"><text:span text:style-name="T145">2</text:span><text:span text:style-name="T146">. 5 straipsnio 2 dalies buvusį 6 punktą laikyti 7 punktu.<text:s/></text:span></text:p>
      <text:p text:style-name="P147"/>
      <text:p text:style-name="P148"><text:span text:style-name="T149">5</text:span><text:span text:style-name="T150"><text:s/>straipsnis.<text:s/></text:span><text:span text:style-name="T151">7 straipsnio 2 dalies 3 punkto pakeitimas ir papildymas</text:span></text:p>
      <text:p text:style-name="P152"><text:span text:style-name="T153">7 straipsnio 2 dalies 3 punkte vietoj žodžių „veikloje, taip pat“ įrašyti žodį „ir“, punktą papildyti žodžiais „taip pat įstatymų nustatytais atvejais tvarkant įslaptintus duomenis“ ir šį punktą išdėstyti taip:</text:span></text:p>
      <text:p text:style-name="P154"><text:span text:style-name="T155">„</text:span><text:span text:style-name="T156">2</text:span><text:span text:style-name="T157">) institucijose, įstaigose ir įmonėse, kurių veikla susijusi su paskolų suteikimu ir skolų išieškojimu, draudimu ar nuomos verslu, sveikatos apsaugos ir socialinio draudimo bei kitų socialinės globos institucijų ir švietimo įstaigų, mokslo ir studijų institucijų veikloje, taip pat įstatymų nustatytais atvejais tvarkant įslaptintus duomenis.“</text:span></text:p>
      <text:p text:style-name="P158"/>
      <text:p text:style-name="P159"><text:span text:style-name="T160">6</text:span><text:span text:style-name="T161"><text:s/>straipsnis.<text:s/></text:span><text:span text:style-name="T162">14 straipsnio 5 dalies pakeitimas</text:span></text:p>
      <text:p text:style-name="P163"><text:span text:style-name="T164">Pakeisti 14 straipsnio 5 dalį ir ją išdėstyti taip:</text:span></text:p>
      <text:p text:style-name="P165"><text:span text:style-name="T166">„</text:span><text:span text:style-name="T167">5</text:span><text:span text:style-name="T168">. Su bendrųjų telekomunikacijų paslaugų abonentu susiję srauto duomenys (abonento numeris, adresas, abonento, kuriam buvo skambinama, numeris, vykusių pokalbių ar paslaugų rūšis, pradžia, trukmė) yra laikomi tiek, kiek reikia tiems tikslams, dėl kurių jie buvo surinkti ir tvarkomi, ir, jeigu kiti įstatymai nenumato kitaip, jie turėtų būti sunaikinti ne vėliau kaip praėjus 3 metams nuo ryšio pabaigos arba pakeisti taip, kad pagal juos nebūtų galima tiesiogiai ar netiesiogiai nustatyti asmens tapatybės.“<text:s/></text:span></text:p>
      <text:p text:style-name="P169"/>
      <text:p text:style-name="P170"><text:span text:style-name="T171">7</text:span><text:span text:style-name="T172"><text:s/>straipsnis.<text:s/></text:span><text:span text:style-name="T173">15 straipsnio 2 dalies papildymas 5 punktu</text:span></text:p>
      <text:p text:style-name="P174"><text:span text:style-name="T175">Papildyti 15 straipsnio 2 dalį 5 punktu:</text:span></text:p>
      <text:p text:style-name="P176"><text:span text:style-name="T177">„</text:span><text:span text:style-name="T178">5</text:span><text:span text:style-name="T179">) duomenų subjekto ar kitų asmenų teisių ir laisvių apsaugą.“</text:span></text:p>
      <text:p text:style-name="P180"/>
      <text:p text:style-name="P181"><text:span text:style-name="T182">8</text:span><text:span text:style-name="T183"><text:s/>straipsnis.<text:s/></text:span><text:span text:style-name="T184">16 straipsnio 1 ir 2 dalių pakeitimas<text:s/></text:span></text:p>
      <text:p text:style-name="P185"><text:span text:style-name="T186">1</text:span><text:span text:style-name="T187">. Pakeisti 16 straipsnio 1 dalį ir ją išdėstyti taip:</text:span></text:p>
      <text:p text:style-name="P188"><text:span text:style-name="T189">„</text:span><text:span text:style-name="T190">1</text:span><text:span text:style-name="T191">. Duomenų valdytojas privalo informuoti duomenų subjektą, kurio asmens duomenis jis renka tiesiogiai iš jo, apie savo (duomenų valdytojo) ir savo atstovo, jei šis yra, tapatybę ir nuolatinę gyvenamąją vietą ar buveinę, kokiu tikslu tvarkomi duomenų subjekto asmens duomenys ir kam jie teikiami, išskyrus atvejus, kai duomenų subjektas tokią informaciją turi.“</text:span></text:p>
      <text:p text:style-name="P192"><text:span text:style-name="T193">2</text:span><text:span text:style-name="T194">. Pakeisti 16 straipsnio 2 dalį ir ją išdėstyti taip:</text:span></text:p>
      <text:p text:style-name="P195"><text:span text:style-name="T196">„</text:span><text:span text:style-name="T197">2</text:span><text:span text:style-name="T198">. Duomenų valdytojas, kuris asmens duomenis apie duomenų subjektą renka ne iš duomenų subjekto, privalo apie tai informuoti duomenų subjektą iki asmens duomenų tvarkymo pradžios, jeigu įstatymai ar kiti teisės aktai neapibrėžia tokių duomenų rinkimo ir teikimo tvarkos. Šiuo atveju duomenų valdytojas privalo duomenų subjektui suteikti informaciją apie savo<text:s/></text:span><text:soft-page-break/><text:span text:style-name="T199">(duomenų valdytojo) ir savo atstovo, jei šis yra, tapatybę ir nuolatinę gyvenamąją vietą ar buveinę, taip pat iš kokių šaltinių ir kokie duomenų subjekto asmens duomenys renkami ar ketinami rinkti, kokiu tikslu jie tvarkomi ar ketinami tvarkyti, kam teikiami ar ketinami teikti, išskyrus atvejus, kai duomenų subjektas tokią informaciją turi.“</text:span></text:p>
      <text:p text:style-name="P200"/>
      <text:p text:style-name="P201"><text:span text:style-name="T202">9</text:span><text:span text:style-name="T203"><text:s/>straipsnis.<text:s/></text:span><text:span text:style-name="T204">18 straipsnio 1 dalies papildymas</text:span></text:p>
      <text:p text:style-name="P205"><text:span text:style-name="T206">18 straipsnio 1 dalyje po žodžių „tvarkomi neteisėtai“ įrašyti žodį „nesąžiningai“, po žodžio „teisėtumą“ įrašyti žodį „sąžiningumą“, po žodžių „sunaikinti neteisėtai“ įrašyti žodžius „ir nesąžiningai“ ir šią dalį išdėstyti taip:</text:span></text:p>
      <text:p text:style-name="P207"><text:span text:style-name="T208">„</text:span><text:span text:style-name="T209">1</text:span><text:span text:style-name="T210">.</text:span><text:span text:style-name="T211"><text:s/></text:span><text:span text:style-name="T212">Jei duomenų subjektas</text:span><text:span text:style-name="T213"><text:s/></text:span><text:span text:style-name="T214">mano, kad jo asmens duomenys yra neteisingi, neišsamūs ar netikslūs, ir kreipiasi į duomenų valdytoją, duomenų valdytojas privalo asmens duomenis patikrinti ir ištaisyti. Jei duomenų subjektas mano, kad jo asmens duomenys yra tvarkomi neteisėtai, nesąžiningai, ir kreipiasi į duomenų valdytoją, duomenų valdytojas privalo neatlygintinai patikrinti asmens duomenų tvarkymo teisėtumą, sąžiningumą ir duomenų subjekto prašymu sunaikinti neteisėtai ir nesąžiningai sukauptus asmens duomenis.“</text:span></text:p>
      <text:p text:style-name="P215"/>
      <text:p text:style-name="P216"><text:span text:style-name="T217">10</text:span><text:span text:style-name="T218"><text:s/>straipsnis.<text:s/></text:span><text:span text:style-name="T219">20 straipsnio 3 dalies pakeitimas</text:span></text:p>
      <text:p text:style-name="P220"><text:span text:style-name="T221">20 straipsnio 3 dalyje vietoj žodžių „ypatingų asmens duomenų, jei įstatymai nenustato kitaip“ įrašyti žodžius „Valstybės ir tarnybos paslapčių įstatyme nustatytų duomenų, kurie yra įslaptinta informacija“ ir šią dalį išdėstyti taip:</text:span></text:p>
      <text:p text:style-name="P222"><text:span text:style-name="T223">„</text:span><text:span text:style-name="T224">2</text:span><text:span text:style-name="T225">. Vykdydama šio straipsnio 2 dalyje nurodytą paslaugą duomenų subjektui, Vyriausybės įgaliota institucija neturi teisės rinkti Valstybės ir tarnybos paslapčių įstatyme nustatytų duomenų, kurie yra įslaptinta informacija.“</text:span></text:p>
      <text:p text:style-name="P226"/>
      <text:p text:style-name="P227"><text:span text:style-name="T228">11</text:span><text:span text:style-name="T229"><text:s/>straipsnis.<text:s/></text:span><text:span text:style-name="T230">22 straipsnio papildymas 5 punktu</text:span></text:p>
      <text:p text:style-name="P231"><text:span text:style-name="T232">Papildyti 22 straipsnį 5 punktu:</text:span></text:p>
      <text:p text:style-name="P233"><text:span text:style-name="T234">„</text:span><text:span text:style-name="T235">5</text:span><text:span text:style-name="T236">) Valstybės ir tarnybos paslapčių įstatymo nustatyta tvarka.“</text:span></text:p>
      <text:p text:style-name="P237"/>
      <text:p text:style-name="P238"><text:span text:style-name="T239">12</text:span><text:span text:style-name="T240"><text:s/>straipsnis.<text:s/></text:span><text:span text:style-name="T241">24 straipsnio 4 dalies pakeitimas ir papildymas 7 punktu</text:span></text:p>
      <text:p text:style-name="P242"><text:span text:style-name="T243">24 straipsnio 4 dalyje po žodžio „valstybę“ įrašyti žodžius „arba tarptautinei teisėsaugos organizacijai“, papildyti dalį 7 punktu ir visą dalį išdėstyti taip:<text:s/></text:span></text:p>
      <text:p text:style-name="P244"><text:span text:style-name="T245">„</text:span><text:span text:style-name="T246">4</text:span><text:span text:style-name="T247">. Be Vyriausybės įgaliotos institucijos leidimo asmens duomenys teikiami į užsienio valstybę arba tarptautinei teisėsaugos organizacijai tik tuo atveju, jeigu:</text:span></text:p>
      <text:p text:style-name="P248"><text:span text:style-name="T249">1</text:span><text:span text:style-name="T250">) duomenų subjektas davė sutikimą teikti duomenis;</text:span></text:p>
      <text:p text:style-name="P251"><text:span text:style-name="T252">2</text:span><text:span text:style-name="T253">) asmens duomenis teikti būtina, kad duomenų subjekto prašymu būtų sudaryta ar įvykdyta sutartis tarp duomenų valdytojo ir trečiojo asmens;</text:span></text:p>
      <text:p text:style-name="P254"><text:span text:style-name="T255">3</text:span><text:span text:style-name="T256">) asmens duomenys reikalingi vykdyti sutartį, kurią duomenų subjektas yra sudaręs kaip viena iš šalių;</text:span></text:p>
      <text:p text:style-name="P257"><text:span text:style-name="T258">4</text:span><text:span text:style-name="T259">) asmens duomenis teikti būtina dėl valstybės interesų;</text:span></text:p>
      <text:p text:style-name="P260"><text:span text:style-name="T261">5</text:span><text:span text:style-name="T262">) jie yra reikalingi bylai teisme nagrinėti;</text:span></text:p>
      <text:p text:style-name="P263"><text:span text:style-name="T264">6</text:span><text:span text:style-name="T265">) siekiama apsaugoti duomenų subjekto gyvybę;</text:span></text:p>
      <text:p text:style-name="P266"><text:span text:style-name="T267">7</text:span><text:span text:style-name="T268">) būtina užkirsti kelią nusikalstamoms veikoms ar būtina jas tirti.“</text:span></text:p>
      <text:p text:style-name="P269"/>
      <text:p text:style-name="P270"><text:span text:style-name="T271">13</text:span><text:span text:style-name="T272"><text:s/>straipsnis.<text:s/></text:span><text:span text:style-name="T273">26 straipsnio papildymas 7 ir 8 punktais</text:span></text:p>
      <text:p text:style-name="P274"><text:span text:style-name="T275">1</text:span><text:span text:style-name="T276">. Papildyti 26 straipsnį 7 punktu:</text:span></text:p>
      <text:p text:style-name="P277"><text:span text:style-name="T278">„</text:span><text:span text:style-name="T279">7</text:span><text:span text:style-name="T280">) įstatymų nustatyta tvarka teikia pagalbą užsienyje gyvenantiems duomenų subjektams;“.</text:span></text:p>
      <text:p text:style-name="P281"><text:span text:style-name="T282">2</text:span><text:span text:style-name="T283">. Papildyti 26 straipsnį 8 punktu:</text:span></text:p>
      <text:p text:style-name="P284"><text:span text:style-name="T285">„</text:span><text:span text:style-name="T286">8</text:span><text:span text:style-name="T287">) įstatymų nustatytais atvejais teikia informaciją kitoms valstybėms apie Lietuvos Respublikos duomenų apsaugą reglamentuojančius teisės aktus ir jų administravimo praktiką.“</text:span></text:p>
      <text:p text:style-name="Normal"/>
      <text:p text:style-name="P288"/>
      <text:p text:style-name="P289"><text:span text:style-name="T290">Skelbiu šį Lietuvos Respublikos Seimo priimtą įstatymą.<text:s/></text:span></text:p>
      <text:p text:style-name="P291"/>
      <text:p text:style-name="P292"/>
      <text:p text:style-name="P293">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7T13:37:00Z</meta:creation-date>
    <dc:date>2016-12-07T13:37:00Z</dc:date>
    <meta:template xlink:href="Normal.dotm" xlink:type="simple"/>
    <meta:editing-cycles>2</meta:editing-cycles>
    <meta:editing-duration>PT0S</meta:editing-duration>
    <meta:document-statistic meta:page-count="4" meta:paragraph-count="110" meta:word-count="1207" meta:character-count="9947" meta:row-count="316" meta:non-whitespace-character-count="8850"/>
  </office:meta>
</office:document-meta>
</file>