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keep-with-next="alway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fo:margin-left="3.149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break-before="page"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break-before="page"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FF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FF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FF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text-properties fo:hyphenate="false"/>
    </style:style>
    <style:style style:name="P1236" style:parent-style-name="Normal" style:family="paragraph">
      <style:paragraph-properties fo:widows="0" fo:orphans="0" fo:text-align="center"/>
    </style:style>
    <style:style style:name="T1237" style:parent-style-name="DefaultParagraphFont" style:family="text">
      <style:text-properties style:font-name-asian="Calibri"/>
    </style:style>
    <style:style style:name="P1238" style:parent-style-name="Normal" style:family="paragraph">
      <style:paragraph-properties fo:widows="0" fo:orphans="0" fo:margin-left="3.1493in">
        <style:tab-stops/>
      </style:paragraph-properties>
    </style:style>
    <style:style style:name="P1239" style:parent-style-name="Normal" style:family="paragraph">
      <style:paragraph-properties fo:break-before="page"/>
    </style:style>
    <style:style style:name="P1240" style:parent-style-name="Normal" style:family="paragraph">
      <style:paragraph-properties fo:widows="0" fo:orphans="0" fo:margin-left="3.1493in">
        <style:tab-stops/>
      </style:paragraph-properties>
      <style:text-properties style:font-name-asian="Calibri"/>
    </style:style>
    <style:style style:name="P1241" style:parent-style-name="Normal" style:family="paragraph">
      <style:paragraph-properties fo:widows="0" fo:orphans="0" fo:margin-left="3.1493in">
        <style:tab-stops/>
      </style:paragraph-properties>
      <style:text-properties style:font-name-asian="Calibri"/>
    </style:style>
    <style:style style:name="P1242" style:parent-style-name="Normal" style:family="paragraph">
      <style:paragraph-properties fo:widows="0" fo:orphans="0" fo:margin-left="3.1493in">
        <style:tab-stops/>
      </style:paragraph-properties>
      <style:text-properties style:font-name-asian="Calibri"/>
    </style:style>
    <style:style style:name="P1243" style:parent-style-name="Normal" style:family="paragraph">
      <style:paragraph-properties fo:widows="0" fo:orphans="0" fo:margin-left="3.1493in">
        <style:tab-stops/>
      </style:paragraph-properties>
      <style:text-properties style:font-name-asian="Calibri"/>
    </style:style>
    <style:style style:name="P1244" style:parent-style-name="Normal" style:family="paragraph">
      <style:paragraph-properties fo:widows="0" fo:orphans="0" fo:margin-left="3.1493in">
        <style:tab-stops/>
      </style:paragraph-properties>
      <style:text-properties style:font-name-asian="Calibri"/>
    </style:style>
    <style:style style:name="P1245" style:parent-style-name="Normal" style:family="paragraph">
      <style:paragraph-properties fo:widows="0" fo:orphans="0" fo:margin-left="3.1493in">
        <style:tab-stops/>
      </style:paragraph-properties>
      <style:text-properties style:font-name-asian="Calibri"/>
    </style:style>
    <style:style style:name="P1246" style:parent-style-name="Normal" style:family="paragraph">
      <style:paragraph-properties fo:widows="0" fo:orphans="0" fo:text-align="justify"/>
      <style:text-properties style:font-name-asian="Calibri"/>
    </style:style>
    <style:style style:name="P1247" style:parent-style-name="Normal" style:family="paragraph">
      <style:paragraph-properties fo:widows="0" fo:orphans="0" fo:text-align="center"/>
    </style:style>
    <style:style style:name="T1248" style:parent-style-name="DefaultParagraphFont" style:family="text">
      <style:text-properties style:font-name-asian="Calibri" fo:font-weight="bold" style:font-weight-asian="bold" style:font-weight-complex="bold" fo:text-transform="uppercase"/>
    </style:style>
    <style:style style:name="P1249" style:parent-style-name="Normal" style:family="paragraph">
      <style:paragraph-properties fo:widows="0" fo:orphans="0" fo:text-align="justify"/>
      <style:text-properties style:font-name-asian="Calibri"/>
    </style:style>
    <style:style style:name="TableColumn1251" style:family="table-column">
      <style:table-column-properties style:column-width="1.3055in"/>
    </style:style>
    <style:style style:name="TableColumn1252" style:family="table-column">
      <style:table-column-properties style:column-width="5.1437in"/>
    </style:style>
    <style:style style:name="Table1250" style:family="table">
      <style:table-properties style:width="6.4493in" style:rel-width="0%" fo:margin-left="0in" table:align="left"/>
    </style:style>
    <style:style style:name="TableRow1253" style:family="table-row">
      <style:table-row-properties fo:keep-together="alway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style>
    <style:style style:name="TableRow1258" style:family="table-row">
      <style:table-row-properties fo:keep-together="alway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justify"/>
    </style:style>
    <style:style style:name="TableRow1263" style:family="table-row">
      <style:table-row-properties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justify"/>
    </style:style>
    <style:style style:name="TableRow1268" style:family="table-row">
      <style:table-row-properties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justify"/>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justify"/>
    </style:style>
    <style:style style:name="TableRow1273" style:family="table-row">
      <style:table-row-properties fo:keep-together="alway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justify"/>
    </style:style>
    <style:style style:name="TableRow1278" style:family="table-row">
      <style:table-row-properties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justify"/>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justify"/>
    </style:style>
    <style:style style:name="TableRow1283" style:family="table-row">
      <style:table-row-properties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style>
    <style:style style:name="TableRow1288" style:family="table-row">
      <style:table-row-properties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style>
    <style:style style:name="TableRow1293" style:family="table-row">
      <style:table-row-properties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style>
    <style:style style:name="TableRow1298" style:family="table-row">
      <style:table-row-properties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justify"/>
    </style:style>
    <style:style style:name="TableRow1303" style:family="table-row">
      <style:table-row-properties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justify"/>
    </style:style>
    <style:style style:name="T1308" style:parent-style-name="DefaultParagraphFont" style:family="text">
      <style:text-properties fo:letter-spacing="-0.0041in"/>
    </style:style>
    <style:style style:name="TableRow1309" style:family="table-row">
      <style:table-row-properties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style>
    <style:style style:name="TableRow1314" style:family="table-row">
      <style:table-row-properties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style>
    <style:style style:name="TableRow1319" style:family="table-row">
      <style:table-row-properties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style>
    <style:style style:name="TableRow1324" style:family="table-row">
      <style:table-row-properties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fo:letter-spacing="-0.0041in"/>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style>
    <style:style style:name="TableRow1335" style:family="table-row">
      <style:table-row-properties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style>
    <style:style style:name="TableRow1340" style:family="table-row">
      <style:table-row-properties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tab-stops>
          <style:tab-stop style:type="left" style:position="1.3055in"/>
        </style:tab-stops>
      </style:paragraph-properties>
      <style:text-properties style:font-name-asian="Calibri"/>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style:style>
  </office:automatic-styles>
  <office:body>
    <office:text text:use-soft-page-breaks="true">
      <text:p text:style-name="P1"><text:span text:style-name="T4"/><text:span text:style-name="T5">VIEŠŲJŲ PIRKIMŲ TARNYBOS DIREKTORIAUS</text:span></text:p>
      <text:p text:style-name="P6"/>
      <text:p text:style-name="P7"><text:span text:style-name="T8">ĮSAKYMAS</text:span></text:p>
      <text:p text:style-name="P9">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10"/>
      <text:p text:style-name="P11">2011 m. gruodžio 29 d. Nr. 1S-194</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09, Nr.<text:s/></text:span><text:a xlink:href="https://www.e-tar.lt/portal/lt/legalAct/TAR.BDE2B4AF963D" office:target-frame-name="_blank" xlink:show="new"><text:span text:style-name="T23">93-3986</text:span></text:a><text:span text:style-name="T24">; 2010, Nr.<text:s/></text:span><text:a xlink:href="https://www.e-tar.lt/portal/lt/legalAct/TAR.A91EE63FD1A6" office:target-frame-name="_blank" xlink:show="new"><text:span text:style-name="T25">25-1174</text:span></text:a><text:span text:style-name="T26">; 2011, Nr.<text:s/></text:span><text:a xlink:href="https://www.e-tar.lt/portal/lt/legalAct/TAR.E02E9F9B4BC7" office:target-frame-name="_blank" xlink:show="new"><text:span text:style-name="T27">2-36</text:span></text:a><text:span text:style-name="T28">, Nr.</text:span><text:a xlink:href="https://www.e-tar.lt/portal/lt/legalAct/TAR.0F96E989FB81" office:target-frame-name="_blank" xlink:show="new"><text:span text:style-name="T29">123-5813</text:span></text:a><text:span text:style-name="T30">) 8 straipsnio 2 dalies 12 punktu, 19 straipsnio<text:s/></text:span><text:span text:style-name="T31">9 dalimi ir Viešųjų pirkimų, atliekamų gynybos ir saugumo srityje, įstatymo (Žin., 2011, Nr.<text:s/></text:span><text:a xlink:href="https://www.e-tar.lt/portal/lt/legalAct/TAR.E838D0C06065" office:target-frame-name="_blank" xlink:show="new"><text:span text:style-name="T32">85-4135</text:span></text:a><text:span text:style-name="T33">) 46 straipsnio 6 dalimi:</text:span></text:p>
      <text:p text:style-name="P34"><text:span text:style-name="T35">1</text:span><text:span text:style-name="T36">.<text:s/></text:span><text:span text:style-name="T37">Pakeičiu</text:span><text:span text:style-name="T38"><text:s/>Viešųjų pirkimų tarnybos prie Lietuvos Respublikos Vyriausybės direktoriaus 2006 m. sausio 19 d. įsakymą Nr. 1S-4 „Dėl Viešųjų pirkimų ataskaitų rengimo ir teikimo tvarkos aprašo ir viešųjų pirkimų ataskaitų formų patvirtinimo“ (Žin., 2006, Nr.<text:s/></text:span><text:a xlink:href="https://www.e-tar.lt/portal/lt/legalAct/TAR.CD52CAF758CB" office:target-frame-name="_blank" xlink:show="new"><text:span text:style-name="T39">9-344</text:span></text:a><text:span text:style-name="T40">; 2008, Nr. 104-4014) ir išdėstau jį nauja redakcija:</text:span></text:p>
      <text:p text:style-name="P41"/>
      <text:p text:style-name="P42"><text:span text:style-name="T43">„</text:span><text:span text:style-name="T44">VIEŠŲJŲ PIRKIMŲ TARNYBOS</text:span></text:p>
      <text:p text:style-name="P45"><text:span text:style-name="T46">DIREKTORIUS</text:span></text:p>
      <text:p text:style-name="P47"/>
      <text:p text:style-name="P48">ĮSAKYMAS</text:p>
      <text:p text:style-name="P49">DĖL VIEŠŲJŲ PIRKIMŲ ATASKAITŲ RENGIMO IR TEIKIMO TVARKOS APRAŠO IR VIEŠŲJŲ PIRKIMŲ ATASKAITŲ FORMŲ PATVIRTINIMO</text:p>
      <text:p text:style-name="P50"/>
      <text:p text:style-name="P51"><text:span text:style-name="T52">Vadovaudamasis Lietuvos Respublikos viešųjų pirkimų įstatymo (Žin., 1996, Nr.<text:s/></text:span><text:a xlink:href="https://www.e-tar.lt/portal/lt/legalAct/TAR.C54AFFAA7622" office:target-frame-name="_blank" xlink:show="new"><text:span text:style-name="T53">84-2000</text:span></text:a><text:span text:style-name="T54">; 2006, Nr.<text:s/></text:span><text:a xlink:href="https://www.e-tar.lt/portal/lt/legalAct/TAR.C0DE35FFA738" office:target-frame-name="_blank" xlink:show="new"><text:span text:style-name="T55">4-102</text:span></text:a><text:span text:style-name="T56">; 2008, Nr.<text:s/></text:span><text:a xlink:href="https://www.e-tar.lt/portal/lt/legalAct/TAR.81433CB2B6DF" office:target-frame-name="_blank" xlink:show="new"><text:span text:style-name="T57">81-3179</text:span></text:a><text:span text:style-name="T58">; 2009, Nr.<text:s/></text:span><text:a xlink:href="https://www.e-tar.lt/portal/lt/legalAct/TAR.BDE2B4AF963D" office:target-frame-name="_blank" xlink:show="new"><text:span text:style-name="T59">93-3986</text:span></text:a><text:span text:style-name="T60">; 2010, Nr.<text:s/></text:span><text:a xlink:href="https://www.e-tar.lt/portal/lt/legalAct/TAR.A91EE63FD1A6" office:target-frame-name="_blank" xlink:show="new"><text:span text:style-name="T61">25-1174</text:span></text:a><text:span text:style-name="T62">; 2011, Nr.<text:s/></text:span><text:a xlink:href="https://www.e-tar.lt/portal/lt/legalAct/TAR.E02E9F9B4BC7" office:target-frame-name="_blank" xlink:show="new"><text:span text:style-name="T63">2-36</text:span></text:a><text:span text:style-name="T64">, Nr.<text:s/></text:span><text:a xlink:href="https://www.e-tar.lt/portal/lt/legalAct/TAR.0F96E989FB81" office:target-frame-name="_blank" xlink:show="new"><text:span text:style-name="T65">123-5813</text:span></text:a><text:span text:style-name="T66">) 8 straipsnio 2 dalies 12 punktu, 19 straipsnio 9 dalimi ir Viešųjų pirkimų, atliekamų gynybos ir saugumo srityje, įstatymo (Žin., 2011, Nr.<text:s/></text:span><text:a xlink:href="https://www.e-tar.lt/portal/lt/legalAct/TAR.E838D0C06065" office:target-frame-name="_blank" xlink:show="new"><text:span text:style-name="T67">85-4135</text:span></text:a><text:span text:style-name="T68">) 46 straipsnio 6 dalimi:</text:span></text:p>
      <text:p text:style-name="P69"><text:span text:style-name="T70">1</text:span><text:span text:style-name="T71">.<text:s/></text:span><text:span text:style-name="T72">Tvirtin</text:span><text:span text:style-name="T73">u:</text:span></text:p>
      <text:p text:style-name="P74"><text:span text:style-name="T75">1.1</text:span><text:span text:style-name="T76">. Viešųjų pirkimų ataskaitų rengimo ir teikimo tvarkos aprašą (pridedama);</text:span></text:p>
      <text:p text:style-name="P77"><text:span text:style-name="T78">1.2</text:span><text:span text:style-name="T79">. Viešojo pirkimo procedūrų ataskaitos tipinę At-1 formą (pridedama);</text:span></text:p>
      <text:p text:style-name="P80"><text:span text:style-name="T81">1.3</text:span><text:span text:style-name="T82">. Papildomos viešojo pirkimo procedūrų ataskaitos tipinę At-2 formą (pridedama);</text:span></text:p>
      <text:p text:style-name="P83"><text:span text:style-name="T84">1.4</text:span><text:span text:style-name="T85">. Viešojo pirkimo procedūrų ataskaitos (komunaliniam sektoriui) tipinę At-3 formą (pridedama);</text:span></text:p>
      <text:p text:style-name="P86"><text:span text:style-name="T87">1.5</text:span><text:span text:style-name="T88">. Papildomos viešojo pirkimo procedūrų ataskaitos (komunaliniam sektoriui) tipinę At-4 formą (pridedama);</text:span></text:p>
      <text:p text:style-name="P89"><text:span text:style-name="T90">1.6</text:span><text:span text:style-name="T91">. Projekto konkurso procedūrų ataskaitos tipinę At-5 formą (pridedama);</text:span></text:p>
      <text:p text:style-name="P92"><text:span text:style-name="T93">1.7</text:span><text:span text:style-name="T94">. Viešųjų pirkimų ir pirkimų, nurodytų Viešųjų pirkimų įstatymo 10 straipsnio 5 dalyje, ataskaitos tipinę At-6 formą (pridedama);</text:span></text:p>
      <text:p text:style-name="P95"><text:span text:style-name="T96">1.8</text:span><text:span text:style-name="T97">. Viešųjų pirkimų ir pirkimų, nurodytų Viešųjų pirkimų įstatymo 10 straipsnio 5 dalyje, ataskaitos (komunaliniam sektoriui) tipinę At-7 formą (pridedama);</text:span></text:p>
      <text:p text:style-name="P98"><text:span text:style-name="T99">1.9</text:span><text:span text:style-name="T100">. Įvykdytos ar nutrauktos pirkimo sutarties (preliminariosios sutarties) ataskaitos tipinę At-8 formą (pridedama);</text:span></text:p>
      <text:p text:style-name="P101"><text:span text:style-name="T102">1.10</text:span><text:span text:style-name="T103">. Perkančiųjų organizacijų tipų kodų sąrašą (pridedama).</text:span></text:p>
      <text:p text:style-name="P104"><text:span text:style-name="T105">2</text:span><text:span text:style-name="T106">.<text:s/></text:span><text:span text:style-name="T107">Nustata</text:span><text:span text:style-name="T108">u, kad šis įsakymas taikomas viešiesiems pirkimams, paskelbtiems (kvietimas paskelbtas spaudoje arba išsiųstas tiekėjams) nuo 2006 m. sausio 31 d.“</text:span></text:p>
      <text:p text:style-name="P109"><text:span text:style-name="T110">2</text:span><text:span text:style-name="T111">.<text:s/></text:span><text:span text:style-name="T112">Nustata</text:span><text:span text:style-name="T113">u, kad šis įsakymas įsigalioja 2012 m. sausio 1 d. ir taikomas nuo šio įsakymo įsigaliojimo dienos pradėtoms pildyti ataskaitoms.</text:span></text:p>
      <text:p text:style-name="P114"/>
      <text:p text:style-name="P115"/>
      <text:p text:style-name="P116"/>
      <text:p text:style-name="P117"><text:span text:style-name="T118">Direktorius<text:s/></text:span><text:span text:style-name="T119"><text:tab/>Žydrūnas Plytnikas</text:span></text:p>
      <text:soft-page-break/>
      <text:p text:style-name="P120"><text:span text:style-name="T121">PATVIRTINTA</text:span></text:p>
      <text:p text:style-name="P122">Viešųjų pirkimų tarnybos direktoriaus<text:s/></text:p>
      <text:p text:style-name="P123">2006 m. sausio 19 d. įsakymu Nr. 1S-4</text:p>
      <text:p text:style-name="P124">(Viešųjų pirkimų tarnybos direktoriaus<text:s/></text:p>
      <text:p text:style-name="P125">2011 m. gruodžio 29 d. įsakymo<text:s/></text:p>
      <text:p text:style-name="P126">Nr. 1S-194 redakcija)</text:p>
      <text:p text:style-name="P127"/>
      <text:p text:style-name="P128"><text:span text:style-name="T129">VIEŠŲJŲ PIRKIMŲ ATASKAITŲ RENGIMO IR TEIK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Viešųjų pirkimų ataskaitų rengimo ir teikimo tvarkos aprašas (toliau – Tvarkos aprašas) reglamentuoja viešojo pirkimo (toliau – pirkimo) procedūrų, projekto konkurso procedūrų, pirkimų ir pirkimų, nurodytų Lietuvos Respublikos viešųjų pirkimų įstatymo (Žin., 1996, Nr.<text:s/></text:span><text:a xlink:href="https://www.e-tar.lt/portal/lt/legalAct/TAR.C54AFFAA7622" office:target-frame-name="_blank" xlink:show="new"><text:span text:style-name="T139">84-2000</text:span></text:a><text:span text:style-name="T140">; 2006, Nr.<text:s/></text:span><text:a xlink:href="https://www.e-tar.lt/portal/lt/legalAct/TAR.C0DE35FFA738" office:target-frame-name="_blank" xlink:show="new"><text:span text:style-name="T141">4-102</text:span></text:a><text:span text:style-name="T142">; 2010, Nr.<text:s/></text:span><text:a xlink:href="https://www.e-tar.lt/portal/lt/legalAct/TAR.A91EE63FD1A6" office:target-frame-name="_blank" xlink:show="new"><text:span text:style-name="T143">25-1174</text:span></text:a><text:span text:style-name="T144">; 2011, Nr.<text:s/></text:span><text:a xlink:href="https://www.e-tar.lt/portal/lt/legalAct/TAR.E02E9F9B4BC7" office:target-frame-name="_blank" xlink:show="new"><text:span text:style-name="T145">2-36</text:span></text:a><text:span text:style-name="T146">, Nr.</text:span><text:a xlink:href="https://www.e-tar.lt/portal/lt/legalAct/TAR.0F96E989FB81" office:target-frame-name="_blank" xlink:show="new"><text:span text:style-name="T147">123-5813</text:span></text:a><text:span text:style-name="T148">) (toliau – Viešųjų pirkimų įstatymas) 10 straipsnio 5 dalyje, bei įvykdytos ar nutrauktos pirkimo–pardavimo (toliau – pirkimo sutartis) sutarties ataskaitų rengimą ir teikimą Viešųjų pirkimų tarnybai.</text:span></text:p>
      <text:p text:style-name="P149"><text:span text:style-name="T150">2</text:span><text:span text:style-name="T151">. Perkančioji organizacija pirkimo procedūrų, projekto konkurso procedūrų, pirkimų ir Viešųjų pirkimų įstatymo 10 straipsnio 5 dalyje nurodytų pirkimų bei įvykdytos ar nutrauktos pirkimo sutarties ataskaitas rengia pagal Viešųjų pirkimų tarnybos direktoriaus patvirtintas tipines formas.</text:span></text:p>
      <text:p text:style-name="P152"><text:span text:style-name="T153">3</text:span><text:span text:style-name="T154">. Šiame Tvarkos apraše vartojamos sąvokos:</text:span></text:p>
      <text:p text:style-name="P155"><text:span text:style-name="T156">3.1</text:span><text:span text:style-name="T157">. Klasikinio sektoriaus perkančioji organizacija – Viešųjų pirkimų įstatymo 4 straipsnio 1 dalies 1, 2 ar 3 punkte nurodyta perkančioji organizacija;</text:span></text:p>
      <text:p text:style-name="P158"><text:span text:style-name="T159">3.2</text:span><text:span text:style-name="T160">. Komunalinio sektoriaus perkančioji organizacija – Viešųjų pirkimų įstatymo 4 straipsnio 1 dalies 4 punkte nurodyta perkančioji organizacija;</text:span></text:p>
      <text:p text:style-name="P161"><text:span text:style-name="T162">3.3</text:span><text:span text:style-name="T163">.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164"><text:span text:style-name="T165">3.4</text:span><text:span text:style-name="T166">. Projekto konkurso procedūrų ataskaita – atliktas projekto konkurso procedūras apibūdinantys, pagal tipinę At-5 formą parengti duomenys;</text:span></text:p>
      <text:p text:style-name="P167"><text:span text:style-name="T168">3.5</text:span><text:span text:style-name="T169">. Pirkimų ataskaita – visus per kalendorinius metus atliktus pirkimus, kai pagal preliminariąsias sutartis sudaromos pagrindinės sutartys, visus atliktus supaprastintus pirkimus pagal Viešųjų pirkimų įstatymo 91 straipsnio reikalavimus, visus per kalendorinius metus atliktus mažos vertės ir visus per kalendorinius metus atliktus Viešųjų pirkimų įstatymo 10 straipsnio 5 dalyje nurodytus pirkimus apibūdinantys, pagal tipinę At-6 formą (komunalinio sektoriaus perkančiajai organizacijai pagal tipinę At-7 formą) parengti duomenys;</text:span></text:p>
      <text:p text:style-name="P170"><text:span text:style-name="T171">3.6</text:span><text:span text:style-name="T172">. Įvykdytos ar nutrauktos pirkimo sutarties (preliminariosios sutarties) ataskaita – pirkimo sutarties (preliminariosios sutarties) įvykdymo ar nutraukimo rezultatus apibūdinantys, pagal tipinę At-8 formą parengti duomenys.</text:span></text:p>
      <text:p text:style-name="P173"><text:span text:style-name="T174">4</text:span><text:span text:style-name="T175">. Kitos šiame Tvarkos apraše vartojamos sąvokos atitinka Viešųjų pirkimų įstatyme ir Viešųjų pirkimų, atliekamų gynybos ir saugumo srityje, įstatyme (Žin., 2011, Nr. 85-415) vartojamas sąvokas.</text:span></text:p>
      <text:p text:style-name="P176"><text:span text:style-name="T177">5</text:span><text:span text:style-name="T178">. Už pirkimų ataskaitose pateiktų duomenų tikslumą ir teisingumą atsako perkančioji organizacija.</text:span></text:p>
      <text:p text:style-name="P179"/>
      <text:p text:style-name="P180"><text:span text:style-name="T181">II</text:span><text:span text:style-name="T182">.<text:s/></text:span><text:span text:style-name="T183">PIRKIMŲ ATASKAITŲ RENGIMAS</text:span></text:p>
      <text:p text:style-name="P184"/>
      <text:p text:style-name="P185"><text:span text:style-name="T186">6</text:span><text:span text:style-name="T187">. Klasikinio sektoriaus perkančioji organizacija rengia pirkimo procedūrų ataskaitą pagal tipinę At-1 formą. Rengdama pirkimo procedūrų ataskaitą apie pirkimą, atliekamą gynybos ir saugumo srityje, perkančioji organizacija nepildo ataskaitos IV dalies 2.2 ir 4 punkto, VI dalies 3 punkto, XI dalies kiekvieno punkto 4, 5, 6 ir 7 papunkčių. Jei atliekant pirkimo procedūras į dalis suskirstyto pirkimo objekto atskirų dalių pirkimas (pirkimo procedūros) baigiasi skirtingu laiku ir Tvarkos 7.3. punkt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 Rengdama pirkimo procedūrų ataskaitą apie pirkimą, atliekamą gynybos ir saugumo srityje, perkančioji organizacija nepildo ataskaitos VII dalies kiekvieno punkto 4, 5, 6 ir 7 papunkčių.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text:span></text:p>
      <text:p text:style-name="P188"><text:span text:style-name="T189">7</text:span><text:span text:style-name="T190">. Perkančioji organizacija, vykdydama ir įvykdžiusi pirkimą, Centrinėje viešųjų pirkimų informacinėje sistemoje (toliau – CVP IS) ir savo tinklalapyje, jei toks yra, skelbia šiuos duomenis (išskyrus konfidencialią ir įslaptintą informaciją):</text:span></text:p>
      <text:p text:style-name="P191"><text:span text:style-name="T192">7.1</text:span><text:span text:style-name="T193">. užpildydama pirkimo procedūrų ataskaitos pagal tipinę At-1 formą I–VII dalis, VIII dalies 1 ir 2 punktus, XII dalies 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194"><text:span text:style-name="T195">7.2</text:span><text:span text:style-name="T196">. užpildydama pirkimo procedūrų ataskaitos pagal tipinę At-1 formą VIII dalies 3 ir 4 punktus (atitinkamai At-2 tipinės formos I–IV dalis) nedelsdama, bet ne vėliau kaip per 5 darbo dienas nuo pirkimo procedūrų ataskaitos VIII dalies 4 punkte (atitinkamai At-2 tipinės formos IV dalies 2 punkte) nurodyto pranešimo išsiuntimo dienos;</text:span></text:p>
      <text:p text:style-name="P197"><text:span text:style-name="T198">7.3</text:span><text:span text:style-name="T199">. pateikdama Viešųjų pirkimų tarnybai užpildytą pirkimo procedūrų ataskaitą pagal tipinę At-1 formą (atitinkamai At-2 tipinę formą) pasibaigus pirkimui nedelsdama, bet ne vėliau kaip per 5 darbo dienas. Jeigu negautas nei vienas pasiūlymas, visa pirkimo procedūrų ataskaita pagal tipinę At-1 formą teikiama nedelsiant, bet ne vėliau kaip per 5 darbo dienas, pasibaigus pirkimui.</text:span></text:p>
      <text:p text:style-name="P200"><text:span text:style-name="T201">8</text:span><text:span text:style-name="T202">. Komunalinio sektoriaus perkančioji organizacija rengia pirkimo procedūrų ataskaitą pagal tipinę At-3 formą. Rengdama pirkimo procedūrų ataskaitą už pirkimą, atliekamą gynybos ir saugumo srityje, perkančiojo organizacija nepildo ataskaitos IV dalies 4 punkto, VI dalies 3 punkto, XI dalies kiekvieno punkto 4, 5, 6 ir 7 papunkčių. Jei atliekant pirkimo procedūras į dalis suskirstyto pirkimo objekto atskirų dalių pirkimas (pirkimo procedūros) baigiasi skirtingu laiku ir Tvarkos 9.3. punkt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Rengdama pirkimo procedūrų ataskaitą už pirkimą, atliekamą gynybos ir saugumo srityje, perkančioji organizacija nepildo ataskaitos VII dalies kiekvieno punkto 4, 5, 6 ir 7 papunkčių.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text:s/></text:span><text:soft-page-break/><text:span text:style-name="T203">konkretus pirkimas), pirkimo procedūrų ataskaita rengiama pasibaigus dinaminės pirkimo sistemos galiojimo laikui arba perkančiajai organizacijai priėmus sprendimą nutraukti dinaminės pirkimų sistemos galiojimą.</text:span></text:p>
      <text:p text:style-name="P204"><text:span text:style-name="T205">9</text:span><text:span text:style-name="T206">. Perkančioji organizacija, vykdydama ir įvykdžiusi pirkimą, CVP IS ir savo tinklalapyje, jei toks yra, skelbia šiuos duomenis (išskyrus konfidencialią ir įslaptintą informaciją):</text:span></text:p>
      <text:p text:style-name="P207"><text:span text:style-name="T208">9.1</text:span><text:span text:style-name="T209">. užpildydama pirkimo procedūrų ataskaitos pagal tipinę At-3 formą I–VII dalis, VIII dalies 1 ir 2 punktus, XII dalies 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210"><text:span text:style-name="T211">9.2</text:span><text:span text:style-name="T212">. užpildydama pirkimo procedūrų ataskaitos pagal tipinę At-3 formą VIII dalies 3 ir 4 punktus (atitinkamai At-4 tipinės formos I–IV dalis) nedelsdama, bet ne vėliau kaip per 5 darbo dienas nuo pirkimo procedūrų ataskaitos VIII dalies 4 punkte (atitinkamai At-4 tipinės formos IV dalies 2 punkte) nurodyto pranešimo išsiuntimo dienos;</text:span></text:p>
      <text:p text:style-name="P213"><text:span text:style-name="T214">9.3</text:span><text:span text:style-name="T215">. pateikdama Viešųjų pirkimų tarnybai užpildytą pirkimo procedūrų ataskaitą pagal tipinę At-3 formą (atitinkamai At-4 tipinę formą) pasibaigus pirkimui nedelsdama, bet ne vėliau kaip per 5 darbo dienas. Jeigu negautas nei vienas pasiūlymas, visa pirkimo procedūrų ataskaita pagal tipinę At-3 formą teikiama nedelsiant, bet ne vėliau kaip per 5 darbo dienas, pasibaigus pirkimui.</text:span></text:p>
      <text:p text:style-name="P216"><text:span text:style-name="T217">10</text:span><text:span text:style-name="T218">. Pirkimui, paskelbtam (kvietimas paskelbtas spaudoje arba išsiųstas tiekėjams) iki 2009 m. rugsėjo 1 d., reikalavimai pirkimo procedūrų ataskaitą pildyti dalimis netaikomi. Pirkimo procedūrų ataskaita už šį pirkimą turi būti parengta ir, pirkimui pasibaigus, per 14 dienų pateikta Viešųjų pirkimų tarnybai.</text:span></text:p>
      <text:p text:style-name="P219"><text:span text:style-name="T220">11</text:span><text:span text:style-name="T221">. Pirkimo procedūrų ataskaita nerengiama apie mažos vertės pirkimą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222"><text:span text:style-name="T223">12</text:span><text:span text:style-name="T224">. Klasikinio ir komunalinio sektoriaus perkančioji organizacija rengia kiekvieno projekto konkurso ir projekto konkurso, kai vykdomas supaprastintas pirkimas, procedūrų ataskaitą pagal tipinę At-5 formą. Perkančioji organizacija, vykdydama projekto konkursą, CVP IS ir savo tinklalapyje, jei toks yra, skelbia šiuos duomenis (išskyrus konfidencialią informaciją), Viešųjų pirkimų tarnybai parengdama ir pateikdama:</text:span></text:p>
      <text:p text:style-name="P225"><text:span text:style-name="T226">12.1</text:span><text:span text:style-name="T227">. dalį projekto konkurso procedūrų ataskaitos pagal tipinę At-5 formą, užpildydama I–IV dalis, VI dalį, VII dalies 1 ir 2 punktą ir XI dalies 2 punktą, nedelsdama, bet ne vėliau kaip per 5 darbo dienas nuo pirkimo komisijos posėdžio, kuriame įvertinami pateikti projektai;</text:span></text:p>
      <text:p text:style-name="P228"><text:span text:style-name="T229">12.2</text:span><text:span text:style-name="T230">. projekto konkurso procedūrų ataskaitą pagal tipinę At-5 formą, pasibaigus projekto konkursui ar pirkimui, bet ne vėliau kaip per 5 darbo dienas.</text:span></text:p>
      <text:p text:style-name="P231"><text:span text:style-name="T232">13</text:span><text:span text:style-name="T233">. Klasikinio sektoriaus perkančioji organizacija už visus per kalendorinius metus atliktus pirkimus, kai pagal preliminariąsias sutartis sudaromos pagrindinės sutartys (taip pat sutartys, sudarytos naudojantis elektroniniu Centrinės perkančiosios organizacijos (toliau – CPO) katalogu), už visus atliktus supaprastintus pirkimus pagal Viešųjų pirkimų įstatymo 91 straipsnio reikalavimus, už visus per kalendorinius metus atliktus mažos vertės ir visus per kalendorinius metus atliktus Viešųjų pirkimų įstatymo 10 straipsnio 5 dalyje nurodytu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text:s/></text:span><text:soft-page-break/><text:span text:style-name="T234">atstovams ar specialiesiems atašė, rengia pirkimų ataskaitą pagal tipinę At-6 formą už visus per finansinius metus atliktus pirkimus, kai pagal preliminariąsias sutartis sudaromos pagrindinės pirkimo sutartys (taip pat pirkimo sutartys, sudarytos naudojantis elektroniniu CPO katalogu), už visus per finansinius metus atliktus mažos vertės pirkimus ir per finansinius metus apklausos būdu atliktus supaprastintus pirkimus. Teikdama pirkimų ataskaitą už visus per finansinius metus pirkimus, atliktus gynybos ir saugumo srityje, perkančiojo organizacija pildo ataskaitos III dalies 1 punktą, III dalies 2 punkto skiltį „Pirkimai atlikti Centrinės viešųjų pirkimų informacinės sistemos priemonėmis“ ir „Pirkimai, susiję su projektu ir/arba programa, finansuojama Europos Sąjungos lėšomis“ bei V dalį, nurodydama nekonfidencialią informaciją.</text:span></text:p>
      <text:p text:style-name="P235"><text:span text:style-name="T236">14</text:span><text:span text:style-name="T237">. Komunalinio sektoriaus perkančioji organizacija už visus per kalendorinius metus atliktus pirkimus, kai pagal preliminariąsias sutartis sudaromos pagrindinės sutartys (taip pat pirkimo sutartys, sudarytos naudojantis elektroniniu CPO katalogu), už visus atliktus supaprastintus pirkimus pagal Viešųjų pirkimų įstatymo 91 straipsnio reikalavimus ir už visus per kalendorinius metus atliktus mažos vertės pirkimus rengia pirkimų ataskaitą pagal tipinę At-7 formą. Teikdama pirkimų ataskaitą, perkančioji organizacija nurodo informaciją apie visus supaprastintus pirkimus, pradėtus iki Lietuvos Respublikos viešųjų pirkimų įstatymo 2, 4, 7, 8, 10, 11, 16, 18, 19, 22, 23, 24, 27, 28, 30, 33, 39, 40, 43, 45, 49, 57, 62, 74, 85, 86, 89, 92 straipsnių pakeitimo ir papildymo, įstatymo papildymo 15</text:span><text:span text:style-name="T238">1</text:span><text:span text:style-name="T239"><text:s/>straipsniu įstatymo (Žin., 2009, Nr.<text:s/></text:span><text:a xlink:href="https://www.e-tar.lt/portal/lt/legalAct/TAR.BDE2B4AF963D" office:target-frame-name="_blank" xlink:show="new"><text:span text:style-name="T240">93-3986</text:span></text:a><text:span text:style-name="T241">) įsigaliojimo, ir apie visus per finansinius metus atliktus mažos vertės pirkimus. Teikdama pirkimų ataskaitą už visus per finansinius metus pirkimus, atliktus gynybos ir saugumo srityje, perkančiojo organizacija pildo ataskaitos III dalies 1 punkto skiltį „Bendra mažos vertės pirkimų sudarytų sutarčių suma“ ir “Bendras mažos vertės pirkimų skaičius“, III dalies 2 punkto skiltį „Pirkimai atlikti Centrinės viešųjų pirkimų informacinės sistemos priemonėmis“ ir „Pirkimai, susiję su projektu ir/arba programa, finansuojama Europos Sąjungos lėšomis“ bei IV dalį, nurodydama nekonfidencialią informaciją.</text:span></text:p>
      <text:p text:style-name="P242"><text:span text:style-name="T243">15</text:span><text:span text:style-name="T244">.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pirkimo sutarties pagrindu, arba kai pirkimo sutartis sudaryta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 kariniams atstovams ar specialiesiems atašė atliekant supaprastintą neskelbiamą pirkimą apklausos būdu.</text:span></text:p>
      <text:p text:style-name="P245"/>
      <text:p text:style-name="P246"><text:span text:style-name="T247">III</text:span><text:span text:style-name="T248">.<text:s/></text:span><text:span text:style-name="T249">PIRKIMŲ ATASKAITŲ TEIKIMAS</text:span></text:p>
      <text:p text:style-name="P250"/>
      <text:p text:style-name="P251"><text:span text:style-name="T252">16</text:span><text:span text:style-name="T253">. Pirkimo procedūrų ataskaita Viešųjų pirkimų tarnybai teikiama Tvarkos aprašo 7.3 ir 9.3 punktuose nurodytais terminais.</text:span></text:p>
      <text:p text:style-name="P254"><text:span text:style-name="T255">17</text:span><text:span text:style-name="T256">. Projekto konkurso procedūrų ataskaita Viešųjų pirkimų tarnybai teikiama Tvarkos aprašo 12.2 punkte nurodytais terminais.</text:span></text:p>
      <text:p text:style-name="P257"><text:span text:style-name="T258">18</text:span><text:span text:style-name="T259">. Pirkimų ir visų per kalendorinius metus atliktų Viešųjų pirkimų įstatymo 10 straipsnio 5 dalyje nurodytus pirkimų ataskaita Viešųjų pirkimų tarnybai pateikiama per 30 dienų, pasibaigus ataskaitiniams kalendoriniams metams.</text:span></text:p>
      <text:p text:style-name="P260"><text:span text:style-name="T261">19</text:span><text:span text:style-name="T262">. Įvykdytos ar nutrauktos pirkimo sutarties (preliminariosios sutarties) ataskaita Viešųjų pirkimų tarnybai pateikiama ne vėliau kaip per 14 dienų nuo pirkimo sutarties arba visų pagrindinių sutarčių, sudarytų preliminarios sutarties pagrindu, įvykdymo ar nutraukimo.</text:span></text:p>
      <text:p text:style-name="P263"/>
      <text:p text:style-name="P264"><text:span text:style-name="T265">IV</text:span><text:span text:style-name="T266">.<text:s/></text:span><text:span text:style-name="T267">PIRKIMŲ ATASKAITŲ TIPINIŲ FORMŲ PILDYMAS</text:span></text:p>
      <text:p text:style-name="P268"/>
      <text:p text:style-name="P269"><text:span text:style-name="T270">20</text:span><text:span text:style-name="T271">. Tipinės At-1 formos:</text:span></text:p>
      <text:p text:style-name="P272"><text:span text:style-name="T273">20.1</text:span><text:span text:style-name="T274">. I dalies pildymas:</text:span></text:p>
      <text:p text:style-name="P275"><text:span text:style-name="T276">20.1.1</text:span><text:span text:style-name="T277">. I dalies 1 punkte nurodomas pirkimo numeris. Šį numerį suteikia Viešųjų pirkimų tarnyba. Pirkimo numeris skelbiamas kartu su skelbimu arba pirkimo, atliekamo gynybos ir saugumo srityje, pranešimu (toliau – skelbimas) apie pirkimą CVP IS. Jei skelbimas apie pirkimą nebuvo skelbtas CVP IS (pirkimas atliktas neskelbiamų derybų būdu ir nebuvo skelbtas pranešimas dėl savanoriško<text:s/></text:span><text:span text:style-name="T278">ex ante<text:s/></text:span><text:span text:style-name="T279">skaidrumo, ar supaprastintų pirkimų atvejais, kai apie pirkimą neskelbiama ir nebuvo skelbtas informacinis pranešimas apie sprendimą pirkti prekes, paslaugas ar darbus nepaskelbus apie pirkimą), pirkimo numeris nenurodomas;</text:span></text:p>
      <text:p text:style-name="P280"><text:span text:style-name="T281">20.1.2</text:span><text:span text:style-name="T282">. I dalies 2 punkte pažymima, ar atliktas pirkimas yra susijęs su projektu ir (arba) programa, finansuojama Europos Sąjungos lėšomis;</text:span></text:p>
      <text:p text:style-name="P283"><text:span text:style-name="T284">20.1.3</text:span><text:span text:style-name="T285">.</text:span><text:span text:style-name="T286"><text:s/></text:span><text:span text:style-name="T287">I dalies 3 punkte pažymima, ar pirkimas atliekamas vadovaujantis Viešųjų pirkimų, atliekamų gynybos ir saugumo srityje įstatymu;</text:span></text:p>
      <text:p text:style-name="P288"><text:span text:style-name="T289">20.1.4</text:span><text:span text:style-name="T290">. I dalies 4 punkte pažymima, ar pirkimas atliekamas CVP IS priemonėmis (elektroninis pirkimas).</text:span></text:p>
      <text:p text:style-name="P291"><text:span text:style-name="T292">20.2</text:span><text:span text:style-name="T293">. II dalies 1 punkte nurodomas perkančiosios organizacijos tipo kodas, nustatytas pagal Viešųjų pirkimų tarnybos direktoriaus patvirtintą Perkančiųjų organizacijų tipų kodų sąrašą (toliau – organizacijos tipo kodas).</text:span></text:p>
      <text:p text:style-name="P294"><text:span text:style-name="T295">20.3</text:span><text:span text:style-name="T296">. Tais atvejais, kai perkančioji organizacija pirkimą organizuoti ir pirkimo procedūras atlikti įgaliojo kitą perkančiąją organizaciją, II dalies 2.1 punkte nurodomas įgaliotosios organizacijos pavadinimas, įgaliotosios organizacijos kodas, adresas, telefonas ir organizacijos tipo kodas.</text:span></text:p>
      <text:p text:style-name="P297"><text:span text:style-name="T298">20.4</text:span><text:span text:style-name="T299">. Jei pirkimas atliekamas siekiant sudaryti preliminariąją pirkimo sutartį, tai pažymima III dalies 1 punkte.</text:span></text:p>
      <text:p text:style-name="P300"><text:span text:style-name="T301">20.5</text:span><text:span text:style-name="T302">.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įstatymo, kuriuo vadovaujantis atliekamas pirkimas, atitinkamą priedėlį (Viešųjų pirkimų įstatymo 2 priedėlyje pateiktą paslaugų sąrašą arba Viešųjų pirkimų, atliekamų gynybos ir saugumo srityje, įstatymo 1 ir 2 priedėliuose pateiktą paslaugų sąrašą).</text:span></text:p>
      <text:p text:style-name="P303"><text:span text:style-name="T304">20.6</text:span><text:span text:style-name="T305">. III dalies 5 punkte nurodomas pirkimo objekto pavadinimas (tai, kas konkrečiai perkama, o ne pirkimo objekto kodo pavadinimas).</text:span></text:p>
      <text:p text:style-name="P306"><text:span text:style-name="T307">20.7</text:span><text:span text:style-name="T308">. III dalies 6 punkte nurodomas pagrindinis pirkimo objekto kodas, nustatytas pagal Bendrą viešųjų pirkimų žodyną, patvirtintą Europos Parlamento ir Tarybos 2002 m. lapkričio 5 d. reglamentu (EB) Nr. 2195/2002 dėl<text:s/></text:span><text:span text:style-name="T309">b</text:span><text:span text:style-name="T310">endro viešųjų pirkimų žodyno (OL<text:s/></text:span><text:span text:style-name="T311">2002 m. specialusis leidimas</text:span><text:span text:style-name="T312">, 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text:span></text:p>
      <text:p text:style-name="P313"><text:span text:style-name="T314">20.8</text:span><text:span text:style-name="T315">. Tais atvejais, kai pirkimo objektui priskirtini keli pirkimo objekto kodai, III dalies 7 punkte išvardijami papildomi pirkimo objekto kodai, nustatyti pagal BVPŽ.</text:span></text:p>
      <text:p text:style-name="P316"><text:span text:style-name="T317">20.9</text:span><text:span text:style-name="T318">. Jeigu pirkimo dokumentuose buvo prašoma pateikti pasiūlymus dėl atskirų pirkimo objekto dalių, pildoma III dalies 8 punkto lentelė:</text:span></text:p>
      <text:p text:style-name="P319"><text:span text:style-name="T320">20.9.1</text:span><text:span text:style-name="T321">.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322"><text:span text:style-name="T323">20.9.2</text:span><text:span text:style-name="T324">. skiltyje „Pavadinimas“ nurodomas pirkimo objekto dalies trumpas aprašymas ar<text:s/></text:span><text:soft-page-break/><text:span text:style-name="T325">pavadinimas.</text:span></text:p>
      <text:p text:style-name="P326"><text:span text:style-name="T327">20.9.3</text:span><text:span text:style-name="T328">. skiltyje „Pirkimo objekto kodas pagal BVPŽ“ nurodomas vienas iš III dalies 6 arba 7 punktuose nurodytų kodų.</text:span></text:p>
      <text:p text:style-name="P329"><text:span text:style-name="T330">20.10</text:span><text:span text:style-name="T331">. IV dalies 1 punkte nurodomas pirkimo būdo pavadinimas. IV dalies 2 punkte nurodomi pagrindai, dėl kurių buvo pasirinktas atitinkamas pirkimo būdas:</text:span></text:p>
      <text:p text:style-name="P332"><text:span text:style-name="T333">20.10.1</text:span><text:span text:style-name="T334">. jei pirkimas buvo atliekamas vadovaujantis Viešųjų pirkimų įstatymu skelbiamų derybų, neskelbiamų derybų, konkurencinio dialogo būdu ar atliekamas supaprastintas pirkimas, kai apie jį nebuvo skelbta, arba jei pirkimas buvo atliekamas vadovaujantis Viešųjų pirkimų, atliekamų gynybos ir saugumo srityje, įstatymu neskelbiamų derybų, konkurencinio dialogo būdu ar buvo atliekamas supaprastintas pirkimas neskelbiamų derybų ar konkurencinio dialogo būdu, tai IV dalies 2.1 punkto lentelėje nurodomi įstatymo, kuriuo vadovaujantis buvo pasirinktas atitinkamas pirkimo būdas, straipsniai, jų dalys ir dalių punktai.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span></text:p>
      <text:p text:style-name="P335"><text:span text:style-name="T336">20.10.2</text:span><text:span text:style-name="T337">.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span></text:p>
      <text:p text:style-name="P338"><text:span text:style-name="T339">20.11</text:span><text:span text:style-name="T340">. IV dalies 3 punkte nurodomas ankstesniam pirkimui suteiktas pirkimo numeris (numeriai) tais atvejais, kai:</text:span></text:p>
      <text:p text:style-name="P341"><text:span text:style-name="T342">20.11.1</text:span><text:span text:style-name="T343">. skelbiamų derybų būdas pasirinktas vadovaujantis Viešųjų pirkimų įstatymo 55 straipsnio 1 punktu;</text:span></text:p>
      <text:p text:style-name="P344"><text:span text:style-name="T345">20.11.2</text:span><text:span text:style-name="T346">. neskelbiamų derybų būdas pasirinktas vadovaujantis Viešųjų pirkimų įstatymo 56 straipsnio 1 dalies 1 arba 2 punktu ar 56 straipsnio 2 dalies 2 punktu, ar 56 straipsnio 3 dalimi, ar 56 straipsnio 4 dalies 1 arba 2 punktu;</text:span></text:p>
      <text:p text:style-name="P347"><text:span text:style-name="T348">20.11.3</text:span><text:span text:style-name="T349">. atliktas supaprastintas pirkimas apie jį nepaskelbus, esant Viešųjų pirkimų įstatymo 92 straipsnio 3 dalies 1 punkte arba 2 punkte ar 92 straipsnio 4 dalies 1 punkte, ar 92 straipsnio 7 dalies 1 arba 2 punkte nustatytoms aplinkybėms;</text:span></text:p>
      <text:p text:style-name="P350"><text:span text:style-name="T351">20.11.4</text:span><text:span text:style-name="T352">. neskelbiamų derybų būdas pasirinktas vadovaujantis Viešųjų pirkimų, atliekamų gynybos ir saugumo srityje, įstatymo 19 straipsnio 4 dalies 1 arba 2 punktu, 6 dalies 1 punktu, 7 dalies 1 arba 2 punktu.</text:span></text:p>
      <text:p text:style-name="P353"><text:span text:style-name="T354">20.12</text:span><text:span text:style-name="T355">. IV dalies 4 punkte nurodoma, ar pirkimas atliktas taikant dinaminę pirkimų sistemą.</text:span></text:p>
      <text:p text:style-name="P356"><text:span text:style-name="T357">20.13</text:span><text:span text:style-name="T358">. Jeigu buvo vykdyta vokų su pasiūlymais atplėšimo procedūra, V dalies 1 punkte nurodoma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pasiūlymai buvo teikiami dviejuose vokuose, šiame punkte nurodoma pirmojo voko atplėšimo data ir laikas.</text:span></text:p>
      <text:p text:style-name="P359"><text:span text:style-name="T360">20.14</text:span><text:span text:style-name="T361">. Tuo atveju, kai apie pirkimą buvo paskelbtas išankstinis skelbimas CVP IS ir, vykdant tarptautinį pirkimą, Europos Sąjungos oficialiame leidinyje, pildomas VI dalies 1 punktas.</text:span></text:p>
      <text:p text:style-name="P362"><text:span text:style-name="T363">20.15</text:span><text:span text:style-name="T364">. Jei CVP IS ir, vykdant tarptautinį pirkimą, Europos Sąjungos oficialiame leidinyje buvo paskelbtas skelbimas apie pirkimą, tai pažymima VI dalies 2 punkte.</text:span></text:p>
      <text:p text:style-name="P365"><text:span text:style-name="T366">20.16</text:span><text:span text:style-name="T367">. Jei pirkimas buvo atliekamas taikant dinaminę pirkimo sistemą ir CVP IS apie tai buvo paskelbtas Skelbimas apie supaprastintą pirkimą dinaminėje sistemoje, o, vykdant tarptautinį pirkimą, apie tai buvo paskelbtas Supaprastintas skelbimas apie pirkimą, naudojamas taikant dinaminių pirkimų sistemą, Europos Sąjungos oficialiame, pildomas VI<text:s/></text:span><text:soft-page-break/><text:span text:style-name="T368">dalies 3 punktas.</text:span></text:p>
      <text:p text:style-name="P369"><text:span text:style-name="T370">20.17</text:span><text:span text:style-name="T371">. Tais atvejais, kai buvo skelbtas pranešimas dėl savanoriško<text:s/></text:span><text:span text:style-name="T372">ex ante</text:span><text:span text:style-name="T373"><text:s/>skaidrumo ir (arba) supaprastintų pirkimų atveju, kai buvo skelbtas informacinis pranešimas apie sprendimą pirkti prekes, paslaugas ar darbus nepaskelbus apie pirkimą CVP IS, pildomas VI dalies 4 punktas. Jeigu dėl supaprastintų pirkimų skelbiami abu pirmiau minėti pranešimai, VI dalies 4 punkte nurodomos jų abiejų paskelbimo datos.</text:span></text:p>
      <text:p text:style-name="P374"><text:span text:style-name="T375">20.18</text:span><text:span text:style-name="T376">.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377"><text:span text:style-name="T378">20.19</text:span><text:span text:style-name="T379">. VII dalies lentelės pildymas:</text:span></text:p>
      <text:p text:style-name="P380"><text:span text:style-name="T381">20.19.1</text:span><text:span text:style-name="T382">. skiltyje „Pavadinimas“ pateikiamas dalyvio (kandidato), pateikusio pasiūlymą (paraišką) arba pakviesto dalyvauti pirkimo procedūrose, pavadinimas. Jei pasiūlymą (paraišką) pateikia fizinis asmuo, nurodomas jo vardas ir pavardė;</text:span></text:p>
      <text:p text:style-name="P383"><text:span text:style-name="T384">20.19.2</text:span><text:span text:style-name="T385">. skiltyje „Kodas“ nurodomas dalyvio (kandidato), pateikusio pasiūlymą (paraišką) arba pakviesto dalyvauti pirkimo procedūrose, kodas, jei jis registruotas Lietuvoje. Jei pasiūlymą (paraišką) pateikia fizinis asmuo, kodo nurodyti nereikia;</text:span></text:p>
      <text:p text:style-name="P386"><text:span text:style-name="T387">20.19.3</text:span><text:span text:style-name="T388">. skiltyje „Adresas“ nurodomas dalyvio (kandidato), pateikusio pasiūlymą (paraišką) arba pakviesto dalyvauti pirkimo procedūrose adresas;</text:span></text:p>
      <text:p text:style-name="P389"><text:span text:style-name="T390">20.19.4</text:span><text:span text:style-name="T391">. skiltyje „Šalis“ nurodoma šalis, kurioje registruotas pasiūlymą (paraišką) pateikęs arba pakviestas dalyvauti pirkimo procedūrose dalyvis (kandidatas);</text:span></text:p>
      <text:p text:style-name="P392"><text:span text:style-name="T393">20.19.5</text:span><text:span text:style-name="T394">. skiltis „Atrinktų kandidatų pasirinkimo priežastys“ pildoma, jei buvo vykdoma kvalifikacinė atranka.</text:span></text:p>
      <text:p text:style-name="P395"><text:span text:style-name="T396">20.20</text:span><text:span text:style-name="T397">.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span></text:p>
      <text:p text:style-name="P398"><text:span text:style-name="T399">20.21</text:span><text:span text:style-name="T400">. VIII dalies 2 punkte nurodomi kandidatai (dalyviai), kurie nepateikė pasiūlymų (galutinių pasiūlymų) (toliau – pasiūlymai) ir nurodoma, ar kandidatas (dalyvis) pasiūlymo nepateikė savo iniciatyva, ar nebuvo pakviestas pateikti pasiūlymo, nurodant nepakvietimo priežastis.</text:span></text:p>
      <text:p text:style-name="P401"><text:span text:style-name="T402">20.22</text:span><text:span text:style-name="T403">. VIII dalies 3 punkte nurodomi dalyviai, kurių pateikti pasiūlymai buvo atmesti ir įstatymo, kuriuo vadovaujantis buvo atliekamas pirkimas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404"><text:span text:style-name="T405">20.23</text:span><text:span text:style-name="T406">. VIII dalies 4.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407">1</text:span><text:span text:style-name="T408">,<text:s/></text:span><text:soft-page-break/><text:span text:style-name="T409">94</text:span><text:span text:style-name="T410">1</text:span><text:span text:style-name="T411">, 95</text:span><text:span text:style-name="T412">1</text:span><text:span text:style-name="T413">, 95</text:span><text:span text:style-name="T414">2</text:span><text:span text:style-name="T415"><text:s/>straipsniais ir 98, 99, 100 straipsnių pripažinimo netekusiais galios įstatymo (Žin., 2010, Nr.<text:s/></text:span><text:a xlink:href="https://www.e-tar.lt/portal/lt/legalAct/TAR.A91EE63FD1A6" office:target-frame-name="_blank" xlink:show="new"><text:span text:style-name="T416">25-1174</text:span></text:a><text:span text:style-name="T417">)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kainos išraiška“ nurodoma, kokiu būdu išreikšta pasiūlymo kaina (litais, santykiniu dydžiu nurodant priedą, 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text:span></text:p>
      <text:p text:style-name="P418"><text:span text:style-name="T419">20.24</text:span><text:span text:style-name="T420">. VIII dalies 4.2 punkte esančio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421"><text:s/></text:span><text:span text:style-name="T422">VIII dalies 4.2 punkte esančioje lentelėje nurodomi pirkimo objekto dalių numeriai, dėl kurių buvo išsiųstas pranešimas apie preliminarią pasiūlymų eilę (pasiūlymų eilę) ir šio pranešimo išsiuntimo data.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423"><text:span text:style-name="T424">20.25</text:span><text:span text:style-name="T425">. IX dalyje pažymima, ar perkančioji organizacija pirkimo procedūrų metu gavo pretenzijų iš tiekėjo dėl perkančiosios organizacijos veiksmų ar priimtų sprendimų. Taip pat šioje dalyje nurodoma, ar teismui buvo pateikta ieškinių.</text:span></text:p>
      <text:p text:style-name="P426"><text:span text:style-name="T427">20.26</text:span><text:span text:style-name="T428">. X dalies 1 punkto lentelės skiltyje „Pirkimo objekto dalies (-ių) numeris (-iai)“ surašomi pirkimo objekto dalių numeriai, dėl kurių buvo priimtas atitinkamas pirkimo komisijos sprendimas, taip, kaip nurodyta šio Tvarkos aprašo 20.9.1 punkte. Skiltyje „Sprendimo priėmimo data“ nurodoma sprendimo dėl atitinkamos pirkimo procedūrų pabaigos priėmimo data.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429"><text:span text:style-name="T430">20.27</text:span><text:span text:style-name="T431">. Kiekvienai sudarytai pirkimo sutarčiai (preliminariajai sutarčiai) pildomas atskiras XI dalies punktas. Punktai visoje pirkimo procedūrų ataskaitoje numeruojami iš eilės nepriklausomai nuo atskirų pirkimo procedūrų ataskaitos formų (At-1, At-2). Tuo atveju, kai sudaroma viena ar kelios preliminariosios sutartys, XI dalies skiltyje „Preliminariojoje (-siose) sutartyje (-se) nustatyta bendra pirkimo objekto dalies (-ių) apimtis“ nurodoma bendra pirkimo apimtis, įskaitant visas sutartis, dalis, privalomus mokesčius ir visus galimus, numatytus sutarties (-čių) pratęsimus.</text:span></text:p>
      <text:p text:style-name="P432"><text:span text:style-name="T433">20.28</text:span><text:span text:style-name="T434">. XI dalies kiekvieno punkto pirmame papunktyje nurodomi pirkimo objekto dalių numeriai, dėl kurių sudaryta konkreti pirkimo sutartis (preliminarioji sutartis), taip, kaip nurodyta šio Tvarkos aprašo 20.9.1 punkte, nurodomas dalyvio, su kuriuo sudaryta pirkimo sutartis (preliminarioji sutartis), pavadinimas, pirkimo sutarties (preliminariosios sutarties) sudarymo data ir sutartyje nustatyta bendra pirkimo apimtis, įskaitant visus privalomus<text:s/></text:span><text:soft-page-break/><text:span text:style-name="T435">mokesčius. Jei sutartyje numatomas jos pratęsimas, nurodant apimtį, turi būti atsižvelgta į visus galimus pratęsimus. Jei sutartyje nustatomos tik sutarties kainos apskaičiavimo taisyklės, nurodoma bendra numatoma pirkimo apimtis, pažymint, kad ši kaina yra orientacinė.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 Jei pirkimas vykdytas, vadovaujantis Viešųjų pirkimų, atliekamų gynybos ir saugumo srityje, įstatymu, nurodomos ilgesnės kaip 7 metų preliminariosios sutarties sudarymo priežastys.</text:span></text:p>
      <text:p text:style-name="P436"><text:span text:style-name="T437">20.29</text:span><text:span text:style-name="T438">. XI dalies 1.2 punkte nurodoma, ar ketinama sudaryti subrangos, subtiekimo ar subteikimo sutartį ir, jei žinoma, nurodoma sutarties dalies, kurios vykdymą ketinama perduoti trečiosioms šalims, apimtis (įskaitant visus mokesčius) arba dalis procentais.</text:span></text:p>
      <text:p text:style-name="P439"><text:span text:style-name="T440">20.30</text:span><text:span text:style-name="T441">. XI dalies 1.3 punkte pažymima, ar pirkimas atliktas centralizuotai. Jei atsakant pažymima taip, toliau nurodo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442"><text:span text:style-name="T443">20.31</text:span><text:span text:style-name="T444">. XI dalies 1.4 punkte pažymima, ar į pirkimo dokumentus buvo įrašyti Lietuvos Respublikos aplinkos ministerijos (toliau – Aplinkos ministerija) nustatyti aplinkosaugos kriterijai. Taip pat pažymimas į pirkimo dokumentus įrašytų išplėstinių aplinkosaugos kriterijų skaičius, jeigu šie kriterijai buvo taikyti.</text:span></text:p>
      <text:p text:style-name="P445"><text:span text:style-name="T446">20.32</text:span><text:span text:style-name="T447">. XI dalies 1.5 punkte pažymima, ar sudaryta sutartimi buvo perkama prekė, kuri, yra įtraukta į Lietuvos Respublikos energetikos ministro (toliau –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448"><text:span text:style-name="T449">20.33</text:span><text:span text:style-name="T450">. XI dalies 1.6 punkte pažymima, ar sudaryta sutartimi buvo perkama prekė, nurodyta Lietuvos Respublikos susisiekimo ministro (toliau –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451"><text:span text:style-name="T452">20.34</text:span><text:span text:style-name="T453">. XI dalies 1.7 punkte pažymima, ar perkančioji organizacija pirkimo dokumentuose įtraukė kriterijus, skatinančius tiekėjus kurti ir pasiūlyti inovatyvių produktų.</text:span></text:p>
      <text:p text:style-name="P454"><text:span text:style-name="T455">20.35</text:span><text:span text:style-name="T456">. XII dalies 3 punkte perkančioji organizacija, atlikdama pirkimą gynybos ir saugumo srityje,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gynybos ir saugumo srityje neskelbiamų derybų būdu, vadovaujantis Viešųjų pirkimų, atliekamų gynybos ir saugumo srityje, įstatymo 19 straipsnio 7 dalies 1 punktu, nurodo 50 procentų pagrindinės pirkimo sutarties vertės viršijimo priežastis, jei ji buvo viršyta. Taip pat šiame punkte gali būti nurodoma papildoma informacija perkančiosios organizacijos nuožiūra.</text:span></text:p>
      <text:p text:style-name="P457"><text:span text:style-name="T458">21</text:span><text:span text:style-name="T459">. Tipinės At-2 formos:</text:span></text:p>
      <text:p text:style-name="P460"><text:span text:style-name="T461">21.1</text:span><text:span text:style-name="T462">. I dalies pildymas:</text:span></text:p>
      <text:p text:style-name="P463"><text:span text:style-name="T464">21.1.1</text:span><text:span text:style-name="T465">. I dalies 1 punkte nurodomas pirkimo numeris. Šį numerį suteikia Viešųjų pirkimų tarnyba. Pirkimo numeris skelbiamas kartu su skelbimu apie pirkimą CVP IS. Jei<text:s/></text:span><text:soft-page-break/><text:span text:style-name="T466">skelbimas apie pirkimą nebuvo skelbtas CVP IS (pirkimas atliktas neskelbiamų derybų būdu ir nebuvo skelbtas pranešimas dėl savanoriško<text:s/></text:span><text:span text:style-name="T467">ex ante<text:s/></text:span><text:span text:style-name="T468">skaidrumo, ar supaprastintų pirkimų atvejais, kai apie pirkimą neskelbiama ir nebuvo skelbtas informacinis pranešimas apie sprendimą pirkti prekes, paslaugas ar darbus nepaskelbus apie pirkimą), pirkimo numeris nenurodomas;</text:span></text:p>
      <text:p text:style-name="P469"><text:span text:style-name="T470">21.1.2</text:span><text:span text:style-name="T471">. I dalies 2 punkte pažymima, ar atliktas pirkimas yra susijęs su projektu ir (arba) programa, finansuojama Europos Sąjungos lėšomis.</text:span></text:p>
      <text:p text:style-name="P472"><text:span text:style-name="T473">21.1.3</text:span><text:span text:style-name="T474">.</text:span><text:span text:style-name="T475"><text:s/></text:span><text:span text:style-name="T476">I dalies 3 punkte pažymima, ar pirkimas atliekamas vadovaujantis Viešųjų pirkimų, atliekamų gynybos ir saugumo srityje įstatymu;</text:span></text:p>
      <text:p text:style-name="P477"><text:span text:style-name="T478">21.1.4</text:span><text:span text:style-name="T479">. I dalies 4 punkte pažymima, ar pirkimas atliekamas CVP IS priemonėmis(elektroninis pirkimas).</text:span></text:p>
      <text:p text:style-name="P480"><text:span text:style-name="T481">21.2</text:span><text:span text:style-name="T482">. II dalies 1 punkte nurodomas perkančiosios organizacijos tipo kodas.</text:span></text:p>
      <text:p text:style-name="P483"><text:span text:style-name="T484">21.3</text:span><text:span text:style-name="T485">. III dalies 1 punkte nurodomas pirkimo objekto pavadinimas (tai, kas konkrečiai perkama, o ne pirkimo objekto kodo pavadinimas).</text:span></text:p>
      <text:p text:style-name="P486"><text:span text:style-name="T487">21.4</text:span><text:span text:style-name="T488">. III dalies 2 punkte nurodomas pagrindinis pirkimo objekto kodas, nustatytas pagal BVPŽ.</text:span></text:p>
      <text:p text:style-name="P489"><text:span text:style-name="T490">21.5</text:span><text:span text:style-name="T491">. Tais atvejais, kai pirkimo objektui priskirtini keli pirkimo objekto kodai, III dalies 3 punkte išvardijami papildomi pirkimo objekto kodai, nustatyti pagal BVPŽ.</text:span></text:p>
      <text:p text:style-name="P492"><text:span text:style-name="T493">21.6</text:span><text:span text:style-name="T494">. III dalies 4 punkto lentelė pildoma, nurodant informaciją apie tas pirkimo dalis, dėl kurių teikiama ataskaita:</text:span></text:p>
      <text:p text:style-name="P495"><text:span text:style-name="T496">21.6.1</text:span><text:span text:style-name="T497">.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98"><text:span text:style-name="T499">21.6.2</text:span><text:span text:style-name="T500">. skiltyje „Pavadinimas“ nurodomas pirkimo objekto dalies trumpas aprašymas ar pavadinimas;</text:span></text:p>
      <text:p text:style-name="P501"><text:span text:style-name="T502">21.6.3</text:span><text:span text:style-name="T503"><text:s/>skiltyje „Pirkimo objekto kodas pagal BVPŽ“ nurodomas vienas iš III dalies 2 arba 3 punktuose nurodytų kodų.</text:span></text:p>
      <text:p text:style-name="P504"><text:span text:style-name="T505">21.7</text:span><text:span text:style-name="T506">. IV dalies 1 punkte nurodomi dalyviai, kurių pateikti pasiūlymai buvo atmesti ir įstatymo, kuriuo vadovaujantis buvo atliekamas pirkimas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507"><text:span text:style-name="T508">21.8</text:span><text:span text:style-name="T509">. IV dalies 2.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510">1</text:span><text:span text:style-name="T511">, 94</text:span><text:span text:style-name="T512">1</text:span><text:span text:style-name="T513">, 95</text:span><text:span text:style-name="T514">1</text:span><text:span text:style-name="T515">, 95</text:span><text:span text:style-name="T516">2</text:span><text:span text:style-name="T517"><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text:s/></text:span><text:soft-page-break/><text:span text:style-name="T518">pasiūlymo kaina (litais, santykiniu dydžiu nurodant priedą, 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p>
      <text:p text:style-name="P519"><text:span text:style-name="T520">21.9</text:span><text:span text:style-name="T521">. IV dalies 2.2 punkte esančio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522"><text:s/></text:span><text:span text:style-name="T523">IV dalies 2.2 punkte esančioje lentelėje nurodomi pirkimo objekto dalių numeriai, dėl kurių buvo išsiųstas pranešimas apie preliminarią pasiūlymų eilę (pasiūlymų eilę) ir šio pranešimo išsiuntimo data.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524"><text:span text:style-name="T525">21.10</text:span><text:span text:style-name="T526">. IV dalyje nekartojama anksčiau pateiktose ataskaitose nurodyta informacija.</text:span></text:p>
      <text:p text:style-name="P527"><text:span text:style-name="T528">21.11</text:span><text:span text:style-name="T529">. V dalyje pažymima, ar perkančioji organizacija pirkimo procedūrų metu gavo pretenzijų iš tiekėjo dėl perkančiosios organizacijos veiksmų ar priimtų sprendimų. Taip pat šioje dalyje nurodoma, ar teismui buvo pateikta ieškinių.</text:span></text:p>
      <text:p text:style-name="P530"><text:span text:style-name="T531">21.12</text:span><text:span text:style-name="T532">. VI dalies 1 punkto lentelės skiltyje „Pirkimo objekto dalies (-ių) numeris (-iai)“ surašomi pirkimo objekto dalių numeriai, dėl kurių buvo priimtas atitinkamas pirkimo komisijos sprendimas, taip, kaip nurodyta šio Tvarkos aprašo 21.6.1 punkte. Skiltyje „Sprendimo priėmimo data“ nurodoma sprendimo dėl atitinkamos pirkimo procedūrų pabaigos priėmimo data.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ir (arba) nurodomos kitos priežastys, dėl kurių nutrauktos pirkimo procedūros ar nesukurta dinaminė pirkimo sistema. Pirkimo procedūrų ataskaitos tipinės At-1 formos VI dalies ir vienos ar kelių tipinės At-2 formos VI dalies punktų numeravimas turi būti tęstinis.</text:span></text:p>
      <text:p text:style-name="P533"><text:span text:style-name="T534">21.13</text:span><text:span text:style-name="T535">. Kiekvienai sudarytai pirkimo sutarčiai (preliminariajai sutarčiai) pildomas atskiras VII dalies punktas. Punktai visoje pirkimo procedūrų ataskaitoje numeruojami iš eilės, nepriklausomai nuo atskirų pirkimo procedūrų ataskaitos formų (At-1, At-2). Tuo atveju, kai sudaroma viena ar kelios preliminariosios sutartys, VII dalies skiltyje „Preliminariojoje (-siose) sutartyje (-se) nustatyta bendra pirkimo objekto dalies (-ių) apimtis“ nurodoma bendra pirkimo apimtis, įskaitant visas sutartis, dalis, privalomus mokesčius ir visus galimus, numatytus sutarties (-čių) pratęsimus.</text:span></text:p>
      <text:p text:style-name="P536"><text:span text:style-name="T537">21.14</text:span><text:span text:style-name="T538">. VII dalies kiekvieno punkto pirmame papunktyje nurodomi pirkimo objekto dalių numeriai, dėl kurių sudaryta konkreti pirkimo sutartis (preliminarioji sutartis), taip, kaip nurodyta šio Tvarkos aprašo 21.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kaina yra orientacinė.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text:s/></text:span><text:soft-page-break/><text:span text:style-name="T539">sutarties įvykdymo datos nurodyti nereikia. Jei pirkimas vykdytas, vadovaujantis Viešųjų pirkimų, atliekamų gynybos ir saugumo srityje, įstatymu, nurodomos ilgesnės kaip 7 metų preliminariosios sutarties sudarymo priežastys.</text:span></text:p>
      <text:p text:style-name="P540"><text:span text:style-name="T541">21.15</text:span><text:span text:style-name="T542">. VII dalies 1.2 punkte nurodoma, ar ketinama sudaryti subrangos, subtiekimo ar subteikimo sutartį ir, jei žinoma, nurodoma sutarties dalies, kurios vykdymą ketinama perduoti trečiosioms šalims, apimtis (įskaitant visus mokesčius) arba dalis procentais.</text:span></text:p>
      <text:p text:style-name="P543"><text:span text:style-name="T544">21.16</text:span><text:span text:style-name="T545">.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546"><text:span text:style-name="T547">21.17</text:span><text:span text:style-name="T548">. VII dalies 1.4 punkte pažymima, ar į pirkimo dokumentus buvo įrašyti Aplinkos ministerijos nustatyti aplinkosaugos kriterijai. Taip pat pažymimas į pirkimo dokumentus įrašytų išplėstinių aplinkosaugos kriterijų skaičius, jeigu šie kriterijai buvo taikyti.</text:span></text:p>
      <text:p text:style-name="P549"><text:span text:style-name="T550">21.18</text:span><text:span text:style-name="T551">. VII dalies 1.5 punkte pažymima, ar sudaryta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552"><text:span text:style-name="T553">21.19</text:span><text:span text:style-name="T554">. VII dalies 1.6 punkte pažymima, ar sudaryta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555"><text:span text:style-name="T556">21.20</text:span><text:span text:style-name="T557">. VII dalies 1.7 punkte pažymima, ar perkančioji organizacija pirkimo dokumentuose įtraukė kriterijus, skatinančius tiekėjus kurti ir pasiūlyti inovatyvių produktų.</text:span></text:p>
      <text:p text:style-name="P558"><text:span text:style-name="T559">21.21</text:span><text:span text:style-name="T560">. VIII dalies 3 punkte perkančioji organizacija, atlikdama pirkimą gynybos ir saugumo srityje,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gynybos ir saugumo srityje neskelbiamų derybų būdu, vadovaujantis Viešųjų pirkimų, atliekamų gynybos ir saugumo srityje, įstatymo 19 straipsnio 7 dalies 1 punktu, nurodo 50 procentų pagrindinės pirkimo sutarties vertės viršijimo priežastis, jei ji buvo viršyta. Taip pat šiame punkte gali būti nurodoma papildoma informacija perkančiosios organizacijos nuožiūra.</text:span></text:p>
      <text:p text:style-name="P561"><text:span text:style-name="T562">22</text:span><text:span text:style-name="T563">. Tipinės At-3 formos:</text:span></text:p>
      <text:p text:style-name="P564"><text:span text:style-name="T565">22.1</text:span><text:span text:style-name="T566">. I dalies pildymas:</text:span></text:p>
      <text:p text:style-name="P567"><text:span text:style-name="T568">22.1.1</text:span><text:span text:style-name="T569">.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570">ex ante<text:s/></text:span><text:span text:style-name="T571">skaidrumo, ar supaprastintų pirkimų atvejais, kai apie pirkimą neskelbiama ir nebuvo skelbtas informacinis pranešimas apie sprendimą pirkti prekes, paslaugas ar darbus nepaskelbus apie pirkimą), pirkimo numeris nenurodomas;</text:span></text:p>
      <text:p text:style-name="P572"><text:span text:style-name="T573">22.1.2</text:span><text:span text:style-name="T574">. I dalies 2 punkte pažymima, ar atliktas pirkimas yra susijęs su projektu ir (arba) programa, finansuojama Europos Sąjungos lėšomis;</text:span></text:p>
      <text:p text:style-name="P575"><text:span text:style-name="T576">22.1.3</text:span><text:span text:style-name="T577">. I dalies 3 punkte pažymima, ar pirkimas atliekamas vadovaujantis Viešųjų pirkimų, atliekamų gynybos ir saugumo srityje įstatymu;</text:span></text:p>
      <text:p text:style-name="P578"><text:span text:style-name="T579">22.1.4</text:span><text:span text:style-name="T580">. I dalies 4 punkte pažymima, ar pirkimas atliekamas CVP IS priemonėmis (elektroninis pirkimas).</text:span></text:p>
      <text:p text:style-name="P581"><text:span text:style-name="T582">22.2</text:span><text:span text:style-name="T583">. II dalies 1 punkte nurodomas perkančiosios organizacijos tipo kodas.</text:span></text:p>
      <text:p text:style-name="P584"><text:span text:style-name="T585">22.3</text:span><text:span text:style-name="T586">. Tais atvejais, kai perkančioji organizacija pirkimą organizuoti ir pirkimo procedūras atlikti įgaliojo kitą perkančiąją organizaciją, II dalies 2.1 punkte nurodomas įgaliotosios organizacijos pavadinimas, įgaliotosios organizacijos kodas, adresas, telefonas ir organizacijos tipo kodas.</text:span></text:p>
      <text:p text:style-name="P587"><text:span text:style-name="T588">22.4</text:span><text:span text:style-name="T589">. Jei pirkimas atliekamas siekiant sudaryti preliminariąją sutartį, tai pažymima III dalies 1 punkte.</text:span></text:p>
      <text:p text:style-name="P590"><text:span text:style-name="T591">22.5</text:span><text:span text:style-name="T592">.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įstatymo, kuriuo vadovaujantis atliekamas pirkimas atitinkamą priedėlį (Viešųjų pirkimų įstatymo 2 priedėlyje pateiktą paslaugų sąrašą arba Viešųjų pirkimų, atliekamų gynybos ir saugumo srityje, įstatymo 1 ir 2 priedėliuose pateiktą paslaugų sąrašą).</text:span></text:p>
      <text:p text:style-name="P593"><text:span text:style-name="T594">22.6</text:span><text:span text:style-name="T595">. III dalies 5 punkte nurodomas pirkimo objekto pavadinimas (tai, kas konkrečiai perkama, o ne pirkimo objekto kodo pavadinimas).</text:span></text:p>
      <text:p text:style-name="P596"><text:span text:style-name="T597">22.7</text:span><text:span text:style-name="T598">. III dalies 6 punkte nurodomas pagrindinis pirkimo objekto kodas, nustatytas pagal BVPŽ.</text:span></text:p>
      <text:p text:style-name="P599"><text:span text:style-name="T600">22.8</text:span><text:span text:style-name="T601">. Tais atvejais, kai pirkimo objektui priskirtini keli pirkimo objekto kodai, III dalies 7 punkte išvardijami papildomi pirkimo objekto kodai, nustatyti pagal BVPŽ.</text:span></text:p>
      <text:p text:style-name="P602"><text:span text:style-name="T603">22.9</text:span><text:span text:style-name="T604">. Jeigu pirkimo dokumentuose buvo prašoma pateikti pasiūlymus dėl atskirų pirkimo objekto dalių, pildoma III dalies 8 punkto lentelė:</text:span></text:p>
      <text:p text:style-name="P605"><text:span text:style-name="T606">22.9.1</text:span><text:span text:style-name="T607">.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608"><text:span text:style-name="T609">22.9.2</text:span><text:span text:style-name="T610">. skiltyje „Pavadinimas“ nurodomas pirkimo objekto dalies trumpas aprašymas ar pavadinimas.</text:span></text:p>
      <text:p text:style-name="P611"><text:span text:style-name="T612">22.9.3</text:span><text:span text:style-name="T613">. skiltyje „Pirkimo objekto kodas pagal BVPŽ“ nurodomas vienas iš III dalies 6 arba 7 punktuose nurodytų kodų.</text:span></text:p>
      <text:p text:style-name="P614"><text:span text:style-name="T615">22.10</text:span><text:span text:style-name="T616">. jei pirkimas buvo atliekamas vadovaujantis Viešųjų pirkimų įstatymu neskelbiamų derybų, konkurencinio dialogo būdu ar atliekamas supaprastintas pirkimas, kai apie jį nebuvo skelbta, arba jei pirkimas buvo atliekamas vadovaujantis Viešųjų pirkimų, atliekamų gynybos ir saugumo srityje, įstatymu neskelbiamų derybų, konkurencinio dialogo būdu ar buvo atliekamas supaprastintas pirkimas neskelbiamų derybų ar konkurencinio dialogo būdu, tai IV dalies 2.1 punkto lentelėje nurodomi įstatymo, kuriuo vadovaujantis buvo pasirinktas atitinkamas pirkimo būdas, straipsniai, jų dalys ir dalių punktai.</text:span></text:p>
      <text:p text:style-name="P617"><text:span text:style-name="T618">Jeigu buvo atliekamas supaprastintas pirkimas, pradėtas iki Lietuvos Respublikos viešųjų pirkimų įstatymo 2, 6, 7, 8, 10, 13, 15, 18, 22, 23, 24, 31, 32, 39, 41, 54, 58, 78, 85, 89, 90, 91, 92, 93, 94, 95, 96, 97 straipsnių, V skyriaus pavadinimo ir priedo pakeitimo ir papildymo, įstatymo papildymo 21</text:span><text:span text:style-name="T619">1</text:span><text:span text:style-name="T620">, 94</text:span><text:span text:style-name="T621">1</text:span><text:span text:style-name="T622">, 95</text:span><text:span text:style-name="T623">1</text:span><text:span text:style-name="T624">, 95</text:span><text:span text:style-name="T625">2</text:span><text:span text:style-name="T626"><text:s/>straipsniais ir 98, 99, 100 straipsnių pripažinimo netekusiais galios įstatymo įsigaliojimo, apie kurį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 lentelės skiltyje „Punktas“ – 2 dalį.</text:span></text:p>
      <text:p text:style-name="P627"><text:span text:style-name="T628">22.11</text:span><text:span text:style-name="T629">. IV dalies 3 punkte nurodomas ankstesniam pirkimui suteiktas pirkimo numeris (numeriai) tais atvejais, kai:</text:span></text:p>
      <text:p text:style-name="P630"><text:span text:style-name="T631">22.11.1</text:span><text:span text:style-name="T632">. neskelbiamų derybų pirkimo būdas pasirinktas vadovaujantis Viešųjų pirkimų įstatymo 73 straipsnio 1 dalies 1 punktu ar 2 dalies 1 punktu, ar kuria nors iš 73 straipsnio 3, 4<text:s/></text:span><text:soft-page-break/><text:span text:style-name="T633">ir 5 dalių;</text:span></text:p>
      <text:p text:style-name="P634"><text:span text:style-name="T635">22.11.2</text:span><text:span text:style-name="T636">. atliktas supaprastintas pirkimas apie jį nepaskelbus esant Viešųjų pirkimų įstatymo 92 straipsnio 3 dalies 1 punkte arba 2 punkte ar 92 straipsnio 4 dalies 1 punkte, ar 92 straipsnio 7 dalies 1 arba 2 punkte nustatytoms aplinkybėms;</text:span></text:p>
      <text:p text:style-name="P637"><text:span text:style-name="T638">22.11.3</text:span><text:span text:style-name="T639">. neskelbiamų derybų būdas pasirinktas vadovaujantis Viešųjų pirkimų, atliekamų gynybos ir saugumo srityje, įstatymo 19 straipsnio 4 dalies 1 arba 2 punktu, 6 dalies 1 punktu, 7 dalies 1 arba 2 punktu.</text:span></text:p>
      <text:p text:style-name="P640"><text:span text:style-name="T641">22.12</text:span><text:span text:style-name="T642">. IV dalies 4 punkte nurodoma, ar pirkimas atliktas taikant dinaminę pirkimų sistemą.</text:span></text:p>
      <text:p text:style-name="P643"><text:span text:style-name="T644">22.13</text:span><text:span text:style-name="T645">. V dalies 1 punkte nurodomi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pasiūlymai buvo teikiami dviejuose vokuose, šiame punkte nurodoma pirmojo voko atplėšimo data ir laikas.</text:span></text:p>
      <text:p text:style-name="P646"><text:span text:style-name="T647">22.14</text:span><text:span text:style-name="T648">. Tuo atveju, kai apie pirkimą buvo paskelbtas išankstinis skelbimas CVP IS ir Europos Sąjungos oficialiame leidinyje, pildomas VI dalies 1 punktas.</text:span></text:p>
      <text:p text:style-name="P649"><text:span text:style-name="T650">22.15</text:span><text:span text:style-name="T651">. Jei CVP IS ir, vykdant tarptautinį pirkimą, Europos Sąjungos oficialiame leidinyje buvo paskelbtas skelbimas apie pirkimą, tai pažymima VI dalies 2 punkte.</text:span></text:p>
      <text:p text:style-name="P652"><text:span text:style-name="T653">22.16</text:span><text:span text:style-name="T654">. Jei pirkimas buvo atliekamas taikant dinaminę pirkimo sistemą ir CVP IS apie tai buvo paskelbtas Skelbimas apie supaprastintą pirkimą dinaminėje sistemoje, o, vykdant tarptautinį pirkimą, apie tai buvo paskelbtas Supaprastintas skelbimas apie pirkimą, naudojamas taikant dinaminių pirkimų sistemą, Europos Sąjungos oficialiame, pildomas VI dalies 3 punktas.</text:span></text:p>
      <text:p text:style-name="P655"><text:span text:style-name="T656">22.17</text:span><text:span text:style-name="T657">. Tais atvejais, kai buvo skelbtas pranešimas dėl savanoriško<text:s/></text:span><text:span text:style-name="T658">ex ante</text:span><text:span text:style-name="T659"><text:s/>skaidrumo ir (arba) supaprastintų pirkimų atveju, kai buvo skelbtas informacinis pranešimas apie sprendimą pirkti prekes, paslaugas ar darbus nepaskelbus apie pirkimą CVP IS, pildomas VI dalies 4 punktas. Jeigu dėl supaprastintų pirkimų skelbiami abu pirmiau minėti pranešimai, VI dalies 4 punkte nurodomos jų abiejų paskelbimo datos.</text:span></text:p>
      <text:p text:style-name="P660"><text:span text:style-name="T661">22.18</text:span><text:span text:style-name="T662">. Jei pirkimas atliktas neskelbiamų derybų būdu ar supaprastintų pirkimų atvejais, kai apie pirkimą nebuvo skelbiama, pildomas VI dalies 5 punktas, kuriame nurodoma kvietimo pateikti pasiūlymus išsiuntimo tiekėjams data.</text:span></text:p>
      <text:p text:style-name="P663"><text:span text:style-name="T664">22.19</text:span><text:span text:style-name="T665">. VII dalies lentelės pildymas:</text:span></text:p>
      <text:p text:style-name="P666"><text:span text:style-name="T667">22.19.1</text:span><text:span text:style-name="T668">. skiltyje „Pavadinimas“ pateikiamas dalyvio (kandidato), pateikusio pasiūlymą (paraišką) arba pakviesto dalyvauti pirkimo procedūrose, pavadinimas. Jei pasiūlymą (paraišką) pateikia fizinis asmuo, nurodomas jo vardas ir pavardė;</text:span></text:p>
      <text:p text:style-name="P669"><text:span text:style-name="T670">22.19.2</text:span><text:span text:style-name="T671">. skiltyje „Kodas“ nurodomas dalyvio (kandidato), pateikusio pasiūlymą (paraišką) arba pakviesto dalyvauti pirkimo procedūrose, kodas, jei jis registruotas Lietuvoje. Jei pasiūlymą (paraišką) pateikia fizinis asmuo, kodo nurodyti nereikia;</text:span></text:p>
      <text:p text:style-name="P672"><text:span text:style-name="T673">22.19.3</text:span><text:span text:style-name="T674">. skiltyje „Adresas“ nurodomas dalyvio (kandidato), pateikusio pasiūlymą (paraišką) arba pakviesto dalyvauti pirkimo procedūrose adresas;</text:span></text:p>
      <text:p text:style-name="P675"><text:span text:style-name="T676">22.19.4</text:span><text:span text:style-name="T677">. skiltyje „Šalis“ nurodoma šalis, kurioje registruotas pasiūlymą (paraišką) pateikęs arba pakviestas dalyvauti pirkimo procedūrose dalyvis (kandidatas);</text:span></text:p>
      <text:p text:style-name="P678"><text:span text:style-name="T679">22.19.5</text:span><text:span text:style-name="T680">. skiltis „Atrinktų kandidatų pasirinkimo priežastys“ pildoma, jei buvo vykdoma kvalifikacinė atranka.</text:span></text:p>
      <text:p text:style-name="P681"><text:span text:style-name="T682">22.20</text:span><text:span text:style-name="T683">.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šio Tvarkos aprašo 22.9.1 punkte. Taip pat pildomos ir kitos ataskaitos skiltys, kurių antraštės yra „Pirkimo objekto dalies (-ių) numeris (-iai)“. VIII dalies 1 punktas nepildomas, kai pateikti pasiūlymą kviečiamas tik vienas tiekėjas.</text:span></text:p>
      <text:p text:style-name="P684"><text:span text:style-name="T685">22.21</text:span><text:span text:style-name="T686">. VIII dalies 3 punkte nurodomi kandidatai (dalyviai), kurie nepateikė pasiūlymų ir<text:s/></text:span><text:soft-page-break/><text:span text:style-name="T687">nurodoma, ar kandidatas (dalyvis) pasiūlymo nepateikė savo iniciatyva, ar nebuvo pakviestas pateikti pasiūlymo, nurodant nepakvietimo priežastis.</text:span></text:p>
      <text:p text:style-name="P688"><text:span text:style-name="T689">22.22</text:span><text:span text:style-name="T690">. VIII dalies 3 punkte nurodomi dalyviai, kurių pateikti pasiūlymai (galutiniai pasiūlymai) buvo atmesti, įstatymo, kuriuo vadovaujantis buvo atliekamas pirkimas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691"><text:span text:style-name="T692">22.23</text:span><text:span text:style-name="T693">. VIII dalies 4.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694">1</text:span><text:span text:style-name="T695">, 94</text:span><text:span text:style-name="T696">1</text:span><text:span text:style-name="T697">, 95</text:span><text:span text:style-name="T698">1</text:span><text:span text:style-name="T699">, 95</text:span><text:span text:style-name="T700">2</text:span><text:span text:style-name="T701"><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 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text:span></text:p>
      <text:p text:style-name="P702"><text:span text:style-name="T703">22.24</text:span><text:span text:style-name="T704">. VIII dalies 4.2 punkte esančio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705"><text:s/></text:span><text:span text:style-name="T706">VIII dalies 4.2 punkte esančioje lentelėje nurodomi pirkimo objekto dalių numeriai, dėl kurių buvo išsiųstas pranešimas apie preliminarią pasiūlymų eilę (pasiūlymų eilę) ir šio pranešimo išsiuntimo data.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707"><text:span text:style-name="T708">22.25</text:span><text:span text:style-name="T709">. IX dalyje pažymima, ar perkančioji organizacija pirkimo procedūrų metu gavo pretenzijų iš tiekėjo dėl perkančiosios organizacijos veiksmų ar priimtų sprendimų. Taip pat šioje dalyje nurodoma, ar teismui buvo pateikta ieškinių.</text:span></text:p>
      <text:p text:style-name="P710"><text:span text:style-name="T711">22.26</text:span><text:span text:style-name="T712">. X dalies 1 punkto lentelės skiltyje „Pirkimo objekto dalies (-ių) numeris (-iai)“ surašomi pirkimo objekto dalių numeriai, dėl kurių buvo priimtas atitinkamas pirkimo komisijos sprendimas, taip, kaip nurodyta šio Tvarkos aprašo 22.9.1 punkte. Skiltyje<text:s/></text:span><text:soft-page-break/><text:span text:style-name="T713">„Sprendimo priėmimo data“ nurodoma sprendimo dėl atitinkamos pirkimo procedūrų pabaigos priėmimo data. Jei buvo nutrauktos pirkimo procedūros ar nesukurta dinaminė pirkimo sistema (kai ją buvo numatoma sukurti), pildoma X dalies 2 punkto lentelė. Lentelės skiltyje „Priežastys“ pagal situaciją pažymima, kad pirkimo procedūros nutrauktos, įvykdžius Viešųjų pirkimų tarnybos įpareigojimą, teismo sprendimą ir (arba) nurodomos kitos priežastys, dėl kurių nutrauktos pirkimo procedūros ar nesukurta dinaminė pirkimo sistema.</text:span></text:p>
      <text:p text:style-name="P714"><text:span text:style-name="T715">22.27</text:span><text:span text:style-name="T716">. Kiekvienai sudarytai pirkimo sutarčiai pildomas atskiras XI dalies punktas. Punktai visoje pirkimo procedūrų ataskaitoje numeruojami iš eilės nepriklausomai nuo atskirų pirkimo procedūrų ataskaitos formų (At-3, At-4). Tuo atveju, kai sudaroma viena ar kelios preliminariosios sutartys, XI dalies skiltyje „Preliminariojoje (-siose) sutartyje (-se) nustatyta bendra pirkimo objekto dalies (-ių)<text:s/></text:span><text:span text:style-name="T717">apimtis“ nurodoma bendra pirkimo apimtis, įskaitant visas sutartis, dalis, privalomus mokesčius ir visus galimus, numatytus sutarties (-čių)<text:s/></text:span><text:span text:style-name="T718">pratęsimus.</text:span></text:p>
      <text:p text:style-name="P719"><text:span text:style-name="T720">22.28</text:span><text:span text:style-name="T721">. XI dalies kiekvieno punkto pirmame papunktyje nurodomi pirkimo objekto dalių numeriai, dėl kurių sudaryta konkreti pirkimo sutartis (preliminarioji sutartis), taip, kaip nurodyta šio Tvarkos aprašo 22.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kaina yra orientacinė.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 Jei pirkimas vykdytas, vadovaujantis Viešųjų pirkimų, atliekamų gynybos ir saugumo srityje, įstatymu, nurodomos ilgesnės kaip 7 metų preliminariosios sutarties sudarymo priežastys.</text:span></text:p>
      <text:p text:style-name="P722"><text:span text:style-name="T723">22.29</text:span><text:span text:style-name="T724">. XI dalies 1.2 punkte nurodoma, ar ketinama sudaryti subrangos, subtiekimo ar subteikimo sutartį ir, jei žinoma, nurodoma sutarties dalies, kurios vykdymą ketinama perduoti trečiosioms šalims, apimtis (įskaitant visus mokesčius) arba dalis procentais.</text:span></text:p>
      <text:p text:style-name="P725"><text:span text:style-name="T726">22.30</text:span><text:span text:style-name="T727">. X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728"><text:span text:style-name="T729">22.31</text:span><text:span text:style-name="T730">. XI dalies 1.4 punkte pažymima, ar į pirkimo dokumentus buvo įrašyti Aplinkos ministerijos nustatyti aplinkosaugos kriterijai. Taip pat pažymimas į pirkimo dokumentus įrašytų išplėstinių aplinkosaugos kriterijų skaičius, jeigu šie kriterijai buvo taikyti.</text:span></text:p>
      <text:p text:style-name="P731"><text:span text:style-name="T732">22.32</text:span><text:span text:style-name="T733">. XI dalies 1.5 punkte pažymima, ar sudaryta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734"><text:span text:style-name="T735">22.33</text:span><text:span text:style-name="T736">. XI dalies 1.6 punkte pažymima, ar sudaryta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737"><text:span text:style-name="T738">22.34</text:span><text:span text:style-name="T739">. XI dalies 1.7 punkte pažymima, ar perkančioji organizacija pirkimo dokumentuose įtraukė kriterijus, skatinančius tiekėjus kurti ir pasiūlyti inovatyvių produktų.</text:span></text:p>
      <text:p text:style-name="P740"><text:span text:style-name="T741">22.35</text:span><text:span text:style-name="T742">. XII dalies 3 punkte perkančioji organizacija, atlikdama pirkimą gynybos ir saugumo srityje,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gynybos ir saugumo srityje neskelbiamų derybų būdu, vadovaujantis Viešųjų pirkimų, atliekamų gynybos ir saugumo srityje, įstatymo 19 straipsnio 7 dalies 1 punktu, nurodo 50 procentų pagrindinės pirkimo sutarties vertės viršijimo priežastis, jei ji buvo viršyta. Taip pat šiame punkte gali būti nurodoma papildoma informacija perkančiosios organizacijos nuožiūra.</text:span></text:p>
      <text:p text:style-name="P743"><text:span text:style-name="T744">23</text:span><text:span text:style-name="T745">. Tipinės At-4 formos:</text:span></text:p>
      <text:p text:style-name="P746"><text:span text:style-name="T747">23.1</text:span><text:span text:style-name="T748">. I dalies pildymas:</text:span></text:p>
      <text:p text:style-name="P749"><text:span text:style-name="T750">23.1.1</text:span><text:span text:style-name="T751">. I dalies 1 punkte nurodomas pirkimo num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752">ex ante<text:s/></text:span><text:span text:style-name="T753">skaidrumo, ar supaprastintų pirkimų atvejais, kai apie pirkimą neskelbiama ir nebuvo skelbtas informacinis pranešimas apie sprendimą pirkti prekes, paslaugas ar darbus nepaskelbus apie pirkimą), pirkimo numeris nenurodomas;</text:span></text:p>
      <text:p text:style-name="P754"><text:span text:style-name="T755">23.1.2</text:span><text:span text:style-name="T756">. I dalies 2 punkte pažymima, ar atliktas pirkimas yra susijęs su projektu ir (arba) programa, finansuojama Europos Sąjungos lėšomis;</text:span></text:p>
      <text:p text:style-name="P757"><text:span text:style-name="T758">23.1.3</text:span><text:span text:style-name="T759">. I dalies 3 punkte pažymima, ar pirkimas atliekamas vadovaujantis Viešųjų pirkimų, atliekamų gynybos ir saugumo srityje įstatymu;</text:span></text:p>
      <text:p text:style-name="P760"><text:span text:style-name="T761">23.1.4</text:span><text:span text:style-name="T762">. I dalies 4 punkte pažymima, ar pirkimas atliekamas CVP IS priemonėmis (elektroninis pirkimas).</text:span></text:p>
      <text:p text:style-name="P763"><text:span text:style-name="T764">23.2</text:span><text:span text:style-name="T765">. II dalies 1 punkte nurodomas perkančiosios organizacijos tipo kodas.</text:span></text:p>
      <text:p text:style-name="P766"><text:span text:style-name="T767">23.3</text:span><text:span text:style-name="T768">. III dalies 1 punkte nurodomas pirkimo objekto pavadinimas (tai, kas konkrečiai perkama, o ne pirkimo objekto kodo pavadinimas).</text:span></text:p>
      <text:p text:style-name="P769"><text:span text:style-name="T770">23.4</text:span><text:span text:style-name="T771">. III dalies 2 punkte nurodomas pagrindinis pirkimo objekto kodas, nustatytas pagal BVPŽ.</text:span></text:p>
      <text:p text:style-name="P772"><text:span text:style-name="T773">23.5</text:span><text:span text:style-name="T774">. Tais atvejais, kai pirkimo objektui priskirtini keli pirkimo objekto kodai, III dalies 3 punkte išvardijami papildomi pirkimo objekto kodai, nustatyti pagal BVPŽ.</text:span></text:p>
      <text:p text:style-name="P775"><text:span text:style-name="T776">23.6</text:span><text:span text:style-name="T777">. III dalies 4 punkto lentelė pildoma nurodant informaciją apie tas pirkimo dalis, dėl kurių teikiama ataskaita:</text:span></text:p>
      <text:p text:style-name="P778"><text:span text:style-name="T779">23.6.1</text:span><text:span text:style-name="T780">.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781"><text:span text:style-name="T782">23.6.2</text:span><text:span text:style-name="T783">. skiltyje „Pavadinimas“ nurodomas pirkimo objekto dalies trumpas aprašymas ar pavadinimas;</text:span></text:p>
      <text:p text:style-name="P784"><text:span text:style-name="T785">23.6.3</text:span><text:span text:style-name="T786">. skiltyje „Pirkimo objekto kodas pagal BVPŽ“ nurodomas vienas iš III dalies 3 arba 4 punktuose nurodytų kodų.</text:span></text:p>
      <text:p text:style-name="P787"><text:span text:style-name="T788">23.7</text:span><text:span text:style-name="T789">. IV dalies 1 punkte nurodomi dalyviai, kurių pateikti pasiūlymai (galutiniai pasiūlymai) (toliau – pasiūlymai) buvo atmesti ir įstatymo, kuriuo vadovaujantis buvo atliekamas pirkimas straipsniai, jų dalys ir dalių punkta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text:s/></text:span><text:soft-page-break/><text:span text:style-name="T790">išraiška“ nurodoma, kokiu būdu išreikšta pasiūlymo kaina (litais, santykiniu dydžiu nurodant priedą, nuolaidą ir pan.).</text:span></text:p>
      <text:p text:style-name="P791"><text:span text:style-name="T792">23.8</text:span><text:span text:style-name="T793">. IV dalies 2.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794">1</text:span><text:span text:style-name="T795">, 94</text:span><text:span text:style-name="T796">1</text:span><text:span text:style-name="T797">, 95</text:span><text:span text:style-name="T798">1</text:span><text:span text:style-name="T799">, 95</text:span><text:span text:style-name="T800">2</text:span><text:span text:style-name="T801"><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 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p>
      <text:p text:style-name="P802"><text:span text:style-name="T803">23.9</text:span><text:span text:style-name="T804">. IV dalies 2.2 punkte esančio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805"><text:s/></text:span><text:span text:style-name="T806">IV dalies 2.2 punkte esančioje lentelėje nurodomi pirkimo objekto dalių numeriai, dėl kurių buvo išsiųstas pranešimas apie preliminarią pasiūlymų eilę (pasiūlymų eilę) ir šio pranešimo išsiuntimo data.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807"><text:span text:style-name="T808">23.10</text:span><text:span text:style-name="T809">. V dalyje pažymima, ar perkančioji organizacija pirkimo procedūrų metu gavo pretenzijų iš tiekėjo dėl perkančiosios organizacijos veiksmų ar priimtų sprendimų. Taip pat šioje dalyje nurodoma, ar teismui buvo pateikta ieškinių.</text:span></text:p>
      <text:p text:style-name="P810"><text:span text:style-name="T811">23.11</text:span><text:span text:style-name="T812">. VI dalies 1 punkto lentelės skiltyje „Pirkimo objekto dalies (-ių) numeris (-iai)“ surašomi pirkimo objekto dalių numeriai, dėl kurių buvo priimtas atitinkamas pirkimo komisijos sprendimas, taip, kaip nurodyta šio Tvarkos aprašo 23.6.1 punkte. Skiltyje „Sprendimo priėmimo data“ nurodoma sprendimo dėl atitinkamos pirkimo procedūrų pabaigos priėmimo data. Jei buvo nutrauktos pirkimo procedūros ar nesukurta dinaminė pirkimo sistema (kai ją buvo numatoma sukurti), pildoma VI dalies 2 punkto lentelė. Lentelės skiltyje „Priežastys“ pagal situaciją pažymima, kad pirkimo procedūros nutrauktos įvykdžius Viešųjų pirkimų tarnybos įpareigojimą, teismo sprendimą ir (arba) nurodomos kitos priežastys, dėl kurių nutrauktos pirkimo procedūros ar nesukurta dinaminė pirkimo sistema.</text:span></text:p>
      <text:p text:style-name="P813"><text:span text:style-name="T814">23.12</text:span><text:span text:style-name="T815">. Kiekvienai sudarytai pirkimo sutarčiai (preliminariajai sutarčiai) pildomas atskiras VII dalies punktas. Punktai visoje pirkimo procedūrų ataskaitoje numeruojami iš eilės nepriklausomai nuo atskirų pirkimo procedūrų ataskaitos formų (At-3, At-4). Tuo atveju, kai sudaroma viena ar kelios preliminariosios sutartys, VII dalies skiltyje „Preliminariojoje (-siose) sutartyje (-se) nustatyta bendra pirkimo objekto dalies (-ių) apimtis“ nurodoma bendra pirkimo apimtis, įskaitant visas sutartis, dalis, privalomus mokesčius ir visus galimus, numatytus sutarties (-čių) pratęsimus</text:span></text:p>
      <text:p text:style-name="P816"><text:span text:style-name="T817">23.13</text:span><text:span text:style-name="T818">. VII dalies kiekvieno punkto pirmame papunktyje nurodomi pirkimo objekto dalių numeriai, dėl kurių sudaryta konkreti pirkimo sutartis (preliminarioji sutartis), taip, kaip nurodyta šio Tvarkos aprašo 23.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kaina yra orientacinė.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 Jei pirkimas vykdytas, vadovaujantis Viešųjų pirkimų, atliekamų gynybos ir saugumo srityje, įstatymu, nurodomos ilgesnės kaip 7 metų preliminariosios sutarties sudarymo priežastys.</text:span></text:p>
      <text:p text:style-name="P819"><text:span text:style-name="T820">23.14</text:span><text:span text:style-name="T821">. VII dalies 1.2 punkte nurodoma, ar ketinama sudaryti subrangos, subtiekimo ar subteikimo sutartį ir, jei žinoma, nurodoma sutarties dalies, kurios vykdymą ketinama perduoti trečiosioms šalims, apimtis (įskaitant visus mokesčius) arba dalis procentais.</text:span></text:p>
      <text:p text:style-name="P822"><text:span text:style-name="T823">23.15</text:span><text:span text:style-name="T82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825"><text:span text:style-name="T826">23.16</text:span><text:span text:style-name="T827">. VII dalies 1.4 punkte pažymima, ar į pirkimo dokumentus buvo įrašyti Aplinkos ministerijos nustatyti aplinkosaugos kriterijai. Taip pat pažymimas į pirkimo dokumentus įrašytų išplėstinių aplinkosaugos kriterijų skaičius, jeigu šie kriterijai buvo taikyti.</text:span></text:p>
      <text:p text:style-name="P828"><text:span text:style-name="T829">23.17</text:span><text:span text:style-name="T830">. VII dalies 1.5 punkte pažymima, ar sudaryta sutartimi buvo perkama prekė, kuri, yra įtraukta į Energetikos ministro įsakymu patvirtintą Prekių, kurioms pirkimų metu taikomi energijos vartojimo efektyvumo reikalavimai, sąrašą ir kuriai yra nustatyti energijos vartojimo efektyvumo reikalavimai. Jeigu buvo perkama atitinkama prekė, pažymima, ar buvo taikomi Energetikos ministro įsakymu patvirtinti energijos vartojimo efektyvumo reikalavimai perkamai prekei.</text:span></text:p>
      <text:p text:style-name="P831"><text:span text:style-name="T832">23.18</text:span><text:span text:style-name="T833">. VII dalies 1.6 punkte pažymima, ar sudaryta sutartimi buvo perkama prekė, nurodyta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span></text:p>
      <text:p text:style-name="P834"><text:span text:style-name="T835">23.19</text:span><text:span text:style-name="T836">. VII dalies 1.7 punkte pažymima, ar perkančioji organizacija pirkimo dokumentuose įtraukė kriterijus, skatinančius tiekėjus kurti ir pasiūlyti inovatyvių produktų.</text:span></text:p>
      <text:p text:style-name="P837"><text:span text:style-name="T838">23.20</text:span><text:span text:style-name="T839">. VIII dalies 3 punkte perkančioji organizacija, atlikdama pirkimą gynybos ir saugumo srityje, neskelbiamų derybų būdu, vadovaujantis Viešųjų pirkimų, atliekamų gynybos ir saugumo srityje, įstatymo 19 straipsnio 6 dalies 1 punktu arba 19 straipsnio 7 dalies 2 punktu nurodo ilgesnės nei 5 metų pirkimo sutarties sudarymo priežastis, jei ji sudaryta ilgiau nei 5 metams. Šiame punkte perkančioji organizacija, atlikdama pirkimą gynybos ir saugumo srityje neskelbiamų derybų būdu, vadovaujantis Viešųjų pirkimų, atliekamų gynybos ir saugumo srityje, įstatymo 19 straipsnio 7 dalies 1 punktu, nurodo 50 procentų pagrindinės pirkimo sutarties vertės viršijimo priežastis, jei ji buvo viršyta. Taip pat šiame punkte gali būti nurodoma papildoma informacija perkančiosios organizacijos nuožiūra.</text:span></text:p>
      <text:p text:style-name="P840"><text:span text:style-name="T841">24</text:span><text:span text:style-name="T842">. Tipinės At-5 formos:</text:span></text:p>
      <text:p text:style-name="P843"><text:span text:style-name="T844">24.1</text:span><text:span text:style-name="T845">. I dalies pildymas:</text:span></text:p>
      <text:p text:style-name="P846"><text:span text:style-name="T847">24.1.1</text:span><text:span text:style-name="T848">. I dalies 1 punkte nurodomas pirkimo numeris. Šį numerį suteikia Viešųjų pirkimų tarnyba. Pirkimo numeris skelbiamas kartu su skelbimu apie pirkimą CVP IS;</text:span></text:p>
      <text:p text:style-name="P849"><text:span text:style-name="T850">24.1.2</text:span><text:span text:style-name="T851">. I dalies 2 punkte pažymima, ar atliktas pirkimas yra susijęs su projektu ir (arba) programa, finansuojama Europos Sąjungos lėšomis;</text:span></text:p>
      <text:p text:style-name="P852"><text:span text:style-name="T853">24.1.3</text:span><text:span text:style-name="T854">. I dalies 3 punkte pažymima, ar pirkimas atliekamas CVP IS priemonėmis (elektroninis pirkimas).</text:span></text:p>
      <text:p text:style-name="P855"><text:span text:style-name="T856">24.2</text:span><text:span text:style-name="T857">. II dalies 1 punkte nurodomas perkančiosios organizacijos tipo kodas.</text:span></text:p>
      <text:p text:style-name="P858"><text:span text:style-name="T859">24.3</text:span><text:span text:style-name="T860">. Tais atvejais, kai perkančioji organizacija projekto konkursą organizuoti ir atlikti įgaliojo kitą perkančiąją organizaciją, II dalies 2.1 punkte nurodomas įgaliotosios organizacijos pavadinimas, įgaliotosios organizacijos kodas, adresas, telefonas ir organizacijos tipo kodas.</text:span></text:p>
      <text:p text:style-name="P861"><text:span text:style-name="T862">24.4</text:span><text:span text:style-name="T863">. III dalies 1–2 punktuose nurodomi pagrindiniai duomenys, apibūdinantys projektuojamą objektą (toliau – projektas).</text:span></text:p>
      <text:p text:style-name="P864"><text:span text:style-name="T865">24.5</text:span><text:span text:style-name="T866">. III dalies 3 punkte nurodomas perkančiosios organizacijos projektui suteiktas pavadinimas.</text:span></text:p>
      <text:p text:style-name="P867"><text:span text:style-name="T868">24.6</text:span><text:span text:style-name="T869">. III dalies 4 punkte nurodomas pagrindinis būsimų paslaugų kodas, nustatytas pagal BVPŽ.</text:span></text:p>
      <text:p text:style-name="P870"><text:span text:style-name="T871">24.7</text:span><text:span text:style-name="T872">. Tais atvejais, kai būsimoms paslaugoms priskirtini keli pirkimo objekto kodai, III dalies 5 punkte išvardijami papildomi kodai, nustatyti pagal BVPŽ.</text:span></text:p>
      <text:p text:style-name="P873"><text:span text:style-name="T874">24.8</text:span><text:span text:style-name="T875">. Jeigu projektuojamas objektas skirstomas į dalis, pildoma III dalies 6 punkto lentelė:</text:span></text:p>
      <text:p text:style-name="P876"><text:span text:style-name="T877">24.8.1</text:span><text:span text:style-name="T878">.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879"><text:span text:style-name="T880">24.8.2</text:span><text:span text:style-name="T881">. skiltyje „Pavadinimas“ nurodomas projektuojamo objekto dalies trumpas aprašymas ar pavadinimas;</text:span></text:p>
      <text:p text:style-name="P882"><text:span text:style-name="T883">24.8.3</text:span><text:span text:style-name="T884">. skiltyje „Pirkimo objekto kodas pagal BVPŽ“ nurodomas vienas iš III dalies 4 arba 5 punktuose nurodytų kodų.</text:span></text:p>
      <text:p text:style-name="P885"><text:span text:style-name="T886">24.9</text:span><text:span text:style-name="T887">. Tuo atveju, kai apie projekto konkursą buvo paskelbtas išankstinis skelbimas CVP IS ir, vykdant tarptautinį pirkimą, Europos Sąjungos oficialiame leidinyje, pildomas V dalies 1 punktas.</text:span></text:p>
      <text:p text:style-name="P888"><text:span text:style-name="T889">24.10</text:span><text:span text:style-name="T890">. Jei CVP IS ir, vykdant tarptautinį pirkimą, Europos Sąjungos oficialiame leidinyje buvo paskelbtas skelbimas apie projekto konkursą, tai pažymima V dalies 2 punkte.</text:span></text:p>
      <text:p text:style-name="P891"><text:span text:style-name="T892">24.11</text:span><text:span text:style-name="T893">. VI dalies lentelės pildymas:</text:span></text:p>
      <text:p text:style-name="P894"><text:span text:style-name="T895">24.11.1</text:span><text:span text:style-name="T896">. skiltyje „Pavadinimas“ nurodomas dalyvio (kandidato), pateikusio pasiūlymą (paraišką) arba pakviesto dalyvauti pirkimo procedūrose, pavadinimas. Jei pasiūlymą (paraišką) pateikia fizinis asmuo, nurodomas jo vardas ir pavardė;</text:span></text:p>
      <text:p text:style-name="P897"><text:span text:style-name="T898">24.11.2</text:span><text:span text:style-name="T899">. skiltyje „Kodas“ nurodomas dalyvio (kandidato), pateikusio pasiūlymą (paraišką) arba pakviesto dalyvauti pirkimo procedūrose, kodas, jei jis registruotas Lietuvoje. Jei pasiūlymą (paraišką) pateikia fizinis asmuo, kodo nurodyti nereikia;</text:span></text:p>
      <text:p text:style-name="P900"><text:span text:style-name="T901">24.11.3</text:span><text:span text:style-name="T902">. skiltyje „Adresas“ nurodomas dalyvio (kandidato), pateikusio pasiūlymą (paraišką) arba pakviesto dalyvauti pirkimo procedūrose adresas;</text:span></text:p>
      <text:p text:style-name="P903"><text:span text:style-name="T904">24.11.4</text:span><text:span text:style-name="T905">. skiltyje „Šalis“ nurodoma šalis, kurioje registruotas pasiūlymą (paraišką) pateikęs arba pakviestas dalyvauti pirkimo procedūrose dalyvis (kandidatas);</text:span></text:p>
      <text:p text:style-name="P906"><text:span text:style-name="T907">24.12</text:span><text:span text:style-name="T908">. VII dalies pildymas:</text:span></text:p>
      <text:p text:style-name="P909"><text:span text:style-name="T910">24.12.1</text:span><text:span text:style-name="T911">. 1 punkto lentelėje nurodomi kandidatai, kurie nepateikė projektų ir nurodoma, ar kandidatas projekto nepateikė savo iniciatyva, ar nebuvo pakviestas pateikti projekto, nurodant nepakvietimo priežastis. Šis punktas pildomas tik riboto projekto konkurso atveju;</text:span></text:p>
      <text:p text:style-name="P912"><text:span text:style-name="T913">24.12.2</text:span><text:span text:style-name="T914">. 2 punkto lentelėje, skiltyje „Pasiūlymo kaina“ perkančioji organizacija nurodo pasiūlymo kainą tais atvejais, kai projekto konkurso metu sudaroma pirkimo sutartis ir<text:s/></text:span><text:soft-page-break/><text:span text:style-name="T915">pasiūlymo kaina yra žinoma;</text:span></text:p>
      <text:p text:style-name="P916"><text:span text:style-name="T917">24.12.3</text:span><text:span text:style-name="T918">. 3 punkto lentelėje pateikiama patvirtinta projektų eilė nurodant projekto dalies numerį ir dalyvio, pateikusio šį projektą, pavadinimą. Jei pateiktas vienas projektas ir jis neatmetamas, taip pat turi būti nurodomi reikalaujami duomenys.</text:span></text:p>
      <text:p text:style-name="P919"><text:span text:style-name="T920">24.13</text:span><text:span text:style-name="T921">. VIII dalyje pažymima, ar perkančioji organizacija projekto konkurso procedūrų metu gavo pretenzijų iš tiekėjo dėl perkančiosios organizacijos veiksmų ar priimtų sprendimų. Taip pat šioje dalyje nurodoma, ar teismui buvo pateikta ieškinių.</text:span></text:p>
      <text:p text:style-name="P922"><text:span text:style-name="T923">24.14</text:span><text:span text:style-name="T924">.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langelis IX dalyje.</text:span></text:p>
      <text:p text:style-name="P925"><text:span text:style-name="T926">24.15</text:span><text:span text:style-name="T927">. X dalyje kiekvienam prizinę vietą užėmusiam projektui pildomas atskiras punktas.</text:span></text:p>
      <text:p text:style-name="P928"><text:span text:style-name="T929">24.16</text:span><text:span text:style-name="T930">. X dalies kiekvieno punkto pirmame papunktyje nurodomi projektuojamo objekto dalių numeriai, dėl kurių dalyvis pateikė projektą ir užėmė prizinę vietą, taip, kaip nurodyta šio Tvarkos aprašo 24.8 punkte.</text:span></text:p>
      <text:p text:style-name="P931"><text:span text:style-name="T932">24.17</text:span><text:span text:style-name="T933">. X dalies kiekviename punkte nurodomas dalyvio, kuriam skirta prizinė vieta, pavadinimas.</text:span></text:p>
      <text:p text:style-name="P934"><text:span text:style-name="T935">24.18</text:span><text:span text:style-name="T936">. X dalies kiekviename punkte nurodoma apdovanojimo kaina, įskaitant visus privalomus mokesčius.</text:span></text:p>
      <text:p text:style-name="P937"><text:span text:style-name="T938">24.19</text:span><text:span text:style-name="T939">. X dalies kiekviename punkte, tais atvejais, kai projekto konkurso metu sudaroma pirkimo sutartis, nurodoma pirkimo sutarties sudarymo data, pirkimo sutartyje nustatyta bendra pirkimo objekto dalies (-ių) apimtis litais bei numatoma pirkimo sutarties įvykdymo data.</text:span></text:p>
      <text:p text:style-name="P940"><text:span text:style-name="T941">24.20</text:span><text:span text:style-name="T942">. X dalies 2 punkte pažymima, ar į pirkimo dokumentus buvo įrašyti Aplinkos ministerijos nustatyti aplinkosaugos kriterijai. Taip pat pažymimas į pirkimo dokumentus įrašytų išplėstinių aplinkosaugos kriterijų skaičius, jeigu šie kriterijai buvo taikyti.</text:span></text:p>
      <text:p text:style-name="P943"><text:span text:style-name="T944">24.21</text:span><text:span text:style-name="T945">. X dalies 3 punkte pažymima, ar perkančioji organizacija pirkimo dokumentuose įtraukė kriterijus, skatinančius tiekėjus kurti ir pasiūlyti inovatyvių produktų.</text:span></text:p>
      <text:p text:style-name="P946"><text:span text:style-name="T947">24.22</text:span><text:span text:style-name="T948">. XI dalies 3 punkte gali būti nurodoma papildoma informacija perkančiosios organizacijos nuožiūra.</text:span></text:p>
      <text:p text:style-name="P949"><text:span text:style-name="T950">25</text:span><text:span text:style-name="T951">. At-6 formoje pažymima, kad ataskaita teikiama už pirkimus atliktus, vadovaujantis Viešųjų pirkimų įstatymu, arba – pirkimus atliktus, vadovaujantis Viešųjų pirkimų, atliekamų gynybos ir saugumo srityje, įstatymu. Tipinės At-6 formos pildymas:</text:span></text:p>
      <text:p text:style-name="P952"><text:span text:style-name="T953">25.1</text:span><text:span text:style-name="T954">. I dalyje nurodomi kalendoriniai metai, už kuriuos pateikiama ataskaita.</text:span></text:p>
      <text:p text:style-name="P955"><text:span text:style-name="T956">25.2</text:span><text:span text:style-name="T957">. II dalyje nurodomas perkančiosios organizacijos tipo kodas.</text:span></text:p>
      <text:p text:style-name="P958"><text:span text:style-name="T959">25.3</text:span><text:span text:style-name="T960">. III dalyje pateikiama informacija už visus per kalendorinius metus atliktus mažos vertės pirkimus.</text:span></text:p>
      <text:p text:style-name="P961"><text:span text:style-name="T962">25.3.1</text:span><text:span text:style-name="T963">. III dalies 1 lentelės pildymas:</text:span></text:p>
      <text:p text:style-name="P964"><text:span text:style-name="T965">25.3.1.1</text:span><text:span text:style-name="T966">. lentelėje nurodoma per kalendorinius metus atliktų mažos vertės pirkimų bendra apimtis atskirai prekėms, paslaugoms ir darbams (įskaitant preliminariąsias sutartis ir mažos vertės pirkimus, atliktus vadovaujantis Viešųjų pirkimų įstatymo 91 straipsniu), atitinkamai pateikiant bendras sudarytų sutarčių preliminarias sumas ir (apskaičiuojant pagal sutartyje nurodytą sutarties kainą, o jeigu sutartyje nurodyti įkainiai ar kitos kainodaros taisyklės, vadovaujamasi jomis bei galimai didžiausiu ketinamu išpirkti kiekiu per visą sutarties vykdymo laikotarpį) ir preliminarų pirkimų skaičių. Bendra sudarytų sutarčių suma nurodoma su visais privalomais mokesčiais;</text:span></text:p>
      <text:p text:style-name="P967"><text:span text:style-name="T968">25.3.1.2</text:span><text:span text:style-name="T969">. lentelės paskutinėje eilutėje nurodoma bendra visų mažos vertės pirkimų apimtis litais ir šių pirkimų bendras skaičius.</text:span></text:p>
      <text:p text:style-name="P970"><text:span text:style-name="T971">25.3.2</text:span><text:span text:style-name="T972">. III dalies 2 lentelės pildymas:</text:span></text:p>
      <text:p text:style-name="P973"><text:span text:style-name="T974">25.3.2.1</text:span><text:span text:style-name="T975">. lentelės skiltyje „Pirkimai atlikti Centrinės viešųjų pirkimų informacinės<text:s/></text:span><text:soft-page-break/><text:span text:style-name="T976">sistemos priemonėmis (elektroniniai pirkimai)“ nurodomi preliminarus elektroninių mažos vertės pirkimų skaičius ir sudarytų sutarčių suma (apskaičiuojama, kaip nuodyta 25.3.1.1 punkte);</text:span></text:p>
      <text:p text:style-name="P977"><text:span text:style-name="T978">25.3.2.2</text:span><text:span text:style-name="T979">. lentelės skiltyje „Pirkimai, susiję su projektu ir/arba programa, finansuojama Europos Sąjungos lėšomis“ nurodomi preliminarus mažos vertės pirkimų, susijusių su projektu ir/ arba programa, finansuojama Europos Sąjungos lėšomis, skaičius ir sudarytų sutarčių suma (apskaičiuojama, kaip nuodyta 25.3.1.1 punkte);</text:span></text:p>
      <text:p text:style-name="P980"><text:span text:style-name="T981">25.3.2.3</text:span><text:span text:style-name="T982">. lentelės skiltyje „Inovatyvūs pirkimai“ nurodomi preliminarus mažos vertės pirkimų, į kurių pirkimo dokumentus perkančioji organizacija įtraukė kriterijus, skatinančius tiekėjus kurti ir pasiūlyti inovatyvius produktus, skaičius ir sudarytų sutarčių suma (apskaičiuojama, kaip nuodyta 25.3.1.1 punkte);</text:span></text:p>
      <text:p text:style-name="P983"><text:span text:style-name="T984">25.3.2.4</text:span><text:span text:style-name="T985">. lentelės skiltyje „Pirkimai, kuriuose buvo taikomi Lietuvos Respublikos aplinkos ministerijos nustatyti aplinkosaugos minimalūs kriterijai“ nurodomi preliminarus mažos vertės pirkimų skaičius ir sudarytų sutarčių suma (apskaičiuojama, kaip nuodyta 25.3.1.1 punkte), kai į pirkimo dokumentus buvo įrašyti Aplinkos ministerijos nustatyti minimalūs aplinkosaugos kriterijai;</text:span></text:p>
      <text:p text:style-name="P986"><text:span text:style-name="T987">25.3.2.5</text:span><text:span text:style-name="T988">. lentelės skiltyje „Prekių, kurioms buvo taikomi energijos vartojimo efektyvumo reikalavimai, nurodyti Lietuvos Respublikos energetikos ministro įsakymu patvirtintame sąraše, pirkimai“ nurodomi preliminarus mažos vertės pirkimų skaičius ir sudarytų sutarčių suma (apskaičiuojama, kaip nuodyta 25.3.1.1 punkte), kai sudaryta sutartimi buvo perkama prekė, įtraukta į Energetikos ministro įsakymu patvirtintą prekių sąrašą, kurioms pirkimų metu taikomi energijos vartojimo efektyvumo reikalavimai ir kuriai yra nustatyti energijos vartojimo efektyvumo reikalavimai;</text:span></text:p>
      <text:p text:style-name="P989"><text:span text:style-name="T990">25.3.2.6</text:span><text:span text:style-name="T991">. lentelės skiltyje „Kelių transporto priemonių pirkimai, kuriuose buvo taikomi energijos vartojimo efektyvumo ir aplinkos apsaugos reikalavimai,</text:span><text:span text:style-name="T992"><text:s/></text:span><text:span text:style-name="T993">nustatyti Susisiekimo ministro įsakymu patvirtintame apraše“ nurodomi preliminarus mažos vertės pirkimų skaičius ir sudarytų sutarčių suma (apskaičiuojama, kaip nuodyta 25.3.1.1 punkte), kai sudaryta sutartimi buvo perkama prekė, esanti Lietuvos Respublikos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text:span></text:p>
      <text:p text:style-name="P994"><text:span text:style-name="T995">25.3.2.7</text:span><text:span text:style-name="T996">. tais atvejais, kai ataskaita pagal tipinę At-6 formą rengiama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2 lentelėje pildomos tik tos skiltys, kuriose nurodytus pirkimus, vadovaujantis Viešųjų pirkimų įstatymo ir kitų Lietuvos Respublikos teisės aktų nuostatomis, jos atlieka.</text:span></text:p>
      <text:p text:style-name="P997"><text:span text:style-name="T998">25.4</text:span><text:span text:style-name="T999">. IV dalyje pateikiama informacija apie supaprastintus pirkimus, atliktus, vadovaujantis Viešųjų pirkimų įstatymo 91 straipsniu, įskaitant mažos vertės pirkimus, arba informacija apie supaprastintus neskelbiamus pirkimus, atliktus, vadovaujantis Viešųjų pirkimų įstatymo 85 straipsnio 5 dalimi.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informacijos apie supaprastintus pirkimus, atliktus vadovaujantis Viešųjų pirkimų įstatymo 91 straipsniu, neteikia.</text:span></text:p>
      <text:p text:style-name="P1000"><text:span text:style-name="T1001">25.4.1</text:span><text:span text:style-name="T1002">. IV dalies 1 lentelės pildymas:</text:span></text:p>
      <text:p text:style-name="P1003"><text:span text:style-name="T1004">25.4.1.1</text:span><text:span text:style-name="T1005">. skiltyje „Bendra sutarčių, sudarytų vadovaujantis Viešųjų pirkimų įstatymo 91 straipsniu, suma“ nurodoma per kalendorinius metus, vadovaujantis Viešųjų pirkimų įstatymo 91 straipsniu, atliktų pirkimų (t. y. pirkimų iš neįgaliųjų socialinių įmonių, socialinių įmonių, įmonių, kuriose dirba daugiau kaip 50 procentų nuteistųjų, ir įmonių, kurių dalyviai yra<text:s/></text:span><text:soft-page-break/><text:span text:style-name="T1006">sveikatos priežiūros įstaigos ir kuriose darbo terapijos pagrindais dirba ne mažiau kaip 50 procentų pacientų, taip pat pirkimų, atliktų pagal remiamų asmenų, kurių dauguma yra neįgalieji, įdarbinimo programas) bendra apimtis atskirai prekėms, paslaugoms, darbams. Bendra pirkimo sutarčių, sudarytų vadovaujantis Viešųjų pirkimų įstatymo 91 straipsniu, suma nurodoma su visais privalomais mokesčiais;</text:span></text:p>
      <text:p text:style-name="P1007"><text:span text:style-name="T1008">25.4.1.2</text:span><text:span text:style-name="T1009">. skiltyje „Procentai nuo supaprastintų pirkimų vertės“ įrašoma, kiek procentų pirkimų nuo supaprastintų pirkimų vertės atlikta pagal Viešųjų pirkimų įstatymo 91 straipsnį;</text:span></text:p>
      <text:p text:style-name="P1010"><text:span text:style-name="T1011">25.4.1.3</text:span><text:span text:style-name="T1012">. lentelės paskutinėje eilutėje nurodoma bendra supaprastintų pirkimų, atliktų vadovaujantis Viešųjų pirkimų įstatymo 91 straipsniu, apimtis;</text:span></text:p>
      <text:p text:style-name="P1013"><text:span text:style-name="T1014">25.4.2</text:span><text:span text:style-name="T1015">. IV dalies 2 lentelės pildymas:</text:span></text:p>
      <text:p text:style-name="P1016"><text:span text:style-name="T1017">25.4.2.1</text:span><text:span text:style-name="T1018">. lentelėje nurodoma per kalendorinius metus atliktų supaprastintų neskelbiamų pirkimų, vykdomų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apklausos būdu bendra apimtis atskirai prekėms, paslaugoms ir darbams, atitinkamai pateikiant bendras sudarytų sutarčių preliminarias sumas (apskaičiuojant pagal sutartyje nurodytą sutarties kainą, o jeigu sutartyje nurodyti įkainiai ar kitos kainodaros taisyklės, vadovaujamasi jomis bei galimai didžiausiu ketinamu išpirkti kiekiu per visą sutarties vykdymo laikotarpį) ir preliminarų pirkimų skaičių. Bendra sudarytų sutarčių suma nurodoma su visais privalomais mokesčiais;</text:span></text:p>
      <text:p text:style-name="P1019"><text:span text:style-name="T1020">25.4.2.2</text:span><text:span text:style-name="T1021">. lentelės paskutinėje eilutėje nurodoma bendra visų supaprastintų neskelbiamų pirkimų, vykdomų apklausos būdu, suma litais ir bendras šių pirkimų skaičius.</text:span></text:p>
      <text:p text:style-name="P1022"><text:span text:style-name="T1023">25.5</text:span><text:span text:style-name="T1024">. V dalyje pateikiama informacija apie pirkimo sutartis, sudarytas per kalendorinius metus preliminariųjų sutarčių pagrindu (taip pat sutartys, sudarytos naudojantis elektroniniu CPO katalogu). V dalies lentelės pildymas:</text:span></text:p>
      <text:p text:style-name="P1025"><text:span text:style-name="T1026">25.5.1</text:span><text:span text:style-name="T1027">. skiltyje „Pirkimo numeris“ įrašomas pirkimo, kurio metu buvo sudaryta preliminarioji sutartis, numeris;</text:span></text:p>
      <text:p text:style-name="P1028"><text:span text:style-name="T1029">25.5.2</text:span><text:span text:style-name="T1030">. skiltyje „Sutarties sudarymo data“ nurodoma data, kada buvo sudaryta preliminarioji sutartis;</text:span></text:p>
      <text:p text:style-name="P1031"><text:span text:style-name="T1032">25.5.3</text:span><text:span text:style-name="T1033">.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034"><text:span text:style-name="T1035">25.5.4</text:span><text:span text:style-name="T1036">. skiltyje „Tiekėjo pavadinimas“ nurodomas tiekėjo, su kuriuo sudaryta pagrindinė pirkimo sutartis pagal atitinkamą preliminariąją sutartį, pavadinimas. Jeigu pirkimo sutartis sudaryta su fiziniu asmeniu, nurodomas jo vardas ir pavardė;</text:span></text:p>
      <text:p text:style-name="P1037"><text:span text:style-name="T1038">25.5.5</text:span><text:span text:style-name="T1039">. skiltyje „Sudarytų pirkimo sutarčių skaičius“ nurodomas visų per kalendorinius metus pagal atitinkamą preliminariąją sutartį su tiekėju sudarytų pagrindinių pirkimo sutarčių skaičius;</text:span></text:p>
      <text:p text:style-name="P1040"><text:span text:style-name="T1041">25.5.6</text:span><text:span text:style-name="T1042">. skiltyje „Bendra suma“ nurodoma visų per kalendorinius metus pagal atitinkamą preliminariąją sutartį su atitinkamu tiekėju sudarytų pagrindinių pirkimo sutarčių bendra apimtis su visais privalomais mokesčiais;</text:span></text:p>
      <text:p text:style-name="P1043"><text:span text:style-name="T1044">25.5.7</text:span><text:span text:style-name="T1045">. lentelės paskutinėje eilutėje nurodomas bendras pirkimo sutarčių, sudarytų pagal visas preliminariąsias sutartis, skaičius ir bendra apimtis;</text:span></text:p>
      <text:p text:style-name="P1046"><text:span text:style-name="T1047">25.5.8</text:span><text:span text:style-name="T1048">. lentelės eilučių skaičių galima didinti tiek, kiek reikia.</text:span></text:p>
      <text:p text:style-name="P1049"><text:span text:style-name="T1050">25.6</text:span><text:span text:style-name="T1051">. VI dalyje pateikiama informacija apie pirkimo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text:s/></text:span><text:soft-page-break/><text:span text:style-name="T1052">poreikiams tenkinti ar perkančiosios organizacijos funkcijoms atlikti. VI dalies lentelės pildymas:</text:span></text:p>
      <text:p text:style-name="P1053"><text:span text:style-name="T1054">25.6.1</text:span><text:span text:style-name="T1055">. atitinkamose lentelės skiltyse nurodomas perkančiosios organizacijos kontroliuojamo subjekto, su kuriuo buvo sudaryta sutartis, kodas, pavadinimas, pirkimo objekto pavadinimas, sutarties sudarymo data, numatoma sutarties pabaigos data ir sutarties suma (apskaičiuojama, kaip nuodyta 25.3.1.1 punkte). Sudarytos sutarties suma nurodoma su visais privalomais mokesčiais ir galimais pratęsimais;</text:span></text:p>
      <text:p text:style-name="P1056"><text:span text:style-name="T1057">25.6.2</text:span><text:span text:style-name="T1058">. lentelės paskutinėje eilutėje nurodoma bendra visų pirkimo sutarčių, sudarytų, vadovaujantis Viešųjų pirkimų įstatymo 10 straipsnio 5 dalimi apimtis litais;</text:span></text:p>
      <text:p text:style-name="P1059"><text:span text:style-name="T1060">25.6.3</text:span><text:span text:style-name="T1061">. lentelės eilučių skaičių galima didinti tiek, kiek reikia.</text:span></text:p>
      <text:p text:style-name="P1062"><text:span text:style-name="T1063">25.7</text:span><text:span text:style-name="T1064">. VII dalyje gali būti nurodoma papildoma informacija perkančiosios organizacijos nuožiūra.</text:span></text:p>
      <text:p text:style-name="P1065"><text:span text:style-name="T1066">26</text:span><text:span text:style-name="T1067">. At-7 formoje pažymima, kad ataskaita teikiama už pirkimus atliktus, vadovaujantis Viešųjų pirkimų įstatymu, arba – pirkimus atliktus, vadovaujantis Viešųjų pirkimų, atliekamų gynybos ir saugumo srityje, įstatymu. Tipinės At-7 formos pildymas:</text:span></text:p>
      <text:p text:style-name="P1068"><text:span text:style-name="T1069">26.1</text:span><text:span text:style-name="T1070">. I dalyje nurodomi kalendoriniai metai, už kuriuos pateikiama ataskaita.</text:span></text:p>
      <text:p text:style-name="P1071"><text:span text:style-name="T1072">26.2</text:span><text:span text:style-name="T1073">. II dalyje nurodomas perkančiosios organizacijos tipo kodas.</text:span></text:p>
      <text:p text:style-name="P1074"><text:span text:style-name="T1075">26.3</text:span><text:span text:style-name="T1076">. III dalyje pateikiama informacija už visus per kalendorinius metus atliktus mažos vertės pirkimus ir supaprastintus pirkimus, atliktus, vadovaujantis Viešųjų pirkimų įstatymo 91 straipsniu (įskaitant mažos vertės pirkimus) Šioje dalyje nurodoma informacija apie visus supaprastintus pirkimus, pradėtus iki Lietuvos Respublikos viešųjų pirkimų įstatymo 2, 4, 7, 8, 10, 11, 16, 18, 19, 22, 23, 24, 27, 28, 30, 33, 39, 40, 43, 45, 49, 57, 62, 74, 85, 86, 89, 92 straipsnių pakeitimo ir papildymo, įstatymo papildymo 15</text:span><text:span text:style-name="T1077">1</text:span><text:span text:style-name="T1078"><text:s/>straipsniu įstatymo įsigaliojimo, ir apie visus mažos vertės pirkimus, atliktus įsigaliojus šiam įstatymui.</text:span></text:p>
      <text:p text:style-name="P1079"><text:span text:style-name="T1080">26.3.1</text:span><text:span text:style-name="T1081">. III dalies</text:span><text:span text:style-name="T1082"><text:s/></text:span><text:span text:style-name="T1083">1 lentelės pildymas:</text:span></text:p>
      <text:p text:style-name="P1084"><text:span text:style-name="T1085">26.3.1.1</text:span><text:span text:style-name="T1086">. lentelės skiltyje „Bendra sutarčių, sudarytų vadovaujantis Viešųjų pirkimų įstatymo 91 straipsniu, suma“ nurodoma per kalendorinius metus atliktų supaprastintų pirkimų, vadovaujantis Viešųjų pirkimų įstatymo 91 straipsniu (t. y. pirkimų iš neįgaliųjų socialinių įmonių, socialinių įmonių, įmonių, kuriose dirba daugiau kaip 50 procentų nuteistųjų, ir įmonių, kurių dalyviai yra sveikatos priežiūros įstaigos ir kuriose darbo terapijos pagrindais dirba ne mažiau kaip 50 procentų pacientų ir pirkimai atlikti pagal remiamų asmenų, kurių dauguma yra neįgalieji, įdarbinimo programas), įskaitant mažos vertės pirkimų, bendra apimtis atskirai prekėms, paslaugoms, darbams. Bendra sutarčių, sudarytų vadovaujantis Viešųjų pirkimų įstatymo 91 straipsniu, suma nurodoma su visais privalomais mokesčiais;</text:span></text:p>
      <text:p text:style-name="P1087"><text:span text:style-name="T1088">26.3.1.2</text:span><text:span text:style-name="T1089">. lentelės skiltyje „Procentai nuo supaprastintų pirkimų vertės“ įrašoma, kiek procentų pirkimų nuo supaprastintų pirkimų vertės atlikta pagal Viešųjų pirkimų įstatymo 91 straipsnį;</text:span></text:p>
      <text:p text:style-name="P1090"><text:span text:style-name="T1091">26.3.1.3</text:span><text:span text:style-name="T1092">. lentelės skiltyse „Bendra mažos vertės pirkimų sudarytų sutarčių suma“ ir „Bendras mažos vertės pirkimų skaičius“ nurodomi per kalendorinius metus atliktų mažos vertės pirkimų bendra preliminari apimtis atskirai prekėms, paslaugoms ir darbams (įskaitant preliminariąsias sutartis ir mažos vertės pirkimus, atliktus vadovaujantis Viešųjų pirkimų įstatymo 91 straipsniu), atitinkamai pateikiant bendras sudarytų sutarčių preliminarias sumas (apskaičiuojant pagal sutartyje nurodytą sutarties kainą, o jeigu sutartyje nurodyti įkainiai ar kitos kainodaros taisyklės, vadovaujamasi jomis bei galimai didžiausiu ketinamu išpirkti kiekiu per visą sutarties vykdymo laikotarpį) ir preliminarų šių pirkimų skaičių. Šiose skiltyse nurodomi supaprastintų pirkimų, pradėtų iki Lietuvos Respublikos viešųjų pirkimų įstatymo 2, 4, 7, 8, 10, 11, 16, 18, 19, 22, 23, 24, 27, 28, 30, 33, 39, 40, 43, 45, 49, 57, 62, 74, 85, 86, 89, 92 straipsnių pakeitimo ir papildymo, įstatymo papildymo 15</text:span><text:span text:style-name="T1093">1</text:span><text:span text:style-name="T1094"><text:s/>straipsniu įstatymo įsigaliojimo, bendra apimtis ir atitinkamai skaičius atskirai prekėms, paslaugoms ir darbams (įskaitant preliminariąsias sutartis ir supaprastintus pirkimus, atliktus vadovaujantis Viešųjų pirkimų įstatymo 91 straipsniu) ir kalendoriniais metais atliktų mažos vertės pirkimų bendra<text:s/></text:span><text:soft-page-break/><text:span text:style-name="T1095">apimtis ir atitinkamai skaičius atskirai prekėms, paslaugoms ir darbams (įskaitant preliminariąsias sutartis ir mažos vertės pirkimus, atliktus vadovaujantis Viešųjų pirkimų įstatymo 91 straipsniu) suma. Bendra sudarytų sutarčių suma nurodoma su visais privalomais mokesčiais;</text:span></text:p>
      <text:p text:style-name="P1096"><text:span text:style-name="T1097">26.3.1.4</text:span><text:span text:style-name="T1098">. lentelės paskutinėje eilutėje atskirai nurodoma bendra pirkimų, atliktų vadovaujantis Viešųjų pirkimų įstatymo 91 straipsniu, ir visų mažos vertės pirkimų apimtis. Eilutėje „Iš viso“ nurodoma bendra visų supaprastintų pirkimų, pradėtų iki Lietuvos Respublikos viešųjų pirkimų įstatymo 2, 4, 7, 8, 10, 11, 16, 18, 19, 22, 23, 24, 27, 28, 30, 33, 39, 40, 43, 45, 49, 57, 62, 74, 85, 86, 89, 92 straipsnių pakeitimo ir papildymo, įstatymo papildymo 15</text:span><text:span text:style-name="T1099">1</text:span><text:span text:style-name="T1100"><text:s/>straipsniu įstatymo įsigaliojimo, ir kalendoriniais metais atliktų mažos vertės pirkimų apimtis;</text:span></text:p>
      <text:p text:style-name="P1101"><text:span text:style-name="T1102">26.3.2</text:span><text:span text:style-name="T1103">. III dalies 2 lentelės pildymas:</text:span></text:p>
      <text:p text:style-name="P1104"><text:span text:style-name="T1105">26.3.2.1</text:span><text:span text:style-name="T1106">. lentelės skiltyje „Pirkimai atlikti Centrinės viešųjų pirkimų informacinės sistemos priemonėmis (elektroniniai pirkimai)“ nurodomi preliminarus elektroninių mažos vertės pirkimų skaičius ir sudarytų sutarčių suma (apskaičiuojama, kaip nuodyta 26.3.1.3 punkte);</text:span></text:p>
      <text:p text:style-name="P1107"><text:span text:style-name="T1108">26.3.2.2</text:span><text:span text:style-name="T1109">. lentelės skiltyje „Pirkimai, susiję su projektu ir/arba programa, finansuojama Europos Sąjungos lėšomis“ nurodomi preliminarus mažos vertės pirkimų, susijusių su projektu ir (arba) programa, finansuojama Europos Sąjungos lėšomis, skaičius ir sudarytų sutarčių suma (apskaičiuojama, kaip nuodyta 26.3.1.3 punkte);</text:span></text:p>
      <text:p text:style-name="P1110"><text:span text:style-name="T1111">26.3.2.3</text:span><text:span text:style-name="T1112">. lentelės skiltyje „Inovatyvūs pirkimai“ nurodomi preliminarus mažos vertės pirkimų, į kurių pirkimo dokumentus perkančioji organizacija įtraukė kriterijus, skatinančius tiekėjus kurti ir pasiūlyti inovatyvius produktus, skaičius ir sudarytų sutarčių suma (apskaičiuojama, kaip nuodyta 26.3.1.3. punkte);</text:span></text:p>
      <text:p text:style-name="P1113"><text:span text:style-name="T1114">26.3.2.4</text:span><text:span text:style-name="T1115">. lentelės skiltyje „Pirkimai, kuriuose buvo taikomi Lietuvos Respublikos Aplinkos ministerijos nustatyti aplinkosaugos minimalūs kriterijai“ nurodomi preliminarus pirkimų skaičius ir sudarytų sutarčių suma (apskaičiuojama, kaip nuodyta 26.3.1.3 punkte), kai į pirkimo dokumentus buvo įrašyti Aplinkos ministerijos nustatyti minimalūs aplinkosaugos kriterijai;</text:span></text:p>
      <text:p text:style-name="P1116"><text:span text:style-name="T1117">26.3.2.5</text:span><text:span text:style-name="T1118">. lentelės skiltyje „Prekių, kurioms buvo taikomi energijos vartojimo efektyvumo reikalavimai, nurodyti Lietuvos Respublikos energetikos ministro įsakymu patvirtintame sąraše, pirkimai“ nurodomi preliminarus mažos vertės pirkimų skaičius ir sudarytų sutarčių suma (apskaičiuojama, kaip nuodyta 26.3.1.3 punkte), kai sudaryta sutartimi buvo perkama prekė, įtraukta į Energetikos ministro įsakymu patvirtintą prekių sąrašą, kurioms pirkimų metu taikomi energijos vartojimo efektyvumo reikalavimai ir kuriai yra nustatyti energijos vartojimo efektyvumo reikalavimai;</text:span></text:p>
      <text:p text:style-name="P1119"><text:span text:style-name="T1120">26.3.2.6</text:span><text:span text:style-name="T1121">. lentelės skiltyje „Kelių transporto priemonių pirkimai, kuriuose buvo taikomi energijos vartojimo efektyvumo ir aplinkos apsaugos reikalavimai,</text:span><text:span text:style-name="T1122"><text:s/></text:span><text:span text:style-name="T1123">nustatyti Respublikos susisiekimo ministro įsakymu patvirtintame apraše“ nurodomi preliminarus mažos vertės pirkimų skaičius ir sudarytų sutarčių suma (apskaičiuojama, kaip nuodyta 26.3.1.3 punkte), kai sudaryta sutartimi buvo perkama prekė, esanti Susisiekimo ministro įsakymu patvirtintame Energijos vartojimo efektyvumo ir aplinkos apsaugos reikalavimų, taikomų įsigyjant kelių transporto priemones, nustatymo ir atvejų, kada juos privaloma taikyti, apraše ir kuriai yra nustatyti energijos vartojimo efektyvumo ir aplinkos apsaugos reikalavimai.</text:span></text:p>
      <text:p text:style-name="P1124"><text:span text:style-name="T1125">26.4</text:span><text:span text:style-name="T1126">. IV dalyje pateikiama informacija apie pirkimo sutartis, sudarytas per kalendorinius metus preliminariųjų sutarčių pagrindu (taip pat sutartis, sudarytas naudojantis elektroniniu CPO katalogu). IV dalies lentelės pildymas:</text:span></text:p>
      <text:p text:style-name="P1127"><text:span text:style-name="T1128">263.4.1</text:span><text:span text:style-name="T1129">. skiltyje „Pirkimo numeris“ įrašomas pirkimo, kurio metu buvo sudaryta preliminarioji sutartis, numeris;</text:span></text:p>
      <text:p text:style-name="P1130"><text:span text:style-name="T1131">26.4.2</text:span><text:span text:style-name="T1132">. skiltyje „Sutarties sudarymo data“ nurodoma data, kada buvo sudaryta preliminarioji sutartis;</text:span></text:p>
      <text:p text:style-name="P1133"><text:span text:style-name="T1134">26.4.3</text:span><text:span text:style-name="T1135">. skiltyje „Tiekėjo kodas“ nurodomas tiekėjo, su kuriuo sudaryta pagrindinė<text:s/></text:span><text:soft-page-break/><text:span text:style-name="T1136">pirkimo sutartis pagal atitinkamą preliminariąją sutartį, kodas, jei įmonė registruota Lietuvoje. Jeigu pirkimo sutartis sudaryta su fiziniu asmeniu, kodo nurodyti nereikia;</text:span></text:p>
      <text:p text:style-name="P1137"><text:span text:style-name="T1138">26.4.4</text:span><text:span text:style-name="T1139">. skiltyje „Tiekėjo pavadinimas“ nurodomas tiekėjo, su kuriuo sudaryta pagrindinė pirkimo sutartis pagal atitinkamą preliminariąją sutartį, pavadinimas. Jeigu pirkimo sutartis sudaryta su fiziniu asmeniu, nurodomas jo vardas ir pavardė;</text:span></text:p>
      <text:p text:style-name="P1140"><text:span text:style-name="T1141">26.4.5</text:span><text:span text:style-name="T1142">. skiltyje „Sudarytų pirkimo sutarčių skaičius“ nurodomas visų per kalendorinius metus pagal atitinkamą preliminariąją sutartį su tiekėju sudarytų pagrindinių pirkimo sutarčių skaičius;</text:span></text:p>
      <text:p text:style-name="P1143"><text:span text:style-name="T1144">26.4.6</text:span><text:span text:style-name="T1145">. skiltyje „Bendra suma“ nurodoma visų per kalendorinius metus pagal atitinkamą preliminariąją sutartį su atitinkamu tiekėju sudarytų pagrindinių pirkimo sutarčių bendra apimtis su visais privalomais mokesčiais;</text:span></text:p>
      <text:p text:style-name="P1146"><text:span text:style-name="T1147">26.4.7</text:span><text:span text:style-name="T1148">. lentelės paskutinėje eilutėje nurodomas bendras pirkimo sutarčių, sudarytų pagal visas preliminariąsias sutartis, skaičius ir bendra apimtis;</text:span></text:p>
      <text:p text:style-name="P1149"><text:span text:style-name="T1150">26.4.8</text:span><text:span text:style-name="T1151">. lentelės eilučių skaičių galima didinti tiek, kiek reikia.</text:span></text:p>
      <text:p text:style-name="P1152"><text:span text:style-name="T1153">26.5</text:span><text:span text:style-name="T1154">. V dalyje pateikiama informacija apie pirkimo sutartis, sudarytas kalendoriniais metais, vadovaujantis Viešųjų pirkimų įstatymo 10 straipsnio 5 dalimi, t. y. sudarytas su atskirą juridinio asmens statusą turinčiu subjektu, kurį perkančioji organizacija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V dalies lentelės pildymas:</text:span></text:p>
      <text:p text:style-name="P1155"><text:span text:style-name="T1156">26.5.1</text:span><text:span text:style-name="T1157">. atitinkamose lentelės skiltyse nurodomas perkančiosios organizacijos kontroliuojamo subjekto, su kuriuo buvo sudaryta sutartis, kodas, pavadinimas, pirkimo objekto pavadinimas, sutarties sudarymo data, numatoma sutarties pabaigos data ir sutarties suma (apskaičiuojama, kaip nuodyta 26.3.1.3 punkte). Sudarytos sutarties suma nurodoma su visais privalomais mokesčiais ir galimais pratęsimais;</text:span></text:p>
      <text:p text:style-name="P1158"><text:span text:style-name="T1159">26.5.2</text:span><text:span text:style-name="T1160">. lentelės paskutinėje eilutėje nurodoma bendra visų pirkimo sutarčių, sudarytų, vadovaujantis Viešųjų pirkimų įstatymo 10 straipsnio 5 dalimi apimtis litais;</text:span></text:p>
      <text:p text:style-name="P1161"><text:span text:style-name="T1162">26.5.3</text:span><text:span text:style-name="T1163">. lentelės eilučių skaičių galima didinti tiek, kiek reikia.</text:span></text:p>
      <text:p text:style-name="P1164"><text:span text:style-name="T1165">26.6</text:span><text:span text:style-name="T1166">. VI dalyje gali būti nurodoma papildoma informacija perkančiosios organizacijos nuožiūra.</text:span></text:p>
      <text:p text:style-name="P1167"><text:span text:style-name="T1168">27</text:span><text:span text:style-name="T1169">. Tipinės At-8 formos pildymas:</text:span></text:p>
      <text:p text:style-name="P1170"><text:span text:style-name="T1171">27.1</text:span><text:span text:style-name="T1172">. I dalyj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173"><text:span text:style-name="T1174">27.2</text:span><text:span text:style-name="T1175">. II dalyje pažymima, ar pirkimas atliekamas vadovaujantis Viešųjų pirkimų, atliekamų gynybos ir saugumo srityje įstatymu.</text:span></text:p>
      <text:p text:style-name="P1176"><text:span text:style-name="T1177">27.3</text:span><text:span text:style-name="T1178">. III dalyje nurodomas perkančiosios organizacijos tipo kodas.</text:span></text:p>
      <text:p text:style-name="P1179"><text:span text:style-name="T1180">27.4</text:span><text:span text:style-name="T1181">. IV dalyje pateikiama informacija apie pirkimo objektą.</text:span></text:p>
      <text:p text:style-name="P1182"><text:span text:style-name="T1183">27.5</text:span><text:span text:style-name="T1184">. V dalyje pateikiama informacija apie pirkimo sutartį (preliminariąją sutartį):</text:span></text:p>
      <text:p text:style-name="P1185"><text:span text:style-name="T1186">27.5.1</text:span><text:span text:style-name="T1187">. 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span></text:p>
      <text:p text:style-name="P1188"><text:span text:style-name="T1189">27.5.2</text:span><text:span text:style-name="T1190">. V dalies 2 punkte įrašomas pirkimo dalies, dėl kurios sudaroma pirkimo sutartis (preliminarioji sutartis), numeris, kuris turi atitikti pirkimo procedūrų ataskaitoje nurodytą<text:s/></text:span><text:soft-page-break/><text:span text:style-name="T1191">numerį. Jeigu tokia ataskaita nebuvo pateikta, nurodomas trumpas pirkimo objekto aprašymas.</text:span></text:p>
      <text:p text:style-name="P1192"><text:span text:style-name="T1193">27.6</text:span><text:span text:style-name="T1194">. VI dalyje pateikiama informacija apie pirkimo sutarties (preliminariosios sutarties) įvykdymo rezultatus:</text:span></text:p>
      <text:p text:style-name="P1195"><text:span text:style-name="T1196">27.6.1</text:span><text:span text:style-name="T1197">. VI dalies 1 punkte pažymimas reikiamas langelis;</text:span></text:p>
      <text:p text:style-name="P1198"><text:span text:style-name="T1199">27.6.2</text:span><text:span text:style-name="T1200">. VI dalies 2 punkte nurodoma pirkimo sutarties (preliminariosios sutarties) pabaigos data;</text:span></text:p>
      <text:p text:style-name="P1201"><text:span text:style-name="T1202">27.6.3</text:span><text:span text:style-name="T1203">. VI dalies 3 punkte nurodoma faktinė pirkimo sutarties (preliminariosios sutarties) apimtis su visais privalomais mokesčiais. Jeigu pirkimo sutartis (preliminarioji sutartis) buvo nutraukta ir liko neįvykdyta, VI dalies 3 punkte nurodoma iki pirkimo sutarties (preliminariosios sutarties) nutraukimo tiekėjui išmokėta pinigų suma su visais privalomais mokesčiais;</text:span></text:p>
      <text:p text:style-name="P1204"><text:span text:style-name="T1205">27.6.4</text:span><text:span text:style-name="T1206">. jei sutarties vykdymo metu buvo taikytos prievolių įvykdymo užtikrinimo priemonės, pažymimas VI dalies 4 punkto langelis.</text:span></text:p>
      <text:p text:style-name="P1207"><text:span text:style-name="T1208">27.7</text:span><text:span text:style-name="T1209">. VII dalyje nurodoma kita papildoma informacija perkančiosios organizacijos nuožiūra.</text:span></text:p>
      <text:p text:style-name="P1210"/>
      <text:p text:style-name="P1211"><text:span text:style-name="T1212">V</text:span><text:span text:style-name="T1213">.<text:s/></text:span><text:span text:style-name="T1214">BAIGIAMOSIOS NUOSTATOS</text:span></text:p>
      <text:p text:style-name="P1215"/>
      <text:p text:style-name="P1216"><text:span text:style-name="T1217">28</text:span><text:span text:style-name="T1218">. Užpildytos pirkimų ataskaitų formos ir jų dalys, išskyrus konfidencialią ir įslaptintą informaciją, Viešųjų pirkimų tarnybai perduodamos naudojant CVP IS priemones. Pirkimų ataskaitos, išskyrus konfidencialią ir įslaptintą informaciją, skelbiamos CVP IS ir perkančiosios organizacijos tinklalapyje, jei toks yra.</text:span></text:p>
      <text:p text:style-name="P1219"><text:span text:style-name="T1220">29</text:span><text:span text:style-name="T1221">.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222">107-2389</text:span></text:a><text:span text:style-name="T1223">; 2004, Nr. 57-1982) nustatyta tvarka.</text:span></text:p>
      <text:p text:style-name="P1224"><text:span text:style-name="T1225">30</text:span><text:span text:style-name="T1226">. Užpildytos pirkimų, atliktų vadovaujantis Viešųjų pirkimų, atliekamų gynybos ir saugumo srityje, įstatymu ataskaitų formos, kuriose yra konfidenciali arba įslaptinta informacija, Viešųjų pirkimų tarnybai perduodamos Lietuvos<text:s/></text:span>Respublikos valstybės ir tarnybos paslapčių įstatymo (Žin., 1999, Nr.<text:s/><text:a xlink:href="https://www.e-tar.lt/portal/lt/legalAct/TAR.F4CA26A706AF" office:target-frame-name="_blank" xlink:show="new"><text:span text:style-name="T1227">105-3019</text:span></text:a>; 2004, Nr.<text:s/><text:a xlink:href="https://www.e-tar.lt/portal/lt/legalAct/TAR.83D9F662C0E4" office:target-frame-name="_blank" xlink:show="new"><text:span text:style-name="T1228">4-29</text:span></text:a>) 24 straipsnyje ir kitų teisės aktų, reglamentuojančių įslaptintos informacijos apsaugą, nustatyta tvarka.</text:p>
      <text:p text:style-name="P1229">31. Pirkimų, atliktų vadovaujantis Viešųjų pirkimų, atliekamų gynybos ir saugumo srityje, įstatymu, ataskaitos, kuriose pateikiama įslaptinta informacija, saugomos Lietuvos Respublikos valstybės ir tarnybos paslapčių įstatyme ir kitų teisės aktų, reglamentuojančių įslaptintos informacijos apsaugą, nustatyta tvarka.</text:p>
      <text:p text:style-name="P1230">32. Teisę pateikti CVP IS priemonėmis pirkimų ataskaitas turi Viešųjų pirkimų tarnybos<text:span text:style-name="T1231"><text:s/>nustatyta tvarka CVP IS registruotas perkančiosios organizacijos naudotojas.</text:span></text:p>
      <text:p text:style-name="P1232"><text:span text:style-name="T1233">33</text:span><text:span text:style-name="T1234">. Tais atvejais, kai pirkimo procedūras vykdo įgaliotoji organizacija, perkančioji organizacija įgaliojimus rengti pirkimo procedūrų ataskaitą bei projekto konkurso procedūrų ataskaitą ir skelbti 7.1, 7.2, 9.1, 9.2 ir 12.1 punktuose nurodytą informaciją CVP IS priemonėmis suteikia įgaliotajai organizacijai. Pirkimo procedūrų ataskaitą CVP IS baigia pildyti ir Viešųjų pirkimų tarnybai perduoda 7.3, 9.3 ir 12.2 punktuose nustatytais terminais perkančioji organizacija.</text:span></text:p>
      <text:p text:style-name="P1235"/>
      <text:p text:style-name="P1236"><text:span text:style-name="T1237">____________________</text:span></text:p>
      <text:p text:style-name="P1238"/>
      <text:p text:style-name="P1239"/>
      <text:soft-page-break/>
      <text:p text:style-name="P1240">PATVIRTINTA</text:p>
      <text:p text:style-name="P1241">Viešųjų pirkimų tarnybos direktoriaus<text:s/></text:p>
      <text:p text:style-name="P1242">2006 m. sausio 19 d. įsakymu Nr. 1S-4</text:p>
      <text:p text:style-name="P1243">(Viešųjų pirkimų tarnybos direktoriaus<text:s/></text:p>
      <text:p text:style-name="P1244">2011 m. gruodžio 29 d. įsakymo<text:s/></text:p>
      <text:p text:style-name="P1245">Nr. 1S-194 redakcija)</text:p>
      <text:p text:style-name="P1246"/>
      <text:p text:style-name="P1247"><text:span text:style-name="T1248">PERKANČIŲJŲ ORGANIZACIJŲ TIPŲ KODŲ SĄRAŠAS</text:span></text:p>
      <text:p text:style-name="P1249"/>
      <table:table table:style-name="Table1250">
        <table:table-columns>
          <table:table-column table:style-name="TableColumn1251"/>
          <table:table-column table:style-name="TableColumn1252"/>
        </table:table-columns>
        <table:table-header-rows>
          <table:table-row table:style-name="TableRow1253">
            <table:table-cell table:style-name="TableCell1254">
              <text:p text:style-name="P1255">Perkančiosios organizacijos tipo kodas<text:s/></text:p>
            </table:table-cell>
            <table:table-cell table:style-name="TableCell1256">
              <text:p text:style-name="P1257">Perkančiosios organizacijos tipo pavadinimas</text:p>
            </table:table-cell>
          </table:table-row>
        </table:table-header-rows>
        <table:table-row table:style-name="TableRow1258">
          <table:table-cell table:style-name="TableCell1259">
            <text:p text:style-name="P1260">1<text:s/></text:p>
          </table:table-cell>
          <table:table-cell table:style-name="TableCell1261">
            <text:p text:style-name="P1262">Centrinio valstybinio administravimo sistemai priklausanti perkančioji organizacija (išskyrus krašto apsaugos sistemos karinius vienetus ir tarnybas)</text:p>
          </table:table-cell>
        </table:table-row>
        <table:table-row table:style-name="TableRow1263">
          <table:table-cell table:style-name="TableCell1264">
            <text:p text:style-name="P1265">2<text:s/></text:p>
          </table:table-cell>
          <table:table-cell table:style-name="TableCell1266">
            <text:p text:style-name="P1267">Krašto apsaugos sistemos karinis vienetas ar tarnyba</text:p>
          </table:table-cell>
        </table:table-row>
        <table:table-row table:style-name="TableRow1268">
          <table:table-cell table:style-name="TableCell1269">
            <text:p text:style-name="P1270">3<text:s/></text:p>
          </table:table-cell>
          <table:table-cell table:style-name="TableCell1271">
            <text:p text:style-name="P1272">Savivaldybių ar teritorinis valstybinio administravimo subjektas</text:p>
          </table:table-cell>
        </table:table-row>
        <table:table-row table:style-name="TableRow1273">
          <table:table-cell table:style-name="TableCell1274">
            <text:p text:style-name="P1275">4<text:s/></text:p>
          </table:table-cell>
          <table:table-cell table:style-name="TableCell1276">
            <text:p text:style-name="P1277">Viešasis juridinis asmuo, kuris atitinka Lietuvos Respublikos viešųjų pirkimų įstatymo 4 straipsnio 2 dalyje nustatytas sąlygas</text:p>
          </table:table-cell>
        </table:table-row>
        <table:table-row table:style-name="TableRow1278">
          <table:table-cell table:style-name="TableCell1279">
            <text:p text:style-name="P1280">5<text:s/></text:p>
          </table:table-cell>
          <table:table-cell table:style-name="TableCell1281">
            <text:p text:style-name="P1282">Lietuvos Respublikos viešųjų pirkimų įstatymo 4 straipsnio 1 dalies 3 punkte nurodytų viešųjų juridinių asmenų asociacija</text:p>
          </table:table-cell>
        </table:table-row>
        <table:table-row table:style-name="TableRow1283">
          <table:table-cell table:style-name="TableCell1284">
            <text:p text:style-name="P1285">6<text:s/></text:p>
          </table:table-cell>
          <table:table-cell table:style-name="TableCell1286">
            <text:p text:style-name="P1287">Įmonė, veikianti geriamojo vandens gamybos, perdavimo ar paskirstymo sektoriuose ir atitinkanti Lietuvos Respublikos viešųjų pirkimų įstatymo 70 straipsnio reikalavimus</text:p>
          </table:table-cell>
        </table:table-row>
        <table:table-row table:style-name="TableRow1288">
          <table:table-cell table:style-name="TableCell1289">
            <text:p text:style-name="P1290">7<text:s/></text:p>
          </table:table-cell>
          <table:table-cell table:style-name="TableCell1291">
            <text:p text:style-name="P1292">Įmonė, veikianti elektros gamybos, perdavimo ar paskirstymo sektoriuose ir atitinkanti Lietuvos Respublikos viešųjų pirkimų įstatymo 70 straipsnio reikalavimus</text:p>
          </table:table-cell>
        </table:table-row>
        <table:table-row table:style-name="TableRow1293">
          <table:table-cell table:style-name="TableCell1294">
            <text:p text:style-name="P1295">8<text:s/></text:p>
          </table:table-cell>
          <table:table-cell table:style-name="TableCell1296">
            <text:p text:style-name="P1297">Įmonė, veikianti dujų arba šilumos perdavimo ar paskirstymo sektoriuose ir atitinkanti Lietuvos Respublikos viešųjų pirkimų įstatymo 70 straipsnio reikalavimus</text:p>
          </table:table-cell>
        </table:table-row>
        <table:table-row table:style-name="TableRow1298">
          <table:table-cell table:style-name="TableCell1299">
            <text:p text:style-name="P1300">9<text:s/></text:p>
          </table:table-cell>
          <table:table-cell table:style-name="TableCell1301">
            <text:p text:style-name="P1302">Įmonė, veikianti naftos arba dujų žvalgymo ir gavybos sektoriuose ir atitinkanti Lietuvos Respublikos viešųjų pirkimų įstatymo 70 straipsnio reikalavimus</text:p>
          </table:table-cell>
        </table:table-row>
        <table:table-row table:style-name="TableRow1303">
          <table:table-cell table:style-name="TableCell1304">
            <text:p text:style-name="P1305">10<text:s/></text:p>
          </table:table-cell>
          <table:table-cell table:style-name="TableCell1306">
            <text:p text:style-name="P1307"><text:span text:style-name="T1308">Perkantieji subjektai, veikiantys anglių ir kito kietojo kuro žvalgymo bei gavybos sektoriuose ir atitinkantys Lietuvos Respublikos viešųjų pirkimų įstatymo 70 straipsnio reikalavimus</text:span></text:p>
          </table:table-cell>
        </table:table-row>
        <table:table-row table:style-name="TableRow1309">
          <table:table-cell table:style-name="TableCell1310">
            <text:p text:style-name="P1311">11<text:s/></text:p>
          </table:table-cell>
          <table:table-cell table:style-name="TableCell1312">
            <text:p text:style-name="P1313">Įmonė, veikianti geležinkelio paslaugų srityje ir atitinkanti Lietuvos Respublikos viešųjų pirkimų įstatymo 70 straipsnio reikalavimus</text:p>
          </table:table-cell>
        </table:table-row>
        <table:table-row table:style-name="TableRow1314">
          <table:table-cell table:style-name="TableCell1315">
            <text:p text:style-name="P1316">12<text:s/></text:p>
          </table:table-cell>
          <table:table-cell table:style-name="TableCell1317">
            <text:p text:style-name="P1318">Įmonė, veikianti miesto geležinkelių, tramvajų, troleibusų ar autobusų paslaugų srityje ir atitinkanti Lietuvos Respublikos viešųjų pirkimų įstatymo 70 straipsnio reikalavimus</text:p>
          </table:table-cell>
        </table:table-row>
        <table:table-row table:style-name="TableRow1319">
          <table:table-cell table:style-name="TableCell1320">
            <text:p text:style-name="P1321">13<text:s/></text:p>
          </table:table-cell>
          <table:table-cell table:style-name="TableCell1322">
            <text:p text:style-name="P1323">Įmonė, veikianti oro uostų įrengimų (įrangos) srityje ir atitinkanti Lietuvos Respublikos viešųjų pirkimų įstatymo 70 straipsnio reikalavimus</text:p>
          </table:table-cell>
        </table:table-row>
        <table:table-row table:style-name="TableRow1324">
          <table:table-cell table:style-name="TableCell1325">
            <text:p text:style-name="P1326">14<text:s/></text:p>
          </table:table-cell>
          <table:table-cell table:style-name="TableCell1327">
            <text:p text:style-name="P1328"><text:span text:style-name="T1329">Įmonė, veikianti laivybos ar vidaus vandenų uostų ar kitų terminalų infrastruktūros srityje ir atitinkanti Lietuvos Respublikos viešųjų pirkimų įstatymo 70 straipsnio reikalavimus</text:span></text:p>
          </table:table-cell>
        </table:table-row>
        <table:table-row table:style-name="TableRow1330">
          <table:table-cell table:style-name="TableCell1331">
            <text:p text:style-name="P1332">15<text:s/></text:p>
          </table:table-cell>
          <table:table-cell table:style-name="TableCell1333">
            <text:p text:style-name="P1334">Įmonė, veikianti pašto paslaugų sektoriuje ir atitinkanti Lietuvos Respublikos viešųjų pirkimų įstatymo 70 straipsnio reikalavimus</text:p>
          </table:table-cell>
        </table:table-row>
        <table:table-row table:style-name="TableRow1335">
          <table:table-cell table:style-name="TableCell1336">
            <text:p text:style-name="P1337">16<text:s/></text:p>
          </table:table-cell>
          <table:table-cell table:style-name="TableCell1338">
            <text:p text:style-name="P1339">Privatusis juridinis asmuo, kuris atitinka Lietuvos Respublikos viešųjų pirkimų įstatymo 4 straipsnio 2 dalyje nustatytas sąlygas</text:p>
          </table:table-cell>
        </table:table-row>
        <table:table-row table:style-name="TableRow1340">
          <table:table-cell table:style-name="TableCell1341">
            <text:p text:style-name="P1342">17<text:s/></text:p>
          </table:table-cell>
          <table:table-cell table:style-name="TableCell1343">
            <text:p text:style-name="P1344">Lietuvos Respublikos viešųjų pirkimų įstatymo 4 straipsnio 1 dalies 3 punkte nurodytų privačiųjų juridinių asmenų asociacija</text:p>
          </table:table-cell>
        </table:table-row>
      </table:table>
      <text:p text:style-name="P1345"/>
      <text:p text:style-name="P1346"><text:span text:style-name="T13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8-18T08:18:00Z</meta:creation-date>
    <dc:date>2016-08-18T08:18:00Z</dc:date>
    <meta:template xlink:href="Normal" xlink:type="simple"/>
    <meta:editing-cycles>2</meta:editing-cycles>
    <meta:editing-duration>PT0S</meta:editing-duration>
    <meta:document-statistic meta:page-count="31" meta:paragraph-count="487" meta:word-count="14984" meta:character-count="116995" meta:row-count="2180" meta:non-whitespace-character-count="102498"/>
  </office:meta>
</office:document-meta>
</file>