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RAKŲ VALSTYBINĖS TURIZMO ĮMONĖS LIKVIDAVIMO</text:p>
      <text:p text:style-name="P14"/>
      <text:p text:style-name="P15">1995 m. liepos 27 d. Nr. 105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ikviduoti Trakų valstybinę turizmo įmonę.</text:span></text:p>
      <text:p text:style-name="P25"><text:span text:style-name="T26">2</text:span><text:span text:style-name="T27">. Pavesti Kultūros ministerijai paskirti Trakų valstybinės turizmo įmonės likvidavimo komisiją.</text:span></text:p>
      <text:p text:style-name="P28"><text:span text:style-name="T29">3</text:span><text:span text:style-name="T30">. Nurodytoji likvidavimo komisija turi:</text:span></text:p>
      <text:p text:style-name="P31"><text:span text:style-name="T32">3.1</text:span><text:span text:style-name="T33">. Lietuvos Respublikos valstybės ir savivaldybės įmonių įstatymo nustatyta tvarka spręsti klausimus, susijusius su Trakų valstybinės turizmo įmonės likvidavimu, atsiskaitymu su kreditoriais bei darbuotojais ir likusio turto panaudojimu;</text:span></text:p>
      <text:p text:style-name="P34"><text:span text:style-name="T35">3.2</text:span><text:span text:style-name="T36">. perduoti įstatymų nustatyta tvarka Užutrakio buvusio dvaro ansamblį ir kitus šio dvaro pastatus (likutinė vertė – 667593 litai) Trakų istoriniam nacionaliniam parkui iki 1995 m. spalio 2 dienos.</text:span></text:p>
      <text:p text:style-name="P37"/>
      <text:p text:style-name="P38"/>
      <text:p text:style-name="P39"/>
      <text:p text:style-name="P40">VALDYMO REFORMŲ IR</text:p>
      <text:p text:style-name="P41">SAVIVALDYBIŲ REIKALŲ MINISTRAS,</text:p>
      <text:p text:style-name="P42">PAVADUOJANTIS MINISTRĄ PIRMININKĄ<text:tab/>MINDAUGAS STANKEVIČIUS</text:p>
      <text:p text:style-name="P43"/>
      <text:p text:style-name="P44"/>
      <text:p text:style-name="P45"/>
      <text:p text:style-name="P46">KULTŪROS MINISTRAS<text:tab/>JUOZAS NEKROŠ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6T09:04:00Z</meta:creation-date>
    <dc:date>2018-11-06T09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965" meta:row-count="53" meta:non-whitespace-character-count="856"/>
  </office:meta>
</office:document-meta>
</file>