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P67" style:parent-style-name="Normal" style:family="paragraph">
      <style:paragraph-properties fo:break-before="page" fo:margin-left="3.5625in">
        <style:tab-stops/>
      </style:paragraph-properties>
    </style:style>
    <style:style style:name="P68" style:parent-style-name="Normal" style:family="paragraph">
      <style:paragraph-properties fo:margin-left="3.5625in">
        <style:tab-stops/>
      </style:paragraph-properties>
    </style:style>
    <style:style style:name="P69" style:parent-style-name="Normal" style:family="paragraph">
      <style:paragraph-properties fo:text-align="center"/>
      <style:text-properties fo:color="#000000"/>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keep-with-next="always" fo:text-align="justify" fo:text-indent="0.4923in"/>
      <style:text-properties fo:text-transform="uppercase"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with-next="always" fo:text-align="justify" fo:text-indent="0.4923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ableColumn189" style:family="table-column">
      <style:table-column-properties style:column-width="3.0354in"/>
    </style:style>
    <style:style style:name="TableColumn190" style:family="table-column">
      <style:table-column-properties style:column-width="1.0451in"/>
    </style:style>
    <style:style style:name="TableColumn191" style:family="table-column">
      <style:table-column-properties style:column-width="0.9722in"/>
    </style:style>
    <style:style style:name="TableColumn192" style:family="table-column">
      <style:table-column-properties style:column-width="1.6395in"/>
    </style:style>
    <style:style style:name="Table188" style:family="table">
      <style:table-properties style:width="6.6923in" fo:margin-left="0.0659in" table:align="left"/>
    </style:style>
    <style:style style:name="TableRow193" style:family="table-row">
      <style:table-row-properties style:min-row-height="0.25in" fo:keep-together="always"/>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Row196" style:family="table-row">
      <style:table-row-properties style:min-row-height="0.2916in"/>
    </style:style>
    <style:style style:name="TableCell197"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138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138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min-row-height="0.2916in"/>
    </style:style>
    <style:style style:name="TableCell20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07" style:parent-style-name="Normal" style:family="paragraph">
      <style:text-properties fo:color="#000000" fo:font-size="10pt" style:font-size-asian="10pt"/>
    </style:style>
    <style:style style:name="TableCell20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min-row-height="0.2916in"/>
    </style:style>
    <style:style style:name="TableCell21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16" style:parent-style-name="Normal" style:family="paragraph">
      <style:text-properties fo:color="#000000" fo:font-size="10pt" style:font-size-asian="10pt"/>
    </style:style>
    <style:style style:name="TableCell21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min-row-height="0.2916in"/>
    </style:style>
    <style:style style:name="TableCell22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25" style:parent-style-name="Normal" style:family="paragraph">
      <style:text-properties fo:color="#000000" fo:font-size="10pt" style:font-size-asian="10pt"/>
    </style:style>
    <style:style style:name="TableCell22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min-row-height="0.2916in"/>
    </style:style>
    <style:style style:name="TableCell233"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234" style:parent-style-name="Normal" style:family="paragraph">
      <style:text-properties style:font-weight-complex="bold" fo:color="#000000" fo:font-size="10pt" style:font-size-asian="10pt"/>
    </style:style>
    <style:style style:name="TableCell23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style:font-weight-complex="bold" fo:color="#000000" fo:font-size="10pt" style:font-size-asian="10pt"/>
    </style:style>
    <style:style style:name="TableCell23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38" style:parent-style-name="Normal" style:family="paragraph">
      <style:paragraph-properties fo:text-align="center"/>
      <style:text-properties style:font-weight-complex="bold" fo:color="#000000" fo:font-size="10pt" style:font-size-asian="10pt"/>
    </style:style>
    <style:style style:name="TableCell23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style:font-weight-complex="bold" fo:color="#000000" fo:font-size="10pt" style:font-size-asian="10pt"/>
    </style:style>
    <style:style style:name="P241" style:parent-style-name="Normal" style:family="paragraph">
      <style:paragraph-properties fo:text-align="justify" fo:text-indent="0.4923in"/>
      <style:text-properties fo:color="#000000"/>
    </style:style>
    <style:style style:name="TableColumn243" style:family="table-column">
      <style:table-column-properties style:column-width="2.1458in" style:use-optimal-column-width="false"/>
    </style:style>
    <style:style style:name="TableColumn244" style:family="table-column">
      <style:table-column-properties style:column-width="0.7576in" style:use-optimal-column-width="false"/>
    </style:style>
    <style:style style:name="TableColumn245" style:family="table-column">
      <style:table-column-properties style:column-width="0.884in" style:use-optimal-column-width="false"/>
    </style:style>
    <style:style style:name="TableColumn246" style:family="table-column">
      <style:table-column-properties style:column-width="0.8111in" style:use-optimal-column-width="false"/>
    </style:style>
    <style:style style:name="TableColumn247" style:family="table-column">
      <style:table-column-properties style:column-width="0.9541in" style:use-optimal-column-width="false"/>
    </style:style>
    <style:style style:name="TableColumn248" style:family="table-column">
      <style:table-column-properties style:column-width="1.1395in" style:use-optimal-column-width="false"/>
    </style:style>
    <style:style style:name="Table242" style:family="table">
      <style:table-properties style:width="6.6923in" fo:margin-left="0.075in" table:align="left"/>
    </style:style>
    <style:style style:name="TableRow249" style:family="table-row">
      <style:table-row-properties style:min-row-height="0.2187in" style:use-optimal-row-height="false"/>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min-row-height="0.302in" style:use-optimal-row-height="false" fo:keep-together="always"/>
    </style:style>
    <style:style style:name="TableCell25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min-row-height="0.302in" style:use-optimal-row-height="false" fo:keep-together="always"/>
    </style:style>
    <style:style style:name="P262" style:parent-style-name="Normal" style:family="paragraph">
      <style:text-properties fo:color="#000000" fo:font-size="10pt" style:font-size-asian="10pt"/>
    </style:style>
    <style:style style:name="TableCell263" style:family="table-cell">
      <style:table-cell-properties fo:border="none"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none"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text-properties fo:color="#000000" fo:font-size="10pt" style:font-size-asian="10pt"/>
    </style:style>
    <style:style style:name="TableRow272" style:family="table-row">
      <style:table-row-properties style:min-row-height="0.302in" style:use-optimal-row-height="false"/>
    </style:style>
    <style:style style:name="TableCell27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74" style:parent-style-name="Normal" style:family="paragraph">
      <style:text-properties fo:color="#000000" fo:font-size="10pt" style:font-size-asian="10pt"/>
    </style:style>
    <style:style style:name="TableCell27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min-row-height="0.302in" style:use-optimal-row-height="false"/>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fo:color="#000000" fo:font-size="10pt" style:font-size-asian="10pt"/>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min-row-height="0.302in" style:use-optimal-row-height="false"/>
    </style:style>
    <style:style style:name="TableCell29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00" style:parent-style-name="Normal" style:family="paragraph">
      <style:text-properties fo:color="#000000" fo:font-size="10pt" style:font-size-asian="10pt"/>
    </style:style>
    <style:style style:name="TableCell30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min-row-height="0.302in" style:use-optimal-row-height="false"/>
    </style:style>
    <style:style style:name="TableCell312"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313" style:parent-style-name="Normal" style:family="paragraph">
      <style:text-properties style:font-weight-complex="bold" fo:color="#000000" fo:font-size="10pt" style:font-size-asian="10pt"/>
    </style:style>
    <style:style style:name="TableCell314"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315" style:parent-style-name="Normal" style:family="paragraph">
      <style:paragraph-properties fo:text-align="center"/>
      <style:text-properties style:font-weight-complex="bold" fo:color="#000000" fo:font-size="10pt" style:font-size-asian="10pt"/>
    </style:style>
    <style:style style:name="TableCell31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style:font-weight-complex="bold" fo:color="#000000" fo:font-size="10pt" style:font-size-asian="10pt"/>
    </style:style>
    <style:style style:name="TableCell31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319" style:parent-style-name="Normal" style:family="paragraph">
      <style:paragraph-properties fo:text-align="center"/>
      <style:text-properties style:font-weight-complex="bold" fo:color="#000000" fo:font-size="10pt" style:font-size-asian="10pt"/>
    </style:style>
    <style:style style:name="TableCell320" style:family="table-cell">
      <style:table-cell-properties fo:border-top="0.0069in solid #000000" fo:border-left="0.0138in solid #000000" fo:border-bottom="0.0138in solid #000000" fo:border-right="none" style:vertical-align="middle" fo:padding-top="0in" fo:padding-left="0.075in" fo:padding-bottom="0in" fo:padding-right="0.075in" fo:wrap-option="no-wrap"/>
    </style:style>
    <style:style style:name="P321" style:parent-style-name="Normal" style:family="paragraph">
      <style:paragraph-properties fo:text-align="center"/>
      <style:text-properties style:font-weight-complex="bold" fo:color="#000000" fo:font-size="10pt" style:font-size-asian="10pt"/>
    </style:style>
    <style:style style:name="TableCell32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style:font-weight-complex="bold" fo:color="#000000"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weight-complex="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keep-with-next="always" fo:text-align="justify" fo:text-indent="0.4923in"/>
      <style:text-properties fo:text-transform="uppercase"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P501" style:parent-style-name="Normal" style:family="paragraph">
      <style:paragraph-properties fo:text-align="justify" fo:text-indent="0.4923in"/>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font-weight="bold" style:font-weight-asian="bold" style:font-weight-complex="bold"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break-before="page" fo:margin-left="3.5625in">
        <style:tab-stops/>
      </style:paragraph-properties>
    </style:style>
    <style:style style:name="P543" style:parent-style-name="Normal" style:family="paragraph">
      <style:paragraph-properties fo:margin-left="3.5625in">
        <style:tab-stops/>
      </style:paragraph-properties>
    </style:style>
    <style:style style:name="P544" style:parent-style-name="Normal" style:family="paragraph">
      <style:paragraph-properties fo:text-align="center"/>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23in"/>
      <style:text-properties fo:color="#000000"/>
    </style:style>
    <style:style style:name="TableColumn549" style:family="table-column">
      <style:table-column-properties style:column-width="3.1236in" style:use-optimal-column-width="false"/>
    </style:style>
    <style:style style:name="TableColumn550" style:family="table-column">
      <style:table-column-properties style:column-width="3.5687in" style:use-optimal-column-width="false"/>
    </style:style>
    <style:style style:name="Table548" style:family="table">
      <style:table-properties style:width="6.6923in" fo:margin-left="0in" table:align="left"/>
    </style:style>
    <style:style style:name="TableRow551" style:family="table-row">
      <style:table-row-properties style:min-row-height="0.3486in" style:use-optimal-row-height="false"/>
    </style:style>
    <style:style style:name="TableCell5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fo:color="#000000" fo:font-size="10pt" style:font-size-asian="10pt"/>
    </style:style>
    <style:style style:name="T557" style:parent-style-name="DefaultParagraphFont" style:family="text">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fo:font-size="10pt" style:font-size-asian="10p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26" style:parent-style-name="Normal" style:family="paragraph">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91" style:parent-style-name="Normal" style:family="paragraph">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06" style:parent-style-name="Normal" style:family="paragraph">
      <style:text-properties fo:color="#000000" fo:font-size="10pt" style:font-size-asian="10pt"/>
    </style:style>
    <style:style style:name="TableRow707" style:family="table-row">
      <style:table-row-properties style:use-optimal-row-height="false"/>
    </style:style>
    <style:style style:name="TableCell7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21" style:parent-style-name="Normal" style:family="paragraph">
      <style:text-properties fo:color="#000000" fo:font-size="10pt" style:font-size-asian="10pt"/>
    </style:style>
    <style:style style:name="TableRow722" style:family="table-row">
      <style:table-row-properties style:use-optimal-row-height="false"/>
    </style:style>
    <style:style style:name="TableCell7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26" style:parent-style-name="Normal" style:family="paragraph">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31" style:parent-style-name="Normal" style:family="paragraph">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41" style:parent-style-name="Normal" style:family="paragraph">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76" style:parent-style-name="Normal" style:family="paragraph">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use-optimal-row-height="false"/>
    </style:style>
    <style:style style:name="TableCell8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71" style:parent-style-name="Normal" style:family="paragraph">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11" style:parent-style-name="Normal" style:family="paragraph">
      <style:text-properties fo:color="#000000" fo:font-size="10pt" style:font-size-asian="10pt"/>
    </style:style>
    <style:style style:name="TableRow912" style:family="table-row">
      <style:table-row-properties style:use-optimal-row-height="false"/>
    </style:style>
    <style:style style:name="TableCell9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1" style:parent-style-name="Normal" style:family="paragraph">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use-optimal-row-height="false"/>
    </style:style>
    <style:style style:name="TableCell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color="#000000" fo:font-size="10pt" style:font-size-asian="10pt"/>
    </style:style>
    <style:style style:name="TableRow940" style:family="table-row">
      <style:table-row-properties style:use-optimal-row-height="false"/>
    </style:style>
    <style:style style:name="TableCell9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use-optimal-row-height="false"/>
    </style:style>
    <style:style style:name="TableCell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2" style:parent-style-name="Normal" style:family="paragraph">
      <style:text-properties style:font-weight-complex="bold" fo:color="#000000" fo:font-size="10pt" style:font-size-asian="10pt"/>
    </style:style>
    <style:style style:name="TableCell10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027" style:parent-style-name="DefaultParagraphFont" style:family="text">
      <style:text-properties fo:color="#000000" fo:font-size="10pt" style:font-size-asian="10pt"/>
    </style:style>
    <style:style style:name="TableCell102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2" style:parent-style-name="Normal" style:family="paragraph">
      <style:text-properties style:font-weight-complex="bold" fo:color="#000000" fo:font-size="10pt" style:font-size-asian="10pt"/>
    </style:style>
    <style:style style:name="TableCell10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7" style:parent-style-name="Normal" style:family="paragraph">
      <style:text-properties style:font-weight-complex="bold" fo:color="#000000" fo:font-size="10pt" style:font-size-asian="10pt"/>
    </style:style>
    <style:style style:name="TableCell10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042" style:parent-style-name="DefaultParagraphFont" style:family="text">
      <style:text-properties fo:color="#000000" fo:font-size="10pt" style:font-size-asian="10pt"/>
    </style:style>
    <style:style style:name="TableCell104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use-optimal-row-height="false"/>
    </style:style>
    <style:style style:name="TableCell10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use-optimal-row-height="false"/>
    </style:style>
    <style:style style:name="TableCell10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00" fo:font-size="10pt" style:font-size-asian="10pt"/>
    </style:style>
    <style:style style:name="TableCell10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8" style:parent-style-name="Normal" style:family="paragraph">
      <style:text-properties style:font-weight-complex="bold" fo:color="#000000" fo:font-size="10pt" style:font-size-asian="10pt"/>
    </style:style>
    <style:style style:name="TableCell10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3" style:parent-style-name="Normal" style:family="paragraph">
      <style:text-properties style:font-weight-complex="bold" fo:color="#000000" fo:font-size="10pt" style:font-size-asian="10pt"/>
    </style:style>
    <style:style style:name="TableCell10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98" style:parent-style-name="Normal" style:family="paragraph">
      <style:text-properties style:font-weight-complex="bold" fo:color="#000000" fo:font-size="10pt" style:font-size-asian="10pt"/>
    </style:style>
    <style:style style:name="TableCell109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03" style:parent-style-name="Normal" style:family="paragraph">
      <style:text-properties style:font-weight-complex="bold" fo:color="#000000" fo:font-size="10pt" style:font-size-asian="10pt"/>
    </style:style>
    <style:style style:name="TableCell110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105" style:parent-style-name="Normal" style:family="paragraph">
      <style:text-properties fo:color="#000000" fo:font-size="10pt" style:font-size-asian="10pt"/>
    </style:style>
    <style:style style:name="TableRow1106" style:family="table-row">
      <style:table-row-properties style:use-optimal-row-height="false"/>
    </style:style>
    <style:style style:name="TableCell11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8" style:parent-style-name="Normal" style:family="paragraph">
      <style:text-properties style:font-weight-complex="bold" fo:color="#000000" fo:font-size="10pt" style:font-size-asian="10pt"/>
    </style:style>
    <style:style style:name="TableCell11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3" style:parent-style-name="Normal" style:family="paragraph">
      <style:text-properties style:font-weight-complex="bold" fo:color="#000000" fo:font-size="10pt" style:font-size-asian="10pt"/>
    </style:style>
    <style:style style:name="TableCell11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8" style:parent-style-name="Normal" style:family="paragraph">
      <style:text-properties style:font-weight-complex="bold" fo:color="#000000" fo:font-size="10pt" style:font-size-asian="10pt"/>
    </style:style>
    <style:style style:name="TableCell11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3" style:parent-style-name="Normal" style:family="paragraph">
      <style:text-properties style:font-weight-complex="bold" fo:color="#000000" fo:font-size="10pt" style:font-size-asian="10pt"/>
    </style:style>
    <style:style style:name="TableCell11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8" style:parent-style-name="Normal" style:family="paragraph">
      <style:text-properties style:font-weight-complex="bold" fo:color="#000000" fo:font-size="10pt" style:font-size-asian="10pt"/>
    </style:style>
    <style:style style:name="TableCell11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30" style:parent-style-name="Normal" style:family="paragraph">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133" style:parent-style-name="DefaultParagraphFont" style:family="text">
      <style:text-properties fo:color="#000000" fo:font-size="10pt" style:font-size-asian="10pt"/>
    </style:style>
    <style:style style:name="TableCell11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8" style:parent-style-name="Normal" style:family="paragraph">
      <style:text-properties style:font-weight-complex="bold" fo:color="#000000" fo:font-size="10pt" style:font-size-asian="10pt"/>
    </style:style>
    <style:style style:name="TableCell113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153" style:parent-style-name="DefaultParagraphFont" style:family="text">
      <style:text-properties fo:color="#000000" fo:font-size="10pt" style:font-size-asian="10pt"/>
    </style:style>
    <style:style style:name="TableCell11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55" style:parent-style-name="Normal" style:family="paragraph">
      <style:text-properties fo:color="#000000" fo:font-size="10pt" style:font-size-asian="10pt"/>
    </style:style>
    <style:style style:name="TableRow1156" style:family="table-row">
      <style:table-row-properties style:use-optimal-row-height="false"/>
    </style:style>
    <style:style style:name="TableCell11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158" style:parent-style-name="DefaultParagraphFont" style:family="text">
      <style:text-properties fo:color="#000000" fo:font-size="10pt" style:font-size-asian="10pt"/>
    </style:style>
    <style:style style:name="TableCell11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170" style:parent-style-name="Normal" style:family="paragraph">
      <style:text-properties fo:color="#000000"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P1173" style:parent-style-name="Normal" style:family="paragraph">
      <style:paragraph-properties fo:break-before="page" fo:margin-left="2.5729in">
        <style:tab-stops/>
      </style:paragraph-properties>
    </style:style>
    <style:style style:name="P1174" style:parent-style-name="Normal" style:family="paragraph">
      <style:paragraph-properties fo:margin-left="2.5729in">
        <style:tab-stops/>
      </style:paragraph-properties>
    </style:style>
    <style:style style:name="P1175" style:parent-style-name="Normal" style:family="paragraph">
      <style:paragraph-properties fo:text-align="center"/>
      <style:text-properties fo:font-weight="bold" style:font-weight-asian="bold"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center"/>
      <style:text-properties fo:font-weight="bold" style:font-weight-asian="bold" fo:color="#000000"/>
    </style:style>
    <style:style style:name="P1179" style:parent-style-name="Normal" style:family="paragraph">
      <style:paragraph-properties fo:text-align="center"/>
      <style:text-properties fo:color="#000000"/>
    </style:style>
    <style:style style:name="TableColumn1181" style:family="table-column">
      <style:table-column-properties style:column-width="2.3652in" style:use-optimal-column-width="false"/>
    </style:style>
    <style:style style:name="TableColumn1182" style:family="table-column">
      <style:table-column-properties style:column-width="0.909in" style:use-optimal-column-width="false"/>
    </style:style>
    <style:style style:name="TableColumn1183" style:family="table-column">
      <style:table-column-properties style:column-width="0.909in" style:use-optimal-column-width="false"/>
    </style:style>
    <style:style style:name="TableColumn1184" style:family="table-column">
      <style:table-column-properties style:column-width="0.902in" style:use-optimal-column-width="false"/>
    </style:style>
    <style:style style:name="TableColumn1185" style:family="table-column">
      <style:table-column-properties style:column-width="0.9208in" style:use-optimal-column-width="false"/>
    </style:style>
    <style:style style:name="TableColumn1186" style:family="table-column">
      <style:table-column-properties style:column-width="0.6861in" style:use-optimal-column-width="false"/>
    </style:style>
    <style:style style:name="Table1180" style:family="table">
      <style:table-properties style:width="6.6923in" fo:margin-left="-0.9409in" table:align="center"/>
    </style:style>
    <style:style style:name="TableRow1187" style:family="table-row">
      <style:table-row-properties style:min-row-height="0.177in" style:use-optimal-row-height="false"/>
    </style:style>
    <style:style style:name="TableCell1188" style:family="table-cell">
      <style:table-cell-properties fo:border="0.0069in solid #000000" style:vertical-align="middle" fo:padding-top="0in" fo:padding-left="0in" fo:padding-bottom="0in" fo:padding-right="0in" fo:wrap-option="no-wrap"/>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style:vertical-align="middle" fo:padding-top="0in" fo:padding-left="0in" fo:padding-bottom="0in" fo:padding-right="0in" fo:wrap-option="no-wrap"/>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style:vertical-align="middle" fo:padding-top="0in" fo:padding-left="0in" fo:padding-bottom="0in" fo:padding-right="0in" fo:wrap-option="no-wrap"/>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style:vertical-align="middle" fo:padding-top="0in" fo:padding-left="0in" fo:padding-bottom="0in" fo:padding-right="0in" fo:wrap-option="no-wrap"/>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style:vertical-align="middle" fo:padding-top="0in" fo:padding-left="0in" fo:padding-bottom="0in" fo:padding-right="0in" fo:wrap-option="no-wrap"/>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style:vertical-align="middle" fo:padding-top="0in" fo:padding-left="0in" fo:padding-bottom="0in" fo:padding-right="0in" fo:wrap-option="no-wrap"/>
    </style:style>
    <style:style style:name="P1199" style:parent-style-name="Normal" style:family="paragraph">
      <style:paragraph-properties fo:text-align="center"/>
      <style:text-properties fo:color="#000000" fo:font-size="10pt" style:font-size-asian="10pt"/>
    </style:style>
    <style:style style:name="TableRow1200" style:family="table-row">
      <style:table-row-properties style:min-row-height="0.177in" style:use-optimal-row-height="false"/>
    </style:style>
    <style:style style:name="TableCell1201" style:family="table-cell">
      <style:table-cell-properties fo:border="0.0069in solid #000000" style:vertical-align="middle" fo:padding-top="0in" fo:padding-left="0in" fo:padding-bottom="0in" fo:padding-right="0in" fo:wrap-option="no-wrap"/>
    </style:style>
    <style:style style:name="P1202" style:parent-style-name="Normal" style:family="paragraph">
      <style:text-properties fo:color="#000000" fo:font-size="10pt" style:font-size-asian="10pt"/>
    </style:style>
    <style:style style:name="TableCell1203" style:family="table-cell">
      <style:table-cell-properties fo:border="0.0069in solid #000000" style:vertical-align="middle" fo:padding-top="0in" fo:padding-left="0in" fo:padding-bottom="0in" fo:padding-right="0in" fo:wrap-option="no-wrap"/>
    </style:style>
    <style:style style:name="P1204" style:parent-style-name="Normal" style:family="paragraph">
      <style:paragraph-properties fo:text-align="end"/>
      <style:text-properties fo:color="#000000" fo:font-size="10pt" style:font-size-asian="10pt"/>
    </style:style>
    <style:style style:name="TableCell1205" style:family="table-cell">
      <style:table-cell-properties fo:border="0.0069in solid #000000" style:vertical-align="middle" fo:padding-top="0in" fo:padding-left="0in" fo:padding-bottom="0in" fo:padding-right="0in" fo:wrap-option="no-wrap"/>
    </style:style>
    <style:style style:name="P1206" style:parent-style-name="Normal" style:family="paragraph">
      <style:paragraph-properties fo:text-align="end"/>
      <style:text-properties fo:color="#000000" fo:font-size="10pt" style:font-size-asian="10pt"/>
    </style:style>
    <style:style style:name="TableCell1207" style:family="table-cell">
      <style:table-cell-properties fo:border="0.0069in solid #000000" style:vertical-align="middle" fo:padding-top="0in" fo:padding-left="0in" fo:padding-bottom="0in" fo:padding-right="0in" fo:wrap-option="no-wrap"/>
    </style:style>
    <style:style style:name="P1208" style:parent-style-name="Normal" style:family="paragraph">
      <style:paragraph-properties fo:text-align="end"/>
      <style:text-properties fo:color="#000000" fo:font-size="10pt" style:font-size-asian="10pt"/>
    </style:style>
    <style:style style:name="TableCell1209" style:family="table-cell">
      <style:table-cell-properties fo:border="0.0069in solid #000000" style:vertical-align="middle" fo:padding-top="0in" fo:padding-left="0in" fo:padding-bottom="0in" fo:padding-right="0in" fo:wrap-option="no-wrap"/>
    </style:style>
    <style:style style:name="P1210" style:parent-style-name="Normal" style:family="paragraph">
      <style:paragraph-properties fo:text-align="end"/>
      <style:text-properties fo:color="#000000" fo:font-size="10pt" style:font-size-asian="10pt"/>
    </style:style>
    <style:style style:name="TableCell1211" style:family="table-cell">
      <style:table-cell-properties fo:border="0.0069in solid #000000" style:vertical-align="middle" fo:padding-top="0in" fo:padding-left="0in" fo:padding-bottom="0in" fo:padding-right="0in" fo:wrap-option="no-wrap"/>
    </style:style>
    <style:style style:name="P1212" style:parent-style-name="Normal" style:family="paragraph">
      <style:paragraph-properties fo:text-align="end"/>
      <style:text-properties fo:color="#000000" fo:font-size="10pt" style:font-size-asian="10pt"/>
    </style:style>
    <style:style style:name="TableRow1213" style:family="table-row">
      <style:table-row-properties style:min-row-height="0.177in" style:use-optimal-row-height="false"/>
    </style:style>
    <style:style style:name="TableCell1214" style:family="table-cell">
      <style:table-cell-properties fo:border="0.0069in solid #000000" style:vertical-align="middle" fo:padding-top="0in" fo:padding-left="0in" fo:padding-bottom="0in" fo:padding-right="0in" fo:wrap-option="no-wrap"/>
    </style:style>
    <style:style style:name="P1215" style:parent-style-name="Normal" style:family="paragraph">
      <style:text-properties fo:color="#000000" fo:font-size="10pt" style:font-size-asian="10pt"/>
    </style:style>
    <style:style style:name="TableCell1216" style:family="table-cell">
      <style:table-cell-properties fo:border="0.0069in solid #000000" style:vertical-align="middle" fo:padding-top="0in" fo:padding-left="0in" fo:padding-bottom="0in" fo:padding-right="0in" fo:wrap-option="no-wrap"/>
    </style:style>
    <style:style style:name="P1217" style:parent-style-name="Normal" style:family="paragraph">
      <style:paragraph-properties fo:text-align="end"/>
      <style:text-properties fo:color="#000000" fo:font-size="10pt" style:font-size-asian="10pt"/>
    </style:style>
    <style:style style:name="TableCell1218" style:family="table-cell">
      <style:table-cell-properties fo:border="0.0069in solid #000000" style:vertical-align="middle" fo:padding-top="0in" fo:padding-left="0in" fo:padding-bottom="0in" fo:padding-right="0in" fo:wrap-option="no-wrap"/>
    </style:style>
    <style:style style:name="P1219" style:parent-style-name="Normal" style:family="paragraph">
      <style:paragraph-properties fo:text-align="end"/>
      <style:text-properties fo:color="#000000" fo:font-size="10pt" style:font-size-asian="10pt"/>
    </style:style>
    <style:style style:name="TableCell1220" style:family="table-cell">
      <style:table-cell-properties fo:border="0.0069in solid #000000" style:vertical-align="middle" fo:padding-top="0in" fo:padding-left="0in" fo:padding-bottom="0in" fo:padding-right="0in" fo:wrap-option="no-wrap"/>
    </style:style>
    <style:style style:name="P1221" style:parent-style-name="Normal" style:family="paragraph">
      <style:paragraph-properties fo:text-align="end"/>
      <style:text-properties fo:color="#000000" fo:font-size="10pt" style:font-size-asian="10pt"/>
    </style:style>
    <style:style style:name="TableCell1222" style:family="table-cell">
      <style:table-cell-properties fo:border="0.0069in solid #000000" style:vertical-align="middle" fo:padding-top="0in" fo:padding-left="0in" fo:padding-bottom="0in" fo:padding-right="0in" fo:wrap-option="no-wrap"/>
    </style:style>
    <style:style style:name="P1223" style:parent-style-name="Normal" style:family="paragraph">
      <style:paragraph-properties fo:text-align="end"/>
      <style:text-properties fo:color="#000000" fo:font-size="10pt" style:font-size-asian="10pt"/>
    </style:style>
    <style:style style:name="TableCell1224" style:family="table-cell">
      <style:table-cell-properties fo:border="0.0069in solid #000000" style:vertical-align="middle" fo:padding-top="0in" fo:padding-left="0in" fo:padding-bottom="0in" fo:padding-right="0in" fo:wrap-option="no-wrap"/>
    </style:style>
    <style:style style:name="P1225" style:parent-style-name="Normal" style:family="paragraph">
      <style:paragraph-properties fo:text-align="end"/>
      <style:text-properties fo:color="#000000" fo:font-size="10pt" style:font-size-asian="10pt"/>
    </style:style>
    <style:style style:name="TableRow1226" style:family="table-row">
      <style:table-row-properties style:min-row-height="0.177in" style:use-optimal-row-height="false"/>
    </style:style>
    <style:style style:name="TableCell1227" style:family="table-cell">
      <style:table-cell-properties fo:border="0.0069in solid #000000" style:vertical-align="middle" fo:padding-top="0in" fo:padding-left="0in" fo:padding-bottom="0in" fo:padding-right="0in" fo:wrap-option="no-wrap"/>
    </style:style>
    <style:style style:name="P1228" style:parent-style-name="Normal" style:family="paragraph">
      <style:paragraph-properties fo:margin-left="1.0604in">
        <style:tab-stops/>
      </style:paragraph-properties>
      <style:text-properties fo:color="#000000" fo:font-size="10pt" style:font-size-asian="10pt"/>
    </style:style>
    <style:style style:name="TableCell1229" style:family="table-cell">
      <style:table-cell-properties fo:border="0.0069in solid #000000" style:vertical-align="middle" fo:padding-top="0in" fo:padding-left="0in" fo:padding-bottom="0in" fo:padding-right="0in" fo:wrap-option="no-wrap"/>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0.0069in solid #000000" style:vertical-align="middle" fo:padding-top="0in" fo:padding-left="0in" fo:padding-bottom="0in" fo:padding-right="0in" fo:wrap-option="no-wrap"/>
    </style:style>
    <style:style style:name="P1232" style:parent-style-name="Normal" style:family="paragraph">
      <style:paragraph-properties fo:text-align="end"/>
      <style:text-properties fo:color="#000000" fo:font-size="10pt" style:font-size-asian="10pt"/>
    </style:style>
    <style:style style:name="TableCell1233" style:family="table-cell">
      <style:table-cell-properties fo:border="0.0069in solid #000000" style:vertical-align="middle" fo:padding-top="0in" fo:padding-left="0in" fo:padding-bottom="0in" fo:padding-right="0in" fo:wrap-option="no-wrap"/>
    </style:style>
    <style:style style:name="P1234" style:parent-style-name="Normal" style:family="paragraph">
      <style:paragraph-properties fo:text-align="end"/>
      <style:text-properties fo:color="#000000" fo:font-size="10pt" style:font-size-asian="10pt"/>
    </style:style>
    <style:style style:name="TableCell1235" style:family="table-cell">
      <style:table-cell-properties fo:border="0.0069in solid #000000" style:vertical-align="middle" fo:padding-top="0in" fo:padding-left="0in" fo:padding-bottom="0in" fo:padding-right="0in" fo:wrap-option="no-wrap"/>
    </style:style>
    <style:style style:name="P1236" style:parent-style-name="Normal" style:family="paragraph">
      <style:paragraph-properties fo:text-align="end"/>
      <style:text-properties fo:color="#000000" fo:font-size="10pt" style:font-size-asian="10pt"/>
    </style:style>
    <style:style style:name="TableCell1237" style:family="table-cell">
      <style:table-cell-properties fo:border="0.0069in solid #000000" style:vertical-align="middle" fo:padding-top="0in" fo:padding-left="0in" fo:padding-bottom="0in" fo:padding-right="0in" fo:wrap-option="no-wrap"/>
    </style:style>
    <style:style style:name="P1238" style:parent-style-name="Normal" style:family="paragraph">
      <style:paragraph-properties fo:text-align="end"/>
      <style:text-properties fo:color="#000000" fo:font-size="10pt" style:font-size-asian="10pt"/>
    </style:style>
    <style:style style:name="P12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KŠTŲJŲ MOKYKLŲ STUDENTŲ BENDRABUČIŲ ATNAUJINIMO PROGRAMOS PATVIRTINIMO</text:p>
      <text:p text:style-name="P15"/>
      <text:p text:style-name="P16">2006 m. rugsėjo 1 d. Nr. 843</text:p>
      <text:p text:style-name="P17">Vilnius</text:p>
      <text:p text:style-name="P18"/>
      <text:p text:style-name="P19"><text:span text:style-name="T20">Įgyvendindama Lietuvos Respublikos Vyriausybės 2006–20</text:span><text:span text:style-name="T21">08 metų programos, kuriai pritarta Lietuvos Respublikos Seimo 2006 m. liepos 18 d. nutarimu Nr. X-767 (Žin., 2006, Nr.<text:s/></text:span><text:a xlink:href="https://www.e-tar.lt/portal/lt/legalAct/TAR.C98BBC7B772B" office:target-frame-name="_blank" xlink:show="new"><text:span text:style-name="T22">80-3143</text:span></text:a><text:span text:style-name="T23">), 3.21 punktą, Lietuvos Respublikos Vyriausybė<text:s/></text:span><text:span text:style-name="T24">nut</text:span><text:span text:style-name="T25">ari</text:span><text:span text:style-name="T26">a:</text:span></text:p>
      <text:p text:style-name="P27"><text:span text:style-name="T28">1</text:span><text:span text:style-name="T29">. Patvirtinti Aukštųjų mokyklų studentų bendrabučių atnaujinimo programą (pridedama).</text:span></text:p>
      <text:p text:style-name="P30"><text:span text:style-name="T31">2</text:span><text:span text:style-name="T32">. Nustatyti, kad:</text:span></text:p>
      <text:p text:style-name="P33"><text:span text:style-name="T34">2.1</text:span><text:span text:style-name="T35">. pagal šiuo nutarimu patvirtintą programą atnaujinami tik valstybinių aukštųjų mokyklų studentų bendrabučiai;</text:span></text:p>
      <text:p text:style-name="P36"><text:span text:style-name="T37">2.2</text:span><text:span text:style-name="T38">. nurodytoji<text:s/></text:span><text:span text:style-name="T39">programa finansuojama pagal valstybės finansines galimybes iš Lietuvos Respublikos valstybės biudžete ir Valstybės investicijų programoje Švietimo ir mokslo ministerijai šiam tikslui patvirtintų asignavimų ir valstybinių aukštųjų mokyklų lėšų.</text:span></text:p>
      <text:p text:style-name="P40"><text:span text:style-name="T41">3</text:span><text:span text:style-name="T42">. Pav</text:span><text:span text:style-name="T43">esti Švietimo ir mokslo ministerijai:</text:span></text:p>
      <text:p text:style-name="P44"><text:span text:style-name="T45">3.1</text:span><text:span text:style-name="T46">. iki 2006 m. lapkričio 1 d. patvirtinti 2007 metams šiuo nutarimu patvirtintai programai įgyvendinti Švietimo ir mokslo ministerijai numatomų valstybės lėšų paskirstymą programos vykdytojams;</text:span></text:p>
      <text:p text:style-name="P47"><text:span text:style-name="T48">3.2</text:span><text:span text:style-name="T49">.<text:s/></text:span><text:span text:style-name="T50">kasmet iki<text:s/></text:span><text:span text:style-name="T51">liepos 1 d. tvirtinti kitiems metams<text:s/></text:span><text:span text:style-name="T52">šiuo nutarimu patvirtintai<text:s/></text:span><text:span text:style-name="T53">programai įgyvendinti Švietimo ir mokslo ministerijai numatomų valstybės lėšų paskirstymą programos vykdytojams;</text:span></text:p>
      <text:p text:style-name="P54"><text:span text:style-name="T55">3.3</text:span><text:span text:style-name="T56">. koordinuoti ir kontroliuoti programos įgyvendinimą.</text:span></text:p>
      <text:p text:style-name="P57"/>
      <text:p text:style-name="P58"/>
      <text:p text:style-name="P59"><text:span text:style-name="T60">Socialinės<text:s/></text:span><text:span text:style-name="T61">apsaugos ir darbo ministrė,</text:span></text:p>
      <text:p text:style-name="P62">pavaduojanti Ministrą Pirmininką<text:tab/>Vilija Blinkevičiūtė</text:p>
      <text:p text:style-name="P63"/>
      <text:p text:style-name="P64">Švietimo ir mokslo ministrė<text:tab/>Roma Žakaitienė</text:p>
      <text:p text:style-name="P65"><text:span text:style-name="T66">______________</text:span></text:p>
      <text:soft-page-break/>
      <text:p text:style-name="P67">Patvirtinta</text:p>
      <text:p text:style-name="P68">Lietuvos Respublikos Vyriausybės 2006 m. rugsėjo 1 d. nutarimu Nr. 843</text:p>
      <text:p text:style-name="P69"/>
      <text:p text:style-name="P70"><text:span text:style-name="T71">AUKŠTŲJŲ MOKYKLŲ STUDENTŲ</text:span><text:span text:style-name="T72"><text:s/>BENDRABUČIŲ ATNAUJINIMO PROGRAM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gal Aukštųjų mokyklų studentų bendrabučių atnaujinimo programą (toliau vadinama – ši Programa) bus atnaujinami – rekonstruojami ir remontuojami – valstybei nuosavybės teise priklausan</text:span><text:span text:style-name="T82">tys ir valstybinių aukštųjų universitetinių mokyklų (toliau vadinama – universitetai) ir neuniversitetinių mokyklų (toliau vadinama – kolegijos) patikėjimo teise ar panaudos sutarties pagrindu valdomi studentų bendrabučiai.</text:span></text:p>
      <text:p text:style-name="P83"><text:span text:style-name="T84">2</text:span><text:span text:style-name="T85">. Ši Programa įgyvendinama<text:s/></text:span><text:span text:style-name="T86">2006–2009 metais. Jos įgyvendinimo laikotarpis gali būti tikslinamas atsižvelgiant į valstybės finansines galimybes ir šiai Programai įgyvendinti skiriamas lėšas.</text:span></text:p>
      <text:p text:style-name="P87"><text:span text:style-name="T88">3</text:span><text:span text:style-name="T89">. Šią Programą vykdo valstybinės aukštosios mokyklos (toliau kartu vadinama – šios Progr</text:span><text:span text:style-name="T90">amos vykdytojai).</text:span></text:p>
      <text:p text:style-name="P91"/>
      <text:p text:style-name="P92"><text:span text:style-name="T93">II</text:span><text:span text:style-name="T94">.<text:s/></text:span><text:span text:style-name="T95">BŪKLĖS ANALIZĖ</text:span></text:p>
      <text:p text:style-name="P96"/>
      <text:p text:style-name="P97"><text:span text:style-name="T98">4</text:span><text:span text:style-name="T99">. Lietuvos valstybinėse aukštosiose mokyklose studijuoja daugiau kaip 159 tūkst. studentų. Atnaujintinuose valstybinių aukštųjų mokyklų studentų bendrabučiuose (toliau vadinama – bendrabučiai) gyvena daugia</text:span><text:span text:style-name="T100">u kaip 27 tūkst. studentų. Bendrabučiai apgyvendinti vidutiniškai apie 80 procentų. Kai kurie studentai, turintys teisę gauti vietą bendrabutyje, atsisako juose gyventi dėl prastos jų būklės ir nepatenkinamų gyvenimo sąlygų.</text:span></text:p>
      <text:p text:style-name="P101"><text:span text:style-name="T102">5</text:span><text:span text:style-name="T103">. Bendrabučių pastatai sta</text:span><text:span text:style-name="T104">tyti labai skirtingu laiku (1905, 1931–1940, 1953–1989, 1996 metais), laikantis tada galiojusių statybos normų ir taisyklių. Pakito norminiai statybos reikalavimai, fiziškai ir morališkai susidėvėjo ir paseno optimalų mikroklimatą pastatuose palaikantys įr</text:span><text:span text:style-name="T105">enginiai ir sistemos. Dali</text:span><text:span text:style-name="T106">s<text:s/></text:span><text:span text:style-name="T107">universitetų bendrabučių<text:s/></text:span><text:span text:style-name="T108">atnaujinta</text:span><text:span text:style-name="T109"><text:s/></text:span><text:span text:style-name="T110">2003 metais. Valstybės investicijų 2003–2005 metų programoje numatytų 2003 metams kapitalo investicijų paskirstyme pagal asignavimų valdytojus ir investicijų projektus (Lietuvos Respublikos<text:s/></text:span><text:span text:style-name="T111">Vyriausybės 2003 m. sausio 29 d. nutarimas Nr. 131 (Žin., 2003, Nr. </text:span><text:a xlink:href="https://www.e-tar.lt/portal/lt/legalAct/TAR.49BE9D00D27C" office:target-frame-name="_blank" xlink:show="new"><text:span text:style-name="T112">13-495</text:span></text:a><text:span text:style-name="T113">; Nr. </text:span><text:a xlink:href="https://www.e-tar.lt/portal/lt/legalAct/TAR.38EC29CA23FD" office:target-frame-name="_blank" xlink:show="new"><text:span text:style-name="T114">73-3367</text:span></text:a><text:span text:style-name="T115">) dvidešimt</text:span><text:span text:style-name="T116"><text:s/>keturiems keturiolikos universitetų bendrabučiams rekonstruoti numatyta 5 mln. litų, už kuriuos pakeisti bendrabučių šilumos punktai, suremontuoti stogai,<text:s/></text:span><text:span text:style-name="T117">pakeisti langai. Lėšų kolegijų bendrabučiams atnaujinti Valstybės investicijų programoje</text:span><text:span text:style-name="T118"><text:s/></text:span><text:span text:style-name="T119">nenumatyta.</text:span><text:span text:style-name="T120"><text:s/>Lėšų bendrabučiams prižiūrėti ir<text:s/></text:span><text:span text:style-name="T121">paprastajam remontui atlikti skiria pačios aukštosios mokyklos iš pajamų už apgyvendinimo paslaugas ir kitų lėšų, tačiau bendrabučiams atnaujinti iš esmės šių išteklių nepakanka</text:span><text:span text:style-name="T122">. Už apgyvendinimo bendrabučiuose paslaugas a</text:span><text:span text:style-name="T123">ukštosios mokyklos 2005 metais gavo per 27 mln. litų pajamų, 83 procentai minėtų lėšų panaudota bendrabučių administravimo, naudojimo išlaidoms apmokėti, 16 procentų –<text:s/></text:span><text:span text:style-name="T124">paprastajam</text:span><text:span text:style-name="T125"><text:s/></text:span><text:span text:style-name="T126">remontui atlikti, 1 procentas – kitoms reikmėms.</text:span></text:p>
      <text:p text:style-name="P127"><text:span text:style-name="T128">6</text:span><text:span text:style-name="T129">. Visas atnaujintinų b</text:span><text:span text:style-name="T130">endrabučių plotas – 435 tūkst. kv. metrų, iš jų universitetų bendrabučių – 288 tūkst. kv. metrų, kolegijų bendrabučių – 147 tūkst. kv. metrų (atnaujintinų bendrabučių sąrašas pateiktas 1 priede). Norminis energijos poreikis patalpoms šildyti, vėdinti ir ka</text:span><text:span text:style-name="T131">rštam vandeniui ruošti – apie 84000 MWh per metus. Šių pastatų energijos sąnaudų išlaidoms padengti universitetai kasmet išleidžia per 8 mln. litų, kolegijos – apie 3 mln. litų.<text:s/></text:span></text:p>
      <text:p text:style-name="P132"><text:span text:style-name="T133">7</text:span><text:span text:style-name="T134">. Esama bendrabučių techninė būklė ir inžinerinė įranga neatitinka šiuol</text:span><text:span text:style-name="T135">aikinių<text:s/></text:span><text:span text:style-name="T136">esminių statinio reikalavimų</text:span><text:span text:style-name="T137">: būtina pakeisti apie 52 tūkst. kv. metrų senų langų; suremontuoti ir apšiltinti apie 72 tūkst. kv. metrų bendrabučių stogų; suremontuoti ir apšiltinti apie 2,4 tūkst. metrų lauko šilumos tiekimo tinklų trasų; modernizu</text:span><text:span text:style-name="T138">oti 62 senus šilumos punktus; pakeisti per 4 tūkst. kv. metrų</text:span><text:span text:style-name="T139"><text:s/></text:span><text:span text:style-name="T140">lauko durų; apšiltinti per 69 tūkst. kv. metrų išorinių sienų; suremontuoti apie 2500 kv. metrų</text:span><text:span text:style-name="T141"><text:s/></text:span><text:span text:style-name="T142">bendrabučių vidaus patalpų, apie 7652 kv. metrus tualetų ir dušų; penkių universitetų<text:s/></text:span><text:soft-page-break/><text:span text:style-name="T143">bendrabučiuo</text:span><text:span text:style-name="T144">se įrengti naujas šildymo sistemas; atnaujinti karšto, šalto vandens tiekimo, cirkuliacijos ir nuotekų sistemas devynių universitetų bendrabučiuose; iš dalies atnaujinti elektros instaliacijos ir apšvietimo sistemas septynių universitetų bendrabučiuose; at</text:span><text:span text:style-name="T145">naujinti oro tiekimo ir šalinimo sistemas trijų universitetų bendrabučiuose.<text:s/></text:span></text:p>
      <text:p text:style-name="P146"><text:span text:style-name="T147">8</text:span><text:span text:style-name="T148">. Šiuo metu bendrabučiai valdomi dvejopai: didžiumą jų valdo patys universitetai ir kolegijos, o dalis Vilniaus universiteto ir Vilniaus Gedimino technikos universiteto bend</text:span><text:span text:style-name="T149">rabučių perduota pagal panaudos sutartis valdyti universitetų ir studentų atstovybių įsteigtoms viešosioms įstaigoms.<text:s/></text:span></text:p>
      <text:p text:style-name="P150"><text:span text:style-name="T151">9</text:span><text:span text:style-name="T152">. Lietuvos Respublikos Vyriausybės 2003 m. birželio 17 d. nutarimu Nr. 777 „Dėl turto perdavimo“ (Žin., 2003, Nr. </text:span><text:a xlink:href="https://www.e-tar.lt/portal/lt/legalAct/TAR.5DF62D5CEEEB" office:target-frame-name="_blank" xlink:show="new"><text:span text:style-name="T153">59-2671</text:span></text:a><text:span text:style-name="T154">) viešajai įstaigai „Vilniaus universiteto būstas“ 5 metams pagal panaudos sutartį perduota 18 Vilniaus universiteto bendrabučių. Lietuvos Respublikos Vyriausybės 2005 m. spalio 18 d. nuta</text:span><text:span text:style-name="T155">rimu Nr. 1096 „Dėl patalpų perdavimo viešajai įstaigai „Saulėtekio būstas“ pagal panaudos sutartį“ (Žin., 2005, Nr. </text:span><text:a xlink:href="https://www.e-tar.lt/portal/lt/legalAct/TAR.BB070145028D" office:target-frame-name="_blank" xlink:show="new"><text:span text:style-name="T156">126-4483</text:span></text:a><text:span text:style-name="T157">) viešajai įstaigai „Saulėtekio būstas“ pagal panaudo</text:span><text:span text:style-name="T158">s sutartį perduoti 4 Vilniaus Gedimino technikos universiteto bendrabučiai. Universitetai, atsisakę jiems nebūdingų studentų apgyvendinimo, bendrabučių naudojimo ir administravimo funkcijų, daugiau dėmesio gali skirti mokslinių tyrimų ir studijų proceso ge</text:span><text:span text:style-name="T159">rinimui. Bendrabučius perdavus viešosioms įstaigoms, sumažėjo darbuotojų. Atsiradus naujoms motyvavimo ir skatinimo galimybėms, pakito darbuotojų darbo kokybė, pagerėjo teikiamos paslaugos. Kaip rodo praktika, administruojančių darbuotojų sumažinimas ir te</text:span><text:span text:style-name="T160">lkimas vienoje vietoje leidžia operatyviau planuoti ir atlikti bendrabučių priežiūros ir remonto darbus. Sukurta veikli visuomeninė savivaldos struktūra leidžia kur kas taupiau vartoti šilumos energiją, vandenį ir kitus išteklius. Operatyviau sprendžiami a</text:span><text:span text:style-name="T161">tlyginimo už sugadintą bendrabučių turtą klausimai. Keičiasi bendrabučių gyventojų požiūris į turto priežiūrą ir energijos išteklių taupymą. Viešosios įstaigos – pelno nesiekiantys juridiniai asmenys, todėl visas lėšas, gautas už apgyvendinimą, skiria bend</text:span><text:span text:style-name="T162">rabučiams administruoti, prižiūrėti ir remontuoti (pvz., viešoji įstaiga „Vilniaus universiteto būstas“ 2005 metais už apgyvendinimo paslaugas gavo 8,1 mln. litų, iš jų 6,1 mln. litų (arba 74 procentus) skyrė bendrabučių administravimo, eksploatavimo ir pr</text:span><text:span text:style-name="T163">iežiūros išlaidoms apmokėti, 1,9 mln. litų (arba 24 procentus) –<text:s/></text:span><text:span text:style-name="T164">paprastajam</text:span><text:span text:style-name="T165"><text:s/></text:span><text:span text:style-name="T166">remontui atlikti, 0,2 mln. litų (arba 2 procentus) – kaupiamajam likučiui 2006 metais bendrabučiams remontuoti). Užtikrinusios veiksmingesnį bendrabučių valdymą, viešosios įstaigo</text:span><text:span text:style-name="T167">s daugiau pajamų gali skirti apgyvendinimo paslaugų kokybei gerinti, tačiau<text:s/></text:span><text:span text:style-name="T168">bendrabučiams rekonstruoti ir kapitališkai remontuoti šių lėšų nepakanka.</text:span></text:p>
      <text:p text:style-name="P169"><text:span text:style-name="T170">10</text:span><text:span text:style-name="T171">. Studentų mokesčiai už gyvenimą bendrabutyje priklauso nuo gyventojų skaičiaus kambaryje ir buitini</text:span><text:span text:style-name="T172">ų patogumų kokybės. Pavyzdžiui, mokestis už apgyvendinimo Vilniaus Gedimino technikos universiteto naujesnės statybos bendrabučiuose, kuriuose buitiniai patogumai geresni, paslaugas 8,3 procento didesnis; gyvenantieji dviviečiuose kambariuose moka 7,7 proc</text:span><text:span text:style-name="T173">ento daugiau nei gyvenantieji triviečiuose kambariuose. Vilniaus universiteto ir viešosios įstaigos „Vilniaus universiteto būstas“ valdomuose bendrabučiuose gyvenamosios vietos kainos vienodos. Nuo 2003 metų jos nekeistos: vieta dviviečiame kambaryje kainu</text:span><text:span text:style-name="T174">oja 125 litus, triviečiame – 115 litų per mėnesį. Bendrabutyje Vilniuje, Saulėtekio al. 39, kuriame pakeisti langai, kapitališkai suremontuoti kambariai, dviejų kambarių bloke įrengtas dušas, sustatyti nauji baldai, keičiama patalynė ir valytoja valo kamba</text:span><text:span text:style-name="T175">rius, kainos 1,5 karto didesnės.</text:span></text:p>
      <text:p text:style-name="P176"><text:span text:style-name="T177">11</text:span><text:span text:style-name="T178">. Siekiant į bendrabučių atnaujinimą investuoti daugiau lėšų, reikėtų dar labiau padidinti patalpų nuomos kainą, tačiau galimybės tai padaryti labai ribotos, nes bendrabučių nuomos kaina negali viršyti rinkos kainos.<text:s/></text:span><text:span text:style-name="T179">Be to, nustatydamos mokesčių už bendrabutį dydžius aukštosios mokyklos turi atsižvelgti į studentų mokumą.</text:span></text:p>
      <text:p text:style-name="P180"><text:span text:style-name="T181">12</text:span><text:span text:style-name="T182">. Kaip rodo praktika, atnaujinus bendrabučius sutaupoma vidutiniškai apie 30 procentų šilumos, 50 procentų sumažėjo šildymo išlaidos. Pavyzdžiu</text:span><text:span text:style-name="T183">i, 2003–2004 metais atnaujinti 3 Vilniaus pedagoginio universiteto bendrabučiai Vilniuje, Studentų gatvėje. Prieš juos atnaujinant, už šildymą mokėta vidutiniškai po 3 litus už 1 kv. metrą,<text:s/></text:span><text:span text:style-name="T184">atnaujinus</text:span><text:span text:style-name="T185"><text:s/>– vidutiniškai po 1,5 lito už 1 kv. metrą. Šildymo sezoną per mėnesį sutaupoma apie 1,5 lito už 1 kv. metrą. Į 1 kv. metrą investuota apie 148–150 litų. Apskaičiuota, kad investicijos į minėtus bendrabučius turėtų atsipirkti per 14 metų. Duomenys, rodanty</text:span><text:span text:style-name="T186">s šilumos sąnaudų skirtumą trijuose Vilniaus Gedimino technikos<text:s/></text:span><text:soft-page-break/><text:span text:style-name="T187">universiteto bendrabučiuose, kuriuose pakeisti langai, ir bendrabutyje su senais nesandariais langais, pateikiami 1 ir 2 lentelėse.</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
            <text:p text:style-name="P195">1 lentelė. Vidutinė šildymo kaina bendrabučiuose (litais už<text:s/>kv. metrą per mėnesį)</text:p>
          </table:table-cell>
          <table:covered-table-cell/>
          <table:covered-table-cell/>
          <table:covered-table-cell/>
        </table:table-row>
        <table:table-row table:style-name="TableRow196">
          <table:table-cell table:style-name="TableCell197">
            <text:p text:style-name="P198">Bendrabutis, adresas</text:p>
          </table:table-cell>
          <table:table-cell table:style-name="TableCell199">
            <text:p text:style-name="P200">2004 metais</text:p>
          </table:table-cell>
          <table:table-cell table:style-name="TableCell201">
            <text:p text:style-name="P202">2005 metais</text:p>
          </table:table-cell>
          <table:table-cell table:style-name="TableCell203">
            <text:p text:style-name="P204">Sutaupyta</text:p>
          </table:table-cell>
        </table:table-row>
        <table:table-row table:style-name="TableRow205">
          <table:table-cell table:style-name="TableCell206">
            <text:p text:style-name="P207">Nr. 1, Saulėtekio al. 25</text:p>
          </table:table-cell>
          <table:table-cell table:style-name="TableCell208">
            <text:p text:style-name="P209">1,52</text:p>
          </table:table-cell>
          <table:table-cell table:style-name="TableCell210">
            <text:p text:style-name="P211">1,22</text:p>
          </table:table-cell>
          <table:table-cell table:style-name="TableCell212">
            <text:p text:style-name="P213">0,3</text:p>
          </table:table-cell>
        </table:table-row>
        <table:table-row table:style-name="TableRow214">
          <table:table-cell table:style-name="TableCell215">
            <text:p text:style-name="P216">Nr. 3, Saulėtekio al. 16</text:p>
          </table:table-cell>
          <table:table-cell table:style-name="TableCell217">
            <text:p text:style-name="P218">2,59</text:p>
          </table:table-cell>
          <table:table-cell table:style-name="TableCell219">
            <text:p text:style-name="P220">1,66</text:p>
          </table:table-cell>
          <table:table-cell table:style-name="TableCell221">
            <text:p text:style-name="P222">0,93</text:p>
          </table:table-cell>
        </table:table-row>
        <table:table-row table:style-name="TableRow223">
          <table:table-cell table:style-name="TableCell224">
            <text:p text:style-name="P225">Nr. 4, Saulėtekio al. 18</text:p>
          </table:table-cell>
          <table:table-cell table:style-name="TableCell226">
            <text:p text:style-name="P227">2,29</text:p>
          </table:table-cell>
          <table:table-cell table:style-name="TableCell228">
            <text:p text:style-name="P229">1,66</text:p>
          </table:table-cell>
          <table:table-cell table:style-name="TableCell230">
            <text:p text:style-name="P231">0,63</text:p>
          </table:table-cell>
        </table:table-row>
        <table:table-row table:style-name="TableRow232">
          <table:table-cell table:style-name="TableCell233">
            <text:p text:style-name="P234">Nr. 5, Saulėtekio al. 19 (nekeisti langai)</text:p>
          </table:table-cell>
          <table:table-cell table:style-name="TableCell235">
            <text:p text:style-name="P236">1,99</text:p>
          </table:table-cell>
          <table:table-cell table:style-name="TableCell237">
            <text:p text:style-name="P238">2,04</text:p>
          </table:table-cell>
          <table:table-cell table:style-name="TableCell239">
            <text:p text:style-name="P240">–0,05</text:p>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6">
            <text:p text:style-name="P251">2 lentelė. Šilumos sąnaudos bendrabučiuose</text:p>
          </table:table-cell>
          <table:covered-table-cell/>
          <table:covered-table-cell/>
          <table:covered-table-cell/>
          <table:covered-table-cell/>
          <table:covered-table-cell/>
        </table:table-row>
        <table:table-row table:style-name="TableRow252">
          <table:table-cell table:style-name="TableCell253" table:number-rows-spanned="2">
            <text:p text:style-name="P254">Bendrabutis, adresas</text:p>
          </table:table-cell>
          <table:table-cell table:style-name="TableCell255" table:number-columns-spanned="2">
            <text:p text:style-name="P256">2004 metais</text:p>
          </table:table-cell>
          <table:covered-table-cell/>
          <table:table-cell table:style-name="TableCell257" table:number-columns-spanned="2">
            <text:p text:style-name="P258">2005 metais</text:p>
          </table:table-cell>
          <table:covered-table-cell/>
          <table:table-cell table:style-name="TableCell259" table:number-rows-spanned="2">
            <text:p text:style-name="P260">Sutaupyta, litais</text:p>
          </table:table-cell>
        </table:table-row>
        <table:table-row table:style-name="TableRow261">
          <table:covered-table-cell>
            <text:p text:style-name="P262"/>
          </table:covered-table-cell>
          <table:table-cell table:style-name="TableCell263">
            <text:p text:style-name="P264">MWh</text:p>
          </table:table-cell>
          <table:table-cell table:style-name="TableCell265">
            <text:p text:style-name="P266">litais</text:p>
          </table:table-cell>
          <table:table-cell table:style-name="TableCell267">
            <text:p text:style-name="P268">MWh</text:p>
          </table:table-cell>
          <table:table-cell table:style-name="TableCell269">
            <text:p text:style-name="P270">litais</text:p>
          </table:table-cell>
          <table:covered-table-cell>
            <text:p text:style-name="P271"/>
          </table:covered-table-cell>
        </table:table-row>
        <table:table-row table:style-name="TableRow272">
          <table:table-cell table:style-name="TableCell273">
            <text:p text:style-name="P274">Nr. 1, Saulėtekio al. 25</text:p>
          </table:table-cell>
          <table:table-cell table:style-name="TableCell275">
            <text:p text:style-name="P276">865,48</text:p>
          </table:table-cell>
          <table:table-cell table:style-name="TableCell277">
            <text:p text:style-name="P278">95873,55</text:p>
          </table:table-cell>
          <table:table-cell table:style-name="TableCell279">
            <text:p text:style-name="P280">695,52</text:p>
          </table:table-cell>
          <table:table-cell table:style-name="TableCell281">
            <text:p text:style-name="P282">77046,23</text:p>
          </table:table-cell>
          <table:table-cell table:style-name="TableCell283">
            <text:p text:style-name="P284">18827,32</text:p>
          </table:table-cell>
        </table:table-row>
        <table:table-row table:style-name="TableRow285">
          <table:table-cell table:style-name="TableCell286">
            <text:p text:style-name="P287">Nr. 3, Saulėtekio al. 16</text:p>
          </table:table-cell>
          <table:table-cell table:style-name="TableCell288">
            <text:p text:style-name="P289">948,52</text:p>
          </table:table-cell>
          <table:table-cell table:style-name="TableCell290">
            <text:p text:style-name="P291">105072,3</text:p>
          </table:table-cell>
          <table:table-cell table:style-name="TableCell292">
            <text:p text:style-name="P293">608,11</text:p>
          </table:table-cell>
          <table:table-cell table:style-name="TableCell294">
            <text:p text:style-name="P295">67363,39</text:p>
          </table:table-cell>
          <table:table-cell table:style-name="TableCell296">
            <text:p text:style-name="P297">37708,91</text:p>
          </table:table-cell>
        </table:table-row>
        <table:table-row table:style-name="TableRow298">
          <table:table-cell table:style-name="TableCell299">
            <text:p text:style-name="P300">Nr. 4, Saulėtekio al. 18</text:p>
          </table:table-cell>
          <table:table-cell table:style-name="TableCell301">
            <text:p text:style-name="P302">843,99</text:p>
          </table:table-cell>
          <table:table-cell table:style-name="TableCell303">
            <text:p text:style-name="P304">93492,99</text:p>
          </table:table-cell>
          <table:table-cell table:style-name="TableCell305">
            <text:p text:style-name="P306">611,79</text:p>
          </table:table-cell>
          <table:table-cell table:style-name="TableCell307">
            <text:p text:style-name="P308">67771,04</text:p>
          </table:table-cell>
          <table:table-cell table:style-name="TableCell309">
            <text:p text:style-name="P310">25721,95</text:p>
          </table:table-cell>
        </table:table-row>
        <table:table-row table:style-name="TableRow311">
          <table:table-cell table:style-name="TableCell312">
            <text:p text:style-name="P313">Nr. 5, Saulėtekio al. 19 (nekeisti langai)</text:p>
          </table:table-cell>
          <table:table-cell table:style-name="TableCell314">
            <text:p text:style-name="P315">1062,02</text:p>
          </table:table-cell>
          <table:table-cell table:style-name="TableCell316">
            <text:p text:style-name="P317">117645,27</text:p>
          </table:table-cell>
          <table:table-cell table:style-name="TableCell318">
            <text:p text:style-name="P319">1088,39</text:p>
          </table:table-cell>
          <table:table-cell table:style-name="TableCell320">
            <text:p text:style-name="P321">120566,4</text:p>
          </table:table-cell>
          <table:table-cell table:style-name="TableCell322">
            <text:p text:style-name="P323">–2921,13</text:p>
          </table:table-cell>
        </table:table-row>
      </table:table>
      <text:p text:style-name="P324"/>
      <text:p text:style-name="P325"><text:span text:style-name="T326">III</text:span><text:span text:style-name="T327">.<text:s/></text:span><text:span text:style-name="T328">PROGRAMOS TIKSLAS, UŽDAVINIAI IR PRIEMONĖS</text:span></text:p>
      <text:p text:style-name="P329"/>
      <text:p text:style-name="P330"><text:span text:style-name="T331">13</text:span><text:span text:style-name="T332">. Šios Programos tikslas – atnaujinti bendrabučių pastatus, užtikrinti jų atitiktį esminiams statinio reikalavimams, padidinti<text:s/></text:span><text:span text:style-name="T333">energinį naudingumą</text:span><text:span text:style-name="T334"><text:s/>ir pagerinti studentų gyvenimo bendrabučiuose, higienos, patalpų naudojimo sąlygas.</text:span></text:p>
      <text:p text:style-name="P335"><text:span text:style-name="T336">14</text:span><text:span text:style-name="T337">. Šios Programos<text:s/></text:span><text:span text:style-name="T338">uždaviniai:</text:span></text:p>
      <text:p text:style-name="P339"><text:span text:style-name="T340">14.1</text:span><text:span text:style-name="T341">. rekonstruoti bendrabučių statybos konstrukcijas ir inžinerines sistemas;</text:span></text:p>
      <text:p text:style-name="P342"><text:span text:style-name="T343">14.2</text:span><text:span text:style-name="T344">. modernizuoti pastatų energijos ūkį;</text:span></text:p>
      <text:p text:style-name="P345"><text:span text:style-name="T346">14.3</text:span><text:span text:style-name="T347">. sumažinti bendrabučių naudojimo išlaidas ir užtikrinti veiksmingą valstybės lėšų naudojimą.</text:span></text:p>
      <text:p text:style-name="P348"><text:span text:style-name="T349">15</text:span><text:span text:style-name="T350">. Šios<text:s/></text:span><text:span text:style-name="T351">Programos įgyvendinimo priemonės:</text:span></text:p>
      <text:p text:style-name="P352"><text:span text:style-name="T353">15.1</text:span><text:span text:style-name="T354">. techninės dokumentacijos rengimas;</text:span></text:p>
      <text:p text:style-name="P355"><text:span text:style-name="T356">15.2</text:span><text:span text:style-name="T357">. šilumos punktų keitimas;</text:span></text:p>
      <text:p text:style-name="P358"><text:span text:style-name="T359">15.3</text:span><text:span text:style-name="T360">. lauko šilumos tiekimo tinklų<text:s/></text:span><text:span text:style-name="T361">rekonstravimas;</text:span></text:p>
      <text:p text:style-name="P362"><text:span text:style-name="T363">15.4</text:span><text:span text:style-name="T364">. stogų remontas ir šiltinimas;</text:span></text:p>
      <text:p text:style-name="P365"><text:span text:style-name="T366">15.5</text:span><text:span text:style-name="T367">. langų keitimas;</text:span></text:p>
      <text:p text:style-name="P368"><text:span text:style-name="T369">15.6</text:span><text:span text:style-name="T370">. išorės durų k</text:span><text:span text:style-name="T371">eitimas;</text:span></text:p>
      <text:p text:style-name="P372"><text:span text:style-name="T373">15.7</text:span><text:span text:style-name="T374">. išorinių sienų remontas ir šiltinimas;</text:span></text:p>
      <text:p text:style-name="P375"><text:span text:style-name="T376">15.8</text:span><text:span text:style-name="T377">. esamų šildymo sistemų<text:s/></text:span><text:span text:style-name="T378">remontas</text:span><text:span text:style-name="T379">, naujų šildymo sistemų įrengimas;</text:span></text:p>
      <text:p text:style-name="P380"><text:span text:style-name="T381">15.9</text:span><text:span text:style-name="T382">. karšto, šalto ir cirkuliacijos vandentiekio bei nuotekų sistemų<text:s/></text:span><text:span text:style-name="T383">remontas;</text:span></text:p>
      <text:p text:style-name="P384"><text:span text:style-name="T385">15.10</text:span><text:span text:style-name="T386">. oro tiekimo ir šalinimo sist</text:span><text:span text:style-name="T387">emų įrengimas;</text:span></text:p>
      <text:p text:style-name="P388"><text:span text:style-name="T389">15.11</text:span><text:span text:style-name="T390">. vidaus patalpų remontas;</text:span></text:p>
      <text:p text:style-name="P391"><text:span text:style-name="T392">15.12</text:span><text:span text:style-name="T393">. elektros instaliacijos ir apšvietimo sistemų<text:s/></text:span><text:span text:style-name="T394">remontas;</text:span></text:p>
      <text:p text:style-name="P395"><text:span text:style-name="T396">15.13</text:span><text:span text:style-name="T397">. sanitarinių mazgų remontas;</text:span></text:p>
      <text:p text:style-name="P398"><text:span text:style-name="T399">15.14</text:span><text:span text:style-name="T400">. baldų keitimas.</text:span></text:p>
      <text:p text:style-name="P401"/>
      <text:p text:style-name="P402"><text:span text:style-name="T403">IV</text:span><text:span text:style-name="T404">.<text:s/></text:span><text:span text:style-name="T405">PROGRAMOS ĮGYVENDINIMAS IR FINANSAVIMAS</text:span></text:p>
      <text:p text:style-name="P406"/>
      <text:p text:style-name="P407"><text:span text:style-name="T408">16</text:span><text:span text:style-name="T409">. Šioje Programoje numatytos priemonės pradedamos įgyvendinti:<text:s/></text:span></text:p>
      <text:p text:style-name="P410"><text:span text:style-name="T411">16.1</text:span><text:span text:style-name="T412">. universitetų bendrabučiuose – 2006 metais;<text:s/></text:span></text:p>
      <text:p text:style-name="P413"><text:span text:style-name="T414">16.2</text:span><text:span text:style-name="T415">. kolegijų bendrabučiuose – nuo 2007 metų.</text:span></text:p>
      <text:p text:style-name="P416"><text:span text:style-name="T417">17</text:span><text:span text:style-name="T418">. Preliminarus lėšų poreikis šiai Programai įgyvendinti 2006–2009 metais – 44 mln</text:span><text:span text:style-name="T419">. litų, iš jų: 40 mln. litų – Švietimo ir mokslo ministerijai šiai Programai įgyvendinti Lietuvos Respublikos valstybės biudžete ir Valstybės investicijų programoje skirtos lėšos (toliau vadinama – valstybės lėšos), ir 4 mln. litų – aukštųjų mokyklų lėšos<text:s/></text:span><text:span text:style-name="T420">(t. y. aukštųjų mokyklų specialiųjų programų ir kitos teisėtai gautos lėšos). Preliminarus lėšų poreikis pagal metus nurodytas 2 priede.<text:s/></text:span></text:p>
      <text:p text:style-name="P421"><text:span text:style-name="T422">18</text:span><text:span text:style-name="T423">. Švietimo ir mokslo ministerijai šiai Programai įgyvendinti skirtos valstybės lėšos 2006 metais paskirstomos va</text:span><text:span text:style-name="T424">lstybinėms aukštosioms universitetinėms mokykloms proporcingai jų renovuotinų bendrabučių plotų ir valstybės finansuojamų dieninės studijų formos studentų skaičiaus procentų vidurkiui.<text:s/></text:span><text:span text:style-name="T425">Šių lėšų paskirstymą<text:s/></text:span><text:span text:style-name="T426">valstybinėms aukštosioms universitetinėms mokyklom</text:span><text:span text:style-name="T427">s<text:s/></text:span><text:span text:style-name="T428">tvirtina švietimo ir mokslo ministras.</text:span><text:span text:style-name="T429"><text:s/>Aukštosios mokyklos šiai Programai įgyvendinti 2006 metais skiria savo lėšų ne mažiau kaip 10 procentų skiriamų valstybės lėšų.</text:span></text:p>
      <text:p text:style-name="P430"><text:span text:style-name="T431">19</text:span><text:span text:style-name="T432">. Aukštoji mokykla, siekianti gauti valstybės lėšų bendrabučiui atnaujinti 2007 m</text:span><text:span text:style-name="T433">etais,<text:s/></text:span><text:span text:style-name="T434">ne vėliau kaip iki 2006 m. spalio 1 d., o 2008-aisiais ir vėlesniais metais – ne vėliau kaip iki<text:s/></text:span></text:p>
      <text:p text:style-name="P435"><text:span text:style-name="T436">2007-ųjų ir vėlesnių metų gegužės 1 d., turi pateikti Švietimo ir mokslo ministerijai investicijų</text:span><text:span text:style-name="T437"><text:s/>projektą, kuriame turi būti numatyta:</text:span></text:p>
      <text:p text:style-name="P438"><text:span text:style-name="T439">19.1</text:span><text:span text:style-name="T440">. per biu</text:span><text:span text:style-name="T441">džetinius metus vykdant šios Programos priemones, atitinkamame bendrabutyje arba jo dalyje įgyvendinti šios Programos 13 punkte nurodytą tikslą;<text:s/></text:span></text:p>
      <text:p text:style-name="P442"><text:span text:style-name="T443">19.2</text:span><text:span text:style-name="T444">. investicijų projektui įgyvendinti panaudoti ne daugiau kaip 2 mln. litų valstybės lėšų;</text:span><text:span text:style-name="T445"><text:s/></text:span></text:p>
      <text:p text:style-name="P446"><text:span text:style-name="T447">19.3</text:span><text:span text:style-name="T448">. investicijų projektui įgyvendinti skirti aukštosios mokyklos lėšų<text:s/></text:span><text:span text:style-name="T449">ne mažiau kaip 10</text:span><text:span text:style-name="T450"> procentų</text:span><text:span text:style-name="T451"><text:s/>numatomų valstybės lėšų.</text:span></text:p>
      <text:p text:style-name="P452"><text:span text:style-name="T453">20</text:span><text:span text:style-name="T454">.<text:s/></text:span><text:span text:style-name="T455">Komisija,<text:s/></text:span><text:span text:style-name="T456">švietimo ir mokslo<text:s/></text:span><text:span text:style-name="T457">ministro sudaryta iš Švietimo ir mokslo ministerijos, universitetų ir kolegijų atstovų ir veikian</text:span><text:span text:style-name="T458">ti pagal švietimo ir mokslo ministro patvirtintus komisijos nuostatus, iš investicijų projektų, pateiktų šios Programos 19 punkte nurodytu laiku ir atitinkančių šios Programos 19 punkte</text:span><text:span text:style-name="T459"><text:s/>nurodytus reikalavimus, atrenka kitais biudžetiniais metais finansuoti</text:span><text:span text:style-name="T460">nus investicijų projektus ir iki<text:s/></text:span><text:span text:style-name="T461">2006 m. lapkričio 1 d., o 2007-aisiais ir vėlesniais metais – iki liepos 1 d. teikia švietimo ir mokslo ministrui tvirtinti kitiems metams šiai Programai įgyvendinti numatomų valstybės lėšų paskirstymą šios Programos vykdyt</text:span><text:span text:style-name="T462">ojams.</text:span></text:p>
      <text:p text:style-name="P463"><text:span text:style-name="T464">21</text:span><text:span text:style-name="T465">. Atrenkant finansuotinus investicijų projektus, jie vertinami pagal šiuos kriterijus, kurių reikšmės turi būti nurodytos investicijų projektuose:</text:span></text:p>
      <text:p text:style-name="P466"><text:span text:style-name="T467">21.1</text:span><text:span text:style-name="T468">. sutaupyta lėšų energijos išlaidoms (pirmenybė teikiama tiems investicijų projektams, pag</text:span><text:span text:style-name="T469">al kuriuos numatoma sutaupyti daugiausia lėšų);</text:span></text:p>
      <text:p text:style-name="P470"><text:span text:style-name="T471">21.2</text:span><text:span text:style-name="T472">. pastatų avaringumas (pirmenybė teikiama tiems investicijų projektams, pagal kuriuos būtina likviduoti pastatų avarinę būklę, atsižvelgiant į pastato reikalingumo pagrindimą);</text:span></text:p>
      <text:p text:style-name="P473"><text:span text:style-name="T474">21.3</text:span><text:span text:style-name="T475">. investicijų a</text:span><text:span text:style-name="T476">tsipirkimo laikas (pirmenybė teikiama investicijų projektams, kurių atsipirkimo laikas trumpesnis);</text:span></text:p>
      <text:p text:style-name="P477"><text:span text:style-name="T478">21.4</text:span><text:span text:style-name="T479">. aukštosios mokyklos indėlis į investicijų projekto finansavimą (pirmenybė teikiama investicijų projektams, kuriuose numatytas didesnis aukštosios<text:s/></text:span><text:span text:style-name="T480">mokyklos indėlis);</text:span></text:p>
      <text:p text:style-name="P481"><text:span text:style-name="T482">21.5</text:span><text:span text:style-name="T483">. investicijų projekto vertė (pirmenybė teikiama investicijų projektams, kurių vertė mažesnė);</text:span></text:p>
      <text:p text:style-name="P484"><text:span text:style-name="T485">21.6</text:span><text:span text:style-name="T486">. aukštajai mokyklai šiai Programai įgyvendinti skirtos valstybės lėšos (pirmenybė teikiama<text:s/></text:span><text:span text:style-name="T487">investicijų projektams tų aukštųjų</text:span><text:span text:style-name="T488"><text:s/>mokyklų, kurių šios Programos 19 punkte nustatyta tvarka pateiktiems investicijų projektams</text:span><text:span text:style-name="T489"><text:s/>lėšų dar nebuvo skirta)</text:span><text:span text:style-name="T490">.</text:span></text:p>
      <text:p text:style-name="P491"><text:span text:style-name="T492">22</text:span><text:span text:style-name="T493">.</text:span><text:span text:style-name="T494"><text:s/></text:span><text:span text:style-name="T495">Lietuvos Respublikos Vyriausybei patvirtinus Valstybės investicijų programoje atitinkamiems metams numatytų kapitalo investicijų</text:span><text:span text:style-name="T496"><text:s/>paskirstymą pagal asignavimų valdytojus ir investicijų projektus, Švietimo ir mokslo ministerija su šios Programos vykdytojais sudaro lėšų naudojimo sutartis.</text:span></text:p>
      <text:p text:style-name="P497"><text:span text:style-name="T498">23</text:span><text:span text:style-name="T499">. Šios Programos vykdytojai už valstybės lėšų naudojimą atsiskaito teisės aktų nustatyta t</text:span><text:span text:style-name="T500">varka.<text:s/></text:span></text:p>
      <text:p text:style-name="P501"/>
      <text:p text:style-name="P502"><text:span text:style-name="T503">V</text:span><text:span text:style-name="T504">.<text:s/></text:span><text:span text:style-name="T505">PROGRAMOS REZULTATŲ VERTINIMO KRITERIJAI</text:span></text:p>
      <text:p text:style-name="P506"/>
      <text:p text:style-name="P507"><text:span text:style-name="T508">24</text:span><text:span text:style-name="T509">. Ši Programa vertinama pagal:</text:span></text:p>
      <text:p text:style-name="P510"><text:span text:style-name="T511">24.1</text:span><text:span text:style-name="T512">. atnaujintų bendrabučių bendrą plotą;</text:span></text:p>
      <text:p text:style-name="P513"><text:span text:style-name="T514">24.2</text:span><text:span text:style-name="T515">. sutaupytos energijos dalį;</text:span></text:p>
      <text:p text:style-name="P516"><text:span text:style-name="T517">24.3</text:span><text:span text:style-name="T518">. sutaupytas lėšas energijos išlaidoms;</text:span></text:p>
      <text:p text:style-name="P519"><text:span text:style-name="T520">24.4</text:span><text:span text:style-name="T521">. gyvenamųjų vietų<text:s/></text:span><text:span text:style-name="T522">skaičių atnaujintuose bendrabučiuose.</text:span></text:p>
      <text:p text:style-name="P523"/>
      <text:p text:style-name="P524"><text:span text:style-name="T525">VI</text:span><text:span text:style-name="T526">.<text:s/></text:span><text:span text:style-name="T527">NUMATOMI REZULTATAI</text:span></text:p>
      <text:p text:style-name="P528"/>
      <text:p text:style-name="P529"><text:span text:style-name="T530">25</text:span><text:span text:style-name="T531">. Pagal šią Programą bus įgyvendinta ne mažiau kaip 20 bendrabučių atnaujinimo investicijų projektų. Atnaujintų bendrabučių plotas ir gyvenamųjų vietų skaičius juose priklausys n</text:span><text:span text:style-name="T532">uo įgyvendintų konkrečių atnaujinimo priemonių. Atnaujintuose bendrabučiuose bus modernizuotos energijos sistemos, padidės bendrabučių pastatų energinis naudingumas, bus sumažintas energijos vartojimas, pastatų konstrukcijų techninė būklė ir patalpos atiti</text:span><text:span text:style-name="T533">ks statybos techninių reglamentų ir atitinkamų higienos normų reikalavimus, pagerės studentų gyvenimo bendrabučiuose sąlygos, sumažės patalpų naudojimo išlaidos.</text:span></text:p>
      <text:p text:style-name="P534"><text:span text:style-name="T535">26</text:span><text:span text:style-name="T536">. Planuojama, kad<text:s/></text:span><text:span text:style-name="T537">rekonstravus</text:span><text:span text:style-name="T538"><text:s/>ir suremontavus bendrabučius aukštosios mokyklos galės su</text:span><text:span text:style-name="T539">taupyti vidutiniškai apie 30 procentų šilumos, suvartojamos iki bendrabučių atnaujinimo, taigi bus sutaupyta 10–30 procentų lėšų energijos išlaidoms (atsižvelgiant į šilumos energijos kainų pokyčius).</text:span></text:p>
      <text:p text:style-name="P540"><text:span text:style-name="T541">______________</text:span></text:p>
      <text:soft-page-break/>
      <text:p text:style-name="P542">Aukštųjų mokyklų studentų<text:s/>bendrabučių atnaujinimo programos</text:p>
      <text:p text:style-name="P543">1<text:s/>priedas</text:p>
      <text:p text:style-name="P544"/>
      <text:p text:style-name="P545"><text:span text:style-name="T546">ATNAUJINTINI BENDRABUČIAI<text:s/></text:span></text:p>
      <text:p text:style-name="P547"/>
      <table:table table:style-name="Table548">
        <table:table-columns>
          <table:table-column table:style-name="TableColumn549"/>
          <table:table-column table:style-name="TableColumn550"/>
        </table:table-columns>
        <table:table-header-rows>
          <table:table-row table:style-name="TableRow551">
            <table:table-cell table:style-name="TableCell552">
              <text:p text:style-name="P553">Aukštosios mokyklos pavadinimas</text:p>
            </table:table-cell>
            <table:table-cell table:style-name="TableCell554">
              <text:p text:style-name="P555"><text:span text:style-name="T556">Atnaujintino<text:s/></text:span><text:span text:style-name="T557">bendrabučio numeris, adresas</text:span></text:p>
            </table:table-cell>
          </table:table-row>
          <table:table-row table:style-name="TableRow558">
            <table:table-cell table:style-name="TableCell559" table:number-columns-spanned="2">
              <text:p text:style-name="P560"><text:span text:style-name="T561">UNIVERSITETAI</text:span></text:p>
            </table:table-cell>
            <table:covered-table-cell/>
          </table:table-row>
          <table:table-row table:style-name="TableRow562">
            <table:table-cell table:style-name="TableCell563">
              <text:p text:style-name="P564">Kauno medicinos universitetas<text:s/></text:p>
            </table:table-cell>
            <table:table-cell table:style-name="TableCell565">
              <text:p text:style-name="P566">Nr. 1, Dainavos g. 3, Kaunas</text:p>
            </table:table-cell>
          </table:table-row>
          <table:table-row table:style-name="TableRow567">
            <table:table-cell table:style-name="TableCell568">
              <text:p text:style-name="P569"/>
            </table:table-cell>
            <table:table-cell table:style-name="TableCell570">
              <text:p text:style-name="P571">Nr. 2, Jankaus g. 2, Kaunas</text:p>
            </table:table-cell>
          </table:table-row>
          <table:table-row table:style-name="TableRow572">
            <table:table-cell table:style-name="TableCell573">
              <text:p text:style-name="P574"/>
            </table:table-cell>
            <table:table-cell table:style-name="TableCell575">
              <text:p text:style-name="P576">Nr. 3, V. Kudirkos g. 19, Kaunas</text:p>
            </table:table-cell>
          </table:table-row>
          <table:table-row table:style-name="TableRow577">
            <table:table-cell table:style-name="TableCell578">
              <text:p text:style-name="P579"/>
            </table:table-cell>
            <table:table-cell table:style-name="TableCell580">
              <text:p text:style-name="P581">Nr. 4, Lukšos–Daumanto g. 6, Kaunas</text:p>
            </table:table-cell>
          </table:table-row>
          <table:table-row table:style-name="TableRow582">
            <table:table-cell table:style-name="TableCell583">
              <text:p text:style-name="P584"/>
            </table:table-cell>
            <table:table-cell table:style-name="TableCell585">
              <text:p text:style-name="P586">Nr. 5, Sukilėlių pr. 53, Kaunas</text:p>
            </table:table-cell>
          </table:table-row>
          <table:table-row table:style-name="TableRow587">
            <table:table-cell table:style-name="TableCell588">
              <text:p text:style-name="P589">Kauno technologijos universitetas<text:s/></text:p>
            </table:table-cell>
            <table:table-cell table:style-name="TableCell590">
              <text:p text:style-name="P591">Studentų g. 67, Kaunas</text:p>
            </table:table-cell>
          </table:table-row>
          <table:table-row table:style-name="TableRow592">
            <table:table-cell table:style-name="TableCell593">
              <text:p text:style-name="P594"/>
            </table:table-cell>
            <table:table-cell table:style-name="TableCell595">
              <text:p text:style-name="P596">Studentų g. 69, Kaunas</text:p>
            </table:table-cell>
          </table:table-row>
          <table:table-row table:style-name="TableRow597">
            <table:table-cell table:style-name="TableCell598">
              <text:p text:style-name="P599"/>
            </table:table-cell>
            <table:table-cell table:style-name="TableCell600">
              <text:p text:style-name="P601">Studentų g. 71, Kaunas</text:p>
            </table:table-cell>
          </table:table-row>
          <table:table-row table:style-name="TableRow602">
            <table:table-cell table:style-name="TableCell603">
              <text:p text:style-name="P604"/>
            </table:table-cell>
            <table:table-cell table:style-name="TableCell605">
              <text:p text:style-name="P606">Gričiupio g. 9, Kaunas</text:p>
            </table:table-cell>
          </table:table-row>
          <table:table-row table:style-name="TableRow607">
            <table:table-cell table:style-name="TableCell608">
              <text:p text:style-name="P609"/>
            </table:table-cell>
            <table:table-cell table:style-name="TableCell610">
              <text:p text:style-name="P611">A. Purėno g.<text:s/>20, Kaunas</text:p>
            </table:table-cell>
          </table:table-row>
          <table:table-row table:style-name="TableRow612">
            <table:table-cell table:style-name="TableCell613">
              <text:p text:style-name="P614"/>
            </table:table-cell>
            <table:table-cell table:style-name="TableCell615">
              <text:p text:style-name="P616">Gričiupio g. 13, Kaunas</text:p>
            </table:table-cell>
          </table:table-row>
          <table:table-row table:style-name="TableRow617">
            <table:table-cell table:style-name="TableCell618">
              <text:p text:style-name="P619"/>
            </table:table-cell>
            <table:table-cell table:style-name="TableCell620">
              <text:p text:style-name="P621">Pašilės g. 37, Kaunas</text:p>
            </table:table-cell>
          </table:table-row>
          <table:table-row table:style-name="TableRow622">
            <table:table-cell table:style-name="TableCell623">
              <text:p text:style-name="P624"/>
            </table:table-cell>
            <table:table-cell table:style-name="TableCell625">
              <text:p text:style-name="P626">Vydūno al. 25B, Kaunas</text:p>
            </table:table-cell>
          </table:table-row>
          <table:table-row table:style-name="TableRow627">
            <table:table-cell table:style-name="TableCell628">
              <text:p text:style-name="P629"/>
            </table:table-cell>
            <table:table-cell table:style-name="TableCell630">
              <text:p text:style-name="P631">Vydūno al. 25, Kaunas</text:p>
            </table:table-cell>
          </table:table-row>
          <table:table-row table:style-name="TableRow632">
            <table:table-cell table:style-name="TableCell633">
              <text:p text:style-name="P634"/>
            </table:table-cell>
            <table:table-cell table:style-name="TableCell635">
              <text:p text:style-name="P636">Vydūno al. 25A, Kaunas</text:p>
            </table:table-cell>
          </table:table-row>
          <table:table-row table:style-name="TableRow637">
            <table:table-cell table:style-name="TableCell638">
              <text:p text:style-name="P639"/>
            </table:table-cell>
            <table:table-cell table:style-name="TableCell640">
              <text:p text:style-name="P641">Pašilės g. 39, Kaunas</text:p>
            </table:table-cell>
          </table:table-row>
          <table:table-row table:style-name="TableRow642">
            <table:table-cell table:style-name="TableCell643">
              <text:p text:style-name="P644">Klaipėdos universitetas<text:s/></text:p>
            </table:table-cell>
            <table:table-cell table:style-name="TableCell645">
              <text:p text:style-name="P646">Malūnininkų g. 4, Klaipėda</text:p>
            </table:table-cell>
          </table:table-row>
          <table:table-row table:style-name="TableRow647">
            <table:table-cell table:style-name="TableCell648">
              <text:p text:style-name="P649"/>
            </table:table-cell>
            <table:table-cell table:style-name="TableCell650">
              <text:p text:style-name="P651">Statybininkų pr. 43, Klaipėda</text:p>
            </table:table-cell>
          </table:table-row>
          <table:table-row table:style-name="TableRow652">
            <table:table-cell table:style-name="TableCell653">
              <text:p text:style-name="P654"/>
            </table:table-cell>
            <table:table-cell table:style-name="TableCell655">
              <text:p text:style-name="P656">Taikos<text:s/>pr. 30, Klaipėda</text:p>
            </table:table-cell>
          </table:table-row>
          <table:table-row table:style-name="TableRow657">
            <table:table-cell table:style-name="TableCell658">
              <text:p text:style-name="P659">Lietuvos kūno kultūros akademija<text:s/></text:p>
            </table:table-cell>
            <table:table-cell table:style-name="TableCell660">
              <text:p text:style-name="P661">Perkūno al. 3, Kaunas</text:p>
            </table:table-cell>
          </table:table-row>
          <table:table-row table:style-name="TableRow662">
            <table:table-cell table:style-name="TableCell663">
              <text:p text:style-name="P664">Lietuvos veterinarijos akademija<text:s/></text:p>
            </table:table-cell>
            <table:table-cell table:style-name="TableCell665">
              <text:p text:style-name="P666">Nr. 4, Sąjungos aikštė 5A, Kaunas</text:p>
            </table:table-cell>
          </table:table-row>
          <table:table-row table:style-name="TableRow667">
            <table:table-cell table:style-name="TableCell668">
              <text:p text:style-name="P669"/>
            </table:table-cell>
            <table:table-cell table:style-name="TableCell670">
              <text:p text:style-name="P671">Nr. 5, Radvilų dvaro g. 33, Kaunas</text:p>
            </table:table-cell>
          </table:table-row>
          <table:table-row table:style-name="TableRow672">
            <table:table-cell table:style-name="TableCell673">
              <text:p text:style-name="P674"/>
            </table:table-cell>
            <table:table-cell table:style-name="TableCell675">
              <text:p text:style-name="P676">Nr. 6, Lampėdžių g. 17, Kaunas</text:p>
            </table:table-cell>
          </table:table-row>
          <table:table-row table:style-name="TableRow677">
            <table:table-cell table:style-name="TableCell678">
              <text:p text:style-name="P679"/>
            </table:table-cell>
            <table:table-cell table:style-name="TableCell680">
              <text:p text:style-name="P681">Nr. 7, Lampėdžių g. 15, Kaunas</text:p>
            </table:table-cell>
          </table:table-row>
          <table:table-row table:style-name="TableRow682">
            <table:table-cell table:style-name="TableCell683">
              <text:p text:style-name="P684">Lietuvos muzikos ir teatro akademija<text:s/></text:p>
            </table:table-cell>
            <table:table-cell table:style-name="TableCell685">
              <text:p text:style-name="P686">Giedraičių g. 57, Vilnius</text:p>
            </table:table-cell>
          </table:table-row>
          <table:table-row table:style-name="TableRow687">
            <table:table-cell table:style-name="TableCell688">
              <text:p text:style-name="P689">Lietuvos žemės ūkio universitetas<text:s/></text:p>
            </table:table-cell>
            <table:table-cell table:style-name="TableCell690">
              <text:p text:style-name="P691">Nr. 1, Studentų g. 7, Kauno r., Akademija<text:s/></text:p>
            </table:table-cell>
          </table:table-row>
          <table:table-row table:style-name="TableRow692">
            <table:table-cell table:style-name="TableCell693">
              <text:p text:style-name="P694"/>
            </table:table-cell>
            <table:table-cell table:style-name="TableCell695">
              <text:p text:style-name="P696">Nr. 2, Studentų g. 5, Kauno r., Akademija<text:s/></text:p>
            </table:table-cell>
          </table:table-row>
          <table:table-row table:style-name="TableRow697">
            <table:table-cell table:style-name="TableCell698">
              <text:p text:style-name="P699"/>
            </table:table-cell>
            <table:table-cell table:style-name="TableCell700">
              <text:p text:style-name="P701">Nr. 3, Studentų g. 3, Kauno r., Akademija<text:s/></text:p>
            </table:table-cell>
          </table:table-row>
          <table:table-row table:style-name="TableRow702">
            <table:table-cell table:style-name="TableCell703">
              <text:p text:style-name="P704"/>
            </table:table-cell>
            <table:table-cell table:style-name="TableCell705">
              <text:p text:style-name="P706">Nr. 4, Studentų g. 1, Kauno r., Akademija<text:s/></text:p>
            </table:table-cell>
          </table:table-row>
          <table:table-row table:style-name="TableRow707">
            <table:table-cell table:style-name="TableCell708">
              <text:p text:style-name="P709"/>
            </table:table-cell>
            <table:table-cell table:style-name="TableCell710">
              <text:p text:style-name="P711">Nr. 5, Studentų g. 8, Kauno r., Akademija<text:s/></text:p>
            </table:table-cell>
          </table:table-row>
          <table:table-row table:style-name="TableRow712">
            <table:table-cell table:style-name="TableCell713">
              <text:p text:style-name="P714"/>
            </table:table-cell>
            <table:table-cell table:style-name="TableCell715">
              <text:p text:style-name="P716">Nr. 6, Studentų g. 4, Kauno r., Akademija<text:s/></text:p>
            </table:table-cell>
          </table:table-row>
          <table:table-row table:style-name="TableRow717">
            <table:table-cell table:style-name="TableCell718">
              <text:p text:style-name="P719"/>
            </table:table-cell>
            <table:table-cell table:style-name="TableCell720">
              <text:p text:style-name="P721">Nr. 7, Studentų g. 6, Kauno r., Akademija<text:s/></text:p>
            </table:table-cell>
          </table:table-row>
          <table:table-row table:style-name="TableRow722">
            <table:table-cell table:style-name="TableCell723">
              <text:p text:style-name="P724">Mykolo Romerio universitetas<text:s/></text:p>
            </table:table-cell>
            <table:table-cell table:style-name="TableCell725">
              <text:p text:style-name="P726">V. Putvinskio g. 68, Kaunas</text:p>
            </table:table-cell>
          </table:table-row>
          <table:table-row table:style-name="TableRow727">
            <table:table-cell table:style-name="TableCell728">
              <text:p text:style-name="P729"/>
            </table:table-cell>
            <table:table-cell table:style-name="TableCell730">
              <text:p text:style-name="P731">Maironio g. 27A,<text:s/>Kaunas</text:p>
            </table:table-cell>
          </table:table-row>
          <table:table-row table:style-name="TableRow732">
            <table:table-cell table:style-name="TableCell733">
              <text:p text:style-name="P734"/>
            </table:table-cell>
            <table:table-cell table:style-name="TableCell735">
              <text:p text:style-name="P736">Maironio g. 29, Kaunas</text:p>
            </table:table-cell>
          </table:table-row>
          <table:table-row table:style-name="TableRow737">
            <table:table-cell table:style-name="TableCell738">
              <text:p text:style-name="P739">Šiaulių universitetas<text:s/></text:p>
            </table:table-cell>
            <table:table-cell table:style-name="TableCell740">
              <text:p text:style-name="P741">Nr. 1, P. Višinskio g. 15, Šiauliai</text:p>
            </table:table-cell>
          </table:table-row>
          <table:table-row table:style-name="TableRow742">
            <table:table-cell table:style-name="TableCell743">
              <text:p text:style-name="P744"/>
            </table:table-cell>
            <table:table-cell table:style-name="TableCell745">
              <text:p text:style-name="P746">Nr. 2, P. Višinskio g. 15A, Šiauliai</text:p>
            </table:table-cell>
          </table:table-row>
          <table:table-row table:style-name="TableRow747">
            <table:table-cell table:style-name="TableCell748">
              <text:p text:style-name="P749"/>
            </table:table-cell>
            <table:table-cell table:style-name="TableCell750">
              <text:p text:style-name="P751">Nr. 3, Dubijos g. 1A, Šiauliai</text:p>
            </table:table-cell>
          </table:table-row>
          <table:table-row table:style-name="TableRow752">
            <table:table-cell table:style-name="TableCell753">
              <text:p text:style-name="P754"/>
            </table:table-cell>
            <table:table-cell table:style-name="TableCell755">
              <text:p text:style-name="P756">Nr. 4, Dubijos g. 1B, Šiauliai</text:p>
            </table:table-cell>
          </table:table-row>
          <table:table-row table:style-name="TableRow757">
            <table:table-cell table:style-name="TableCell758">
              <text:p text:style-name="P759">Vilniaus dailės akademija<text:s/></text:p>
            </table:table-cell>
            <table:table-cell table:style-name="TableCell760">
              <text:p text:style-name="P761">Latako g. 2, Vilnius</text:p>
            </table:table-cell>
          </table:table-row>
          <table:table-row table:style-name="TableRow762">
            <table:table-cell table:style-name="TableCell763">
              <text:p text:style-name="P764"/>
            </table:table-cell>
            <table:table-cell table:style-name="TableCell765">
              <text:p text:style-name="P766">Muziejaus g. 29 A, Telšiai</text:p>
            </table:table-cell>
          </table:table-row>
          <table:table-row table:style-name="TableRow767">
            <table:table-cell table:style-name="TableCell768">
              <text:p text:style-name="P769">Vytauto Didžiojo universitetas<text:s/></text:p>
            </table:table-cell>
            <table:table-cell table:style-name="TableCell770">
              <text:p text:style-name="P771">Taikos pr. 119, Kaunas</text:p>
            </table:table-cell>
          </table:table-row>
          <table:table-row table:style-name="TableRow772">
            <table:table-cell table:style-name="TableCell773">
              <text:p text:style-name="P774"/>
            </table:table-cell>
            <table:table-cell table:style-name="TableCell775">
              <text:p text:style-name="P776">Vytauto pr. 71, Kaunas</text:p>
            </table:table-cell>
          </table:table-row>
          <table:table-row table:style-name="TableRow777">
            <table:table-cell table:style-name="TableCell778">
              <text:p text:style-name="P779"/>
            </table:table-cell>
            <table:table-cell table:style-name="TableCell780">
              <text:p text:style-name="P781">Muitinės g. 7, Kaunas</text:p>
            </table:table-cell>
          </table:table-row>
          <table:table-row table:style-name="TableRow782">
            <table:table-cell table:style-name="TableCell783">
              <text:p text:style-name="P784">Vilniaus Gedimino technikos universitetas<text:s/></text:p>
            </table:table-cell>
            <table:table-cell table:style-name="TableCell785">
              <text:p text:style-name="P786">Saulėtekio al. 25, Vilnius</text:p>
            </table:table-cell>
          </table:table-row>
          <table:table-row table:style-name="TableRow787">
            <table:table-cell table:style-name="TableCell788">
              <text:p text:style-name="P789"/>
            </table:table-cell>
            <table:table-cell table:style-name="TableCell790">
              <text:p text:style-name="P791">Saulėtekio al. 16, Vilnius</text:p>
            </table:table-cell>
          </table:table-row>
          <table:table-row table:style-name="TableRow792">
            <table:table-cell table:style-name="TableCell793">
              <text:p text:style-name="P794"/>
            </table:table-cell>
            <table:table-cell table:style-name="TableCell795">
              <text:p text:style-name="P796">Saulėtekio al. 18, Vilnius</text:p>
            </table:table-cell>
          </table:table-row>
          <table:table-row table:style-name="TableRow797">
            <table:table-cell table:style-name="TableCell798">
              <text:p text:style-name="P799"/>
            </table:table-cell>
            <table:table-cell table:style-name="TableCell800">
              <text:p text:style-name="P801">Saulėtekio al. 19, Vilnius</text:p>
            </table:table-cell>
          </table:table-row>
          <table:table-row table:style-name="TableRow802">
            <table:table-cell table:style-name="TableCell803">
              <text:p text:style-name="P804"/>
            </table:table-cell>
            <table:table-cell table:style-name="TableCell805">
              <text:p text:style-name="P806">Saulėtekio al. 39A, Vilnius</text:p>
            </table:table-cell>
          </table:table-row>
          <table:table-row table:style-name="TableRow807">
            <table:table-cell table:style-name="TableCell808">
              <text:p text:style-name="P809"/>
            </table:table-cell>
            <table:table-cell table:style-name="TableCell810">
              <text:p text:style-name="P811">Rodūnios kelio 32, Vilnius</text:p>
            </table:table-cell>
          </table:table-row>
          <table:table-row table:style-name="TableRow812">
            <table:table-cell table:style-name="TableCell813">
              <text:p text:style-name="P814">Vilniaus pedagoginis universitetas<text:s/></text:p>
            </table:table-cell>
            <table:table-cell table:style-name="TableCell815">
              <text:p text:style-name="P816">Nr. 6, D. Poškos g. 18, Vilnius</text:p>
            </table:table-cell>
          </table:table-row>
          <table:table-row table:style-name="TableRow817">
            <table:table-cell table:style-name="TableCell818">
              <text:p text:style-name="P819"/>
            </table:table-cell>
            <table:table-cell table:style-name="TableCell820">
              <text:p text:style-name="P821">Nr. 7, A. Vivulskio g. 36, Vilnius</text:p>
            </table:table-cell>
          </table:table-row>
          <table:table-row table:style-name="TableRow822">
            <table:table-cell table:style-name="TableCell823">
              <text:p text:style-name="P824"/>
            </table:table-cell>
            <table:table-cell table:style-name="TableCell825">
              <text:p text:style-name="P826">Nr. 8, Švitrigailos g. 4, Vilnius</text:p>
            </table:table-cell>
          </table:table-row>
          <table:table-row table:style-name="TableRow827">
            <table:table-cell table:style-name="TableCell828">
              <text:p text:style-name="P829">Vilniaus universitetas<text:s/></text:p>
            </table:table-cell>
            <table:table-cell table:style-name="TableCell830">
              <text:p text:style-name="P831">Saulėtekio al. 4, Vilnius</text:p>
            </table:table-cell>
          </table:table-row>
          <table:table-row table:style-name="TableRow832">
            <table:table-cell table:style-name="TableCell833">
              <text:p text:style-name="P834"/>
            </table:table-cell>
            <table:table-cell table:style-name="TableCell835">
              <text:p text:style-name="P836">Saulėtekio al. 6, Vilnius</text:p>
            </table:table-cell>
          </table:table-row>
          <table:table-row table:style-name="TableRow837">
            <table:table-cell table:style-name="TableCell838">
              <text:p text:style-name="P839"/>
            </table:table-cell>
            <table:table-cell table:style-name="TableCell840">
              <text:p text:style-name="P841">Saulėtekio al. 8, Vilnius</text:p>
            </table:table-cell>
          </table:table-row>
          <table:table-row table:style-name="TableRow842">
            <table:table-cell table:style-name="TableCell843">
              <text:p text:style-name="P844"/>
            </table:table-cell>
            <table:table-cell table:style-name="TableCell845">
              <text:p text:style-name="P846">Saulėtekio al. 12, Vilnius</text:p>
            </table:table-cell>
          </table:table-row>
          <table:table-row table:style-name="TableRow847">
            <table:table-cell table:style-name="TableCell848">
              <text:p text:style-name="P849"/>
            </table:table-cell>
            <table:table-cell table:style-name="TableCell850">
              <text:p text:style-name="P851">Saulėtekio al. 29, Vilnius</text:p>
            </table:table-cell>
          </table:table-row>
          <table:table-row table:style-name="TableRow852">
            <table:table-cell table:style-name="TableCell853">
              <text:p text:style-name="P854"/>
            </table:table-cell>
            <table:table-cell table:style-name="TableCell855">
              <text:p text:style-name="P856">Saulėtekio al. 31, Vilnius</text:p>
            </table:table-cell>
          </table:table-row>
          <table:table-row table:style-name="TableRow857">
            <table:table-cell table:style-name="TableCell858">
              <text:p text:style-name="P859"/>
            </table:table-cell>
            <table:table-cell table:style-name="TableCell860">
              <text:p text:style-name="P861">Saulėtekio al. 33, Vilnius</text:p>
            </table:table-cell>
          </table:table-row>
          <table:table-row table:style-name="TableRow862">
            <table:table-cell table:style-name="TableCell863">
              <text:p text:style-name="P864"/>
            </table:table-cell>
            <table:table-cell table:style-name="TableCell865">
              <text:p text:style-name="P866">Saulėtekio al. 35, Vilnius</text:p>
            </table:table-cell>
          </table:table-row>
          <table:table-row table:style-name="TableRow867">
            <table:table-cell table:style-name="TableCell868">
              <text:p text:style-name="P869"/>
            </table:table-cell>
            <table:table-cell table:style-name="TableCell870">
              <text:p text:style-name="P871">Saulėtekio al. 37, Vilnius</text:p>
            </table:table-cell>
          </table:table-row>
          <table:table-row table:style-name="TableRow872">
            <table:table-cell table:style-name="TableCell873">
              <text:p text:style-name="P874"/>
            </table:table-cell>
            <table:table-cell table:style-name="TableCell875">
              <text:p text:style-name="P876">Saulėtekio al. 39, Vilnius</text:p>
            </table:table-cell>
          </table:table-row>
          <table:table-row table:style-name="TableRow877">
            <table:table-cell table:style-name="TableCell878">
              <text:p text:style-name="P879"/>
            </table:table-cell>
            <table:table-cell table:style-name="TableCell880">
              <text:p text:style-name="P881">Saulėtekio al. 41, Vilnius</text:p>
            </table:table-cell>
          </table:table-row>
          <table:table-row table:style-name="TableRow882">
            <table:table-cell table:style-name="TableCell883">
              <text:p text:style-name="P884"/>
            </table:table-cell>
            <table:table-cell table:style-name="TableCell885">
              <text:p text:style-name="P886">Saulėtekio al. 47, Vilnius</text:p>
            </table:table-cell>
          </table:table-row>
          <table:table-row table:style-name="TableRow887">
            <table:table-cell table:style-name="TableCell888">
              <text:p text:style-name="P889"/>
            </table:table-cell>
            <table:table-cell table:style-name="TableCell890">
              <text:p text:style-name="P891">Saulėtekio al. 49, Vilnius</text:p>
            </table:table-cell>
          </table:table-row>
          <table:table-row table:style-name="TableRow892">
            <table:table-cell table:style-name="TableCell893">
              <text:p text:style-name="P894"/>
            </table:table-cell>
            <table:table-cell table:style-name="TableCell895">
              <text:p text:style-name="P896">Saulėtekio al. 51, Vilnius</text:p>
            </table:table-cell>
          </table:table-row>
          <table:table-row table:style-name="TableRow897">
            <table:table-cell table:style-name="TableCell898">
              <text:p text:style-name="P899"/>
            </table:table-cell>
            <table:table-cell table:style-name="TableCell900">
              <text:p text:style-name="P901">M. K. Čiurlionio g. 23, Vilnius</text:p>
            </table:table-cell>
          </table:table-row>
          <table:table-row table:style-name="TableRow902">
            <table:table-cell table:style-name="TableCell903">
              <text:p text:style-name="P904"/>
            </table:table-cell>
            <table:table-cell table:style-name="TableCell905">
              <text:p text:style-name="P906">M. K. Čiurlionio g. 25, Vilnius</text:p>
            </table:table-cell>
          </table:table-row>
          <table:table-row table:style-name="TableRow907">
            <table:table-cell table:style-name="TableCell908">
              <text:p text:style-name="P909"/>
            </table:table-cell>
            <table:table-cell table:style-name="TableCell910">
              <text:p text:style-name="P911">M. K.<text:s/>Čiurlionio g. 27, Vilnius</text:p>
            </table:table-cell>
          </table:table-row>
          <table:table-row table:style-name="TableRow912">
            <table:table-cell table:style-name="TableCell913">
              <text:p text:style-name="P914"/>
            </table:table-cell>
            <table:table-cell table:style-name="TableCell915">
              <text:p text:style-name="P916">Olandų g. 51, Vilnius</text:p>
            </table:table-cell>
          </table:table-row>
          <table:table-row table:style-name="TableRow917">
            <table:table-cell table:style-name="TableCell918">
              <text:p text:style-name="P919"/>
            </table:table-cell>
            <table:table-cell table:style-name="TableCell920">
              <text:p text:style-name="P921">Didlaukio g. 59, Vilnius</text:p>
            </table:table-cell>
          </table:table-row>
          <table:table-row table:style-name="TableRow922">
            <table:table-cell table:style-name="TableCell923">
              <text:p text:style-name="P924"/>
            </table:table-cell>
            <table:table-cell table:style-name="TableCell925">
              <text:p text:style-name="P926">Tauro g. 5, Vilnius</text:p>
            </table:table-cell>
          </table:table-row>
          <table:table-row table:style-name="TableRow927">
            <table:table-cell table:style-name="TableCell928">
              <text:p text:style-name="P929"/>
            </table:table-cell>
            <table:table-cell table:style-name="TableCell930">
              <text:p text:style-name="P931">M. K. Čiurlionio g. 1/2, Vilnius</text:p>
            </table:table-cell>
          </table:table-row>
          <table:table-row table:style-name="TableRow932">
            <table:table-cell table:style-name="TableCell933">
              <text:p text:style-name="P934"/>
            </table:table-cell>
            <table:table-cell table:style-name="TableCell935">
              <text:p text:style-name="P936">M. K. Čiurlionio g. 25A, Vilnius</text:p>
            </table:table-cell>
          </table:table-row>
          <table:table-row table:style-name="TableRow937">
            <table:table-cell table:style-name="TableCell938" table:number-columns-spanned="2">
              <text:p text:style-name="P939">KOLEGIJOS</text:p>
            </table:table-cell>
            <table:covered-table-cell/>
          </table:table-row>
          <table:table-row table:style-name="TableRow940">
            <table:table-cell table:style-name="TableCell941">
              <text:p text:style-name="P942">Alytaus kolegija</text:p>
            </table:table-cell>
            <table:table-cell table:style-name="TableCell943">
              <text:p text:style-name="P944">Merkinės g. 2B, Alytus<text:s/></text:p>
            </table:table-cell>
          </table:table-row>
          <table:table-row table:style-name="TableRow945">
            <table:table-cell table:style-name="TableCell946">
              <text:p text:style-name="P947">Kauno kolegija</text:p>
            </table:table-cell>
            <table:table-cell table:style-name="TableCell948">
              <text:p text:style-name="P949">Taikos pr. 121,<text:s/>Kaunas</text:p>
            </table:table-cell>
          </table:table-row>
          <table:table-row table:style-name="TableRow950">
            <table:table-cell table:style-name="TableCell951">
              <text:p text:style-name="P952"/>
            </table:table-cell>
            <table:table-cell table:style-name="TableCell953">
              <text:p text:style-name="P954">V. Krėvės pr. 90, Kaunas</text:p>
            </table:table-cell>
          </table:table-row>
          <table:table-row table:style-name="TableRow955">
            <table:table-cell table:style-name="TableCell956">
              <text:p text:style-name="P957"/>
            </table:table-cell>
            <table:table-cell table:style-name="TableCell958">
              <text:p text:style-name="P959">V. Krėvės pr. 92, Kaunas<text:s/></text:p>
            </table:table-cell>
          </table:table-row>
          <table:table-row table:style-name="TableRow960">
            <table:table-cell table:style-name="TableCell961">
              <text:p text:style-name="P962"/>
            </table:table-cell>
            <table:table-cell table:style-name="TableCell963">
              <text:p text:style-name="P964">Kalniečių g. 126, Kaunas<text:s/></text:p>
            </table:table-cell>
          </table:table-row>
          <table:table-row table:style-name="TableRow965">
            <table:table-cell table:style-name="TableCell966">
              <text:p text:style-name="P967"/>
            </table:table-cell>
            <table:table-cell table:style-name="TableCell968">
              <text:p text:style-name="P969">Mokslo g. 4, Mastaičiai, Kauno r.</text:p>
            </table:table-cell>
          </table:table-row>
          <table:table-row table:style-name="TableRow970">
            <table:table-cell table:style-name="TableCell971">
              <text:p text:style-name="P972"/>
            </table:table-cell>
            <table:table-cell table:style-name="TableCell973">
              <text:p text:style-name="P974">Mokslo g. 6, Mastaičiai, Kauno r.</text:p>
            </table:table-cell>
          </table:table-row>
          <table:table-row table:style-name="TableRow975">
            <table:table-cell table:style-name="TableCell976">
              <text:p text:style-name="P977"/>
            </table:table-cell>
            <table:table-cell table:style-name="TableCell978">
              <text:p text:style-name="P979">J. Basanavičiaus g. 9, Kėdainiai</text:p>
            </table:table-cell>
          </table:table-row>
          <table:table-row table:style-name="TableRow980">
            <table:table-cell table:style-name="TableCell981">
              <text:p text:style-name="P982">Kauno miškų ir aplinkos inžinerijos kolegija</text:p>
            </table:table-cell>
            <table:table-cell table:style-name="TableCell983">
              <text:p text:style-name="P984">Liepų g. 3,<text:s/>Girionys, Kauno r.</text:p>
            </table:table-cell>
          </table:table-row>
          <table:table-row table:style-name="TableRow985">
            <table:table-cell table:style-name="TableCell986">
              <text:p text:style-name="P987"/>
            </table:table-cell>
            <table:table-cell table:style-name="TableCell988">
              <text:p text:style-name="P989">Liepų g. 5, Girionys, Kauno r.<text:s/></text:p>
            </table:table-cell>
          </table:table-row>
          <table:table-row table:style-name="TableRow990">
            <table:table-cell table:style-name="TableCell991">
              <text:p text:style-name="P992"/>
            </table:table-cell>
            <table:table-cell table:style-name="TableCell993">
              <text:p text:style-name="P994">Liepų g. 22, Girionys, Kauno r.</text:p>
            </table:table-cell>
          </table:table-row>
          <table:table-row table:style-name="TableRow995">
            <table:table-cell table:style-name="TableCell996">
              <text:p text:style-name="P997">Kauno technikos kolegija</text:p>
            </table:table-cell>
            <table:table-cell table:style-name="TableCell998">
              <text:p text:style-name="P999">Kalniečių g. 126B, Kaunas</text:p>
            </table:table-cell>
          </table:table-row>
          <table:table-row table:style-name="TableRow1000">
            <table:table-cell table:style-name="TableCell1001">
              <text:p text:style-name="P1002">Klaipėdos kolegija</text:p>
            </table:table-cell>
            <table:table-cell table:style-name="TableCell1003">
              <text:p text:style-name="P1004">Debreceno g. 25, Klaipėda</text:p>
            </table:table-cell>
          </table:table-row>
          <table:table-row table:style-name="TableRow1005">
            <table:table-cell table:style-name="TableCell1006">
              <text:p text:style-name="P1007">Klaipėdos verslo ir technologijų kolegija</text:p>
            </table:table-cell>
            <table:table-cell table:style-name="TableCell1008">
              <text:p text:style-name="P1009">Taikos pr. 16, Klaipėda</text:p>
            </table:table-cell>
          </table:table-row>
          <table:table-row table:style-name="TableRow1010">
            <table:table-cell table:style-name="TableCell1011">
              <text:p text:style-name="P1012"/>
            </table:table-cell>
            <table:table-cell table:style-name="TableCell1013">
              <text:p text:style-name="P1014">Taikos pr. 20, Klaipėda</text:p>
            </table:table-cell>
          </table:table-row>
          <table:table-row table:style-name="TableRow1015">
            <table:table-cell table:style-name="TableCell1016">
              <text:p text:style-name="P1017"/>
            </table:table-cell>
            <table:table-cell table:style-name="TableCell1018">
              <text:p text:style-name="P1019">Jaunystės g. 4, Klaipėda</text:p>
            </table:table-cell>
          </table:table-row>
          <table:table-row table:style-name="TableRow1020">
            <table:table-cell table:style-name="TableCell1021">
              <text:p text:style-name="P1022">Lietuvos jūreivystės kolegija</text:p>
            </table:table-cell>
            <table:table-cell table:style-name="TableCell1023">
              <text:p text:style-name="P1024">Karklų g. 2/8, Klaipėda</text:p>
            </table:table-cell>
          </table:table-row>
          <table:table-row table:style-name="TableRow1025">
            <table:table-cell table:style-name="TableCell1026">
              <text:p text:style-name="Normal"><text:span text:style-name="T1027">Marijampolės kolegija</text:span></text:p>
            </table:table-cell>
            <table:table-cell table:style-name="TableCell1028">
              <text:p text:style-name="P1029">V. Jablonskio g. 2A, Marijampolė</text:p>
            </table:table-cell>
          </table:table-row>
          <table:table-row table:style-name="TableRow1030">
            <table:table-cell table:style-name="TableCell1031">
              <text:p text:style-name="P1032"/>
            </table:table-cell>
            <table:table-cell table:style-name="TableCell1033">
              <text:p text:style-name="P1034">Vytauto g. 49, Marijampolė</text:p>
            </table:table-cell>
          </table:table-row>
          <table:table-row table:style-name="TableRow1035">
            <table:table-cell table:style-name="TableCell1036">
              <text:p text:style-name="P1037"/>
            </table:table-cell>
            <table:table-cell table:style-name="TableCell1038">
              <text:p text:style-name="P1039">P. Armino g. 94, Marijampolė</text:p>
            </table:table-cell>
          </table:table-row>
          <table:table-row table:style-name="TableRow1040">
            <table:table-cell table:style-name="TableCell1041">
              <text:p text:style-name="Normal"><text:span text:style-name="T1042">Panevėžio kolegija</text:span></text:p>
            </table:table-cell>
            <table:table-cell table:style-name="TableCell1043">
              <text:p text:style-name="P1044">Klaipėdos g.<text:s/>29, Panevėžys</text:p>
            </table:table-cell>
          </table:table-row>
          <table:table-row table:style-name="TableRow1045">
            <table:table-cell table:style-name="TableCell1046">
              <text:p text:style-name="P1047"/>
            </table:table-cell>
            <table:table-cell table:style-name="TableCell1048">
              <text:p text:style-name="P1049">Klaipėdos g. 31, Panevėžys</text:p>
            </table:table-cell>
          </table:table-row>
          <table:table-row table:style-name="TableRow1050">
            <table:table-cell table:style-name="TableCell1051">
              <text:p text:style-name="P1052"/>
            </table:table-cell>
            <table:table-cell table:style-name="TableCell1053">
              <text:p text:style-name="P1054">Kauno g. 31, Rokiškis</text:p>
            </table:table-cell>
          </table:table-row>
          <table:table-row table:style-name="TableRow1055">
            <table:table-cell table:style-name="TableCell1056">
              <text:p text:style-name="P1057">Šiaulių kolegija</text:p>
            </table:table-cell>
            <table:table-cell table:style-name="TableCell1058">
              <text:p text:style-name="P1059">M. K. Čiurlionio g. 18, Šiauliai</text:p>
            </table:table-cell>
          </table:table-row>
          <table:table-row table:style-name="TableRow1060">
            <table:table-cell table:style-name="TableCell1061">
              <text:p text:style-name="P1062"/>
            </table:table-cell>
            <table:table-cell table:style-name="TableCell1063">
              <text:p text:style-name="P1064">M. K. Čiurlionio g. 20, Šiauliai</text:p>
            </table:table-cell>
          </table:table-row>
          <table:table-row table:style-name="TableRow1065">
            <table:table-cell table:style-name="TableCell1066">
              <text:p text:style-name="P1067">Utenos kolegija</text:p>
            </table:table-cell>
            <table:table-cell table:style-name="TableCell1068">
              <text:p text:style-name="P1069">Maironio g. 18, Utena</text:p>
            </table:table-cell>
          </table:table-row>
          <table:table-row table:style-name="TableRow1070">
            <table:table-cell table:style-name="TableCell1071">
              <text:p text:style-name="P1072"/>
            </table:table-cell>
            <table:table-cell table:style-name="TableCell1073">
              <text:p text:style-name="P1074">Aukštaičių g. 18, Utena</text:p>
            </table:table-cell>
          </table:table-row>
          <table:table-row table:style-name="TableRow1075">
            <table:table-cell table:style-name="TableCell1076">
              <text:p text:style-name="P1077"/>
            </table:table-cell>
            <table:table-cell table:style-name="TableCell1078">
              <text:p text:style-name="P1079">Aušros g. 73, Utena</text:p>
            </table:table-cell>
          </table:table-row>
          <table:table-row table:style-name="TableRow1080">
            <table:table-cell table:style-name="TableCell1081">
              <text:p text:style-name="Normal"><text:span text:style-name="T1082">Vilniaus<text:s/></text:span><text:span text:style-name="T1083">kolegija</text:span></text:p>
            </table:table-cell>
            <table:table-cell table:style-name="TableCell1084">
              <text:p text:style-name="P1085">Verkių g. 45, Vilnius</text:p>
            </table:table-cell>
          </table:table-row>
          <table:table-row table:style-name="TableRow1086">
            <table:table-cell table:style-name="TableCell1087">
              <text:p text:style-name="P1088"/>
            </table:table-cell>
            <table:table-cell table:style-name="TableCell1089">
              <text:p text:style-name="P1090">Šaltkalvių g. 14, Vilnius</text:p>
            </table:table-cell>
          </table:table-row>
          <table:table-row table:style-name="TableRow1091">
            <table:table-cell table:style-name="TableCell1092">
              <text:p text:style-name="P1093"/>
            </table:table-cell>
            <table:table-cell table:style-name="TableCell1094">
              <text:p text:style-name="P1095">Didlaukio g. 61, Vilnius</text:p>
            </table:table-cell>
          </table:table-row>
          <table:table-row table:style-name="TableRow1096">
            <table:table-cell table:style-name="TableCell1097">
              <text:p text:style-name="P1098"/>
            </table:table-cell>
            <table:table-cell table:style-name="TableCell1099">
              <text:p text:style-name="P1100">Beržų g. 4, Buivydiškės</text:p>
            </table:table-cell>
          </table:table-row>
          <table:table-row table:style-name="TableRow1101">
            <table:table-cell table:style-name="TableCell1102">
              <text:p text:style-name="P1103"/>
            </table:table-cell>
            <table:table-cell table:style-name="TableCell1104">
              <text:p text:style-name="P1105">Genių g. 13A, Vilnius</text:p>
            </table:table-cell>
          </table:table-row>
          <table:table-row table:style-name="TableRow1106">
            <table:table-cell table:style-name="TableCell1107">
              <text:p text:style-name="P1108"/>
            </table:table-cell>
            <table:table-cell table:style-name="TableCell1109">
              <text:p text:style-name="P1110">Giedraičių g. 81, Vilnius</text:p>
            </table:table-cell>
          </table:table-row>
          <table:table-row table:style-name="TableRow1111">
            <table:table-cell table:style-name="TableCell1112">
              <text:p text:style-name="P1113"/>
            </table:table-cell>
            <table:table-cell table:style-name="TableCell1114">
              <text:p text:style-name="P1115">Didlaukio g. 63, Vilnius</text:p>
            </table:table-cell>
          </table:table-row>
          <table:table-row table:style-name="TableRow1116">
            <table:table-cell table:style-name="TableCell1117">
              <text:p text:style-name="P1118"/>
            </table:table-cell>
            <table:table-cell table:style-name="TableCell1119">
              <text:p text:style-name="P1120">Didlaukio g. 65, Vilnius</text:p>
            </table:table-cell>
          </table:table-row>
          <table:table-row table:style-name="TableRow1121">
            <table:table-cell table:style-name="TableCell1122">
              <text:p text:style-name="P1123"/>
            </table:table-cell>
            <table:table-cell table:style-name="TableCell1124">
              <text:p text:style-name="P1125">Parko g. 9, Vilnius</text:p>
            </table:table-cell>
          </table:table-row>
          <table:table-row table:style-name="TableRow1126">
            <table:table-cell table:style-name="TableCell1127">
              <text:p text:style-name="P1128"/>
            </table:table-cell>
            <table:table-cell table:style-name="TableCell1129">
              <text:p text:style-name="P1130">Gerosios<text:s/>Vilties g. 23, Vilnius</text:p>
            </table:table-cell>
          </table:table-row>
          <table:table-row table:style-name="TableRow1131">
            <table:table-cell table:style-name="TableCell1132">
              <text:p text:style-name="Normal"><text:span text:style-name="T1133">Vilniaus statybos ir dizaino kolegija</text:span></text:p>
            </table:table-cell>
            <table:table-cell table:style-name="TableCell1134">
              <text:p text:style-name="P1135">Antakalnio g. 52, Vilnius</text:p>
            </table:table-cell>
          </table:table-row>
          <table:table-row table:style-name="TableRow1136">
            <table:table-cell table:style-name="TableCell1137">
              <text:p text:style-name="P1138"/>
            </table:table-cell>
            <table:table-cell table:style-name="TableCell1139">
              <text:p text:style-name="P1140">Antakalnio g. 56, Vilnius</text:p>
            </table:table-cell>
          </table:table-row>
          <table:table-row table:style-name="TableRow1141">
            <table:table-cell table:style-name="TableCell1142">
              <text:p text:style-name="P1143"/>
            </table:table-cell>
            <table:table-cell table:style-name="TableCell1144">
              <text:p text:style-name="P1145">P. Vileišio g. 20, Vilnius</text:p>
            </table:table-cell>
          </table:table-row>
          <table:table-row table:style-name="TableRow1146">
            <table:table-cell table:style-name="TableCell1147">
              <text:p text:style-name="P1148"/>
            </table:table-cell>
            <table:table-cell table:style-name="TableCell1149">
              <text:p text:style-name="P1150">Statybininkų g. 3, Vilnius</text:p>
            </table:table-cell>
          </table:table-row>
          <table:table-row table:style-name="TableRow1151">
            <table:table-cell table:style-name="TableCell1152">
              <text:p text:style-name="Normal"><text:span text:style-name="T1153">Vilniaus technikos kolegija</text:span></text:p>
            </table:table-cell>
            <table:table-cell table:style-name="TableCell1154">
              <text:p text:style-name="P1155">V. Grybo g. 39, Vilnius</text:p>
            </table:table-cell>
          </table:table-row>
          <table:table-row table:style-name="TableRow1156">
            <table:table-cell table:style-name="TableCell1157">
              <text:p text:style-name="Normal"><text:span text:style-name="T1158">Žemaitijos kolegija</text:span></text:p>
            </table:table-cell>
            <table:table-cell table:style-name="TableCell1159">
              <text:p text:style-name="P1160">Plungės<text:s/>g. 18, Rietavas</text:p>
            </table:table-cell>
          </table:table-row>
          <table:table-row table:style-name="TableRow1161">
            <table:table-cell table:style-name="TableCell1162">
              <text:p text:style-name="P1163"/>
            </table:table-cell>
            <table:table-cell table:style-name="TableCell1164">
              <text:p text:style-name="P1165">I. Ivinskio g. 3, Rietavas</text:p>
            </table:table-cell>
          </table:table-row>
          <table:table-row table:style-name="TableRow1166">
            <table:table-cell table:style-name="TableCell1167">
              <text:p text:style-name="P1168"/>
            </table:table-cell>
            <table:table-cell table:style-name="TableCell1169">
              <text:p text:style-name="P1170">Muziejaus g. 29A, Telšiai</text:p>
            </table:table-cell>
          </table:table-row>
        </table:table-header-rows>
      </table:table>
      <text:p text:style-name="P1171"><text:span text:style-name="T1172">______________</text:span></text:p>
      <text:soft-page-break/>
      <text:p text:style-name="P1173">Aukštųjų mokyklų studentų bendrabučių atnaujinimo programos</text:p>
      <text:p text:style-name="P1174">2<text:s/>priedas</text:p>
      <text:p text:style-name="P1175"/>
      <text:p text:style-name="P1176"><text:span text:style-name="T1177">PRELIMINARUS LĖŠŲ POREIKIS PROGRAMAI ĮGYVENDINTI PAGAL METUS</text:span></text:p>
      <text:p text:style-name="P1178"/>
      <text:p text:style-name="P1179">(tūkst. litų)</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Finansavimo<text:s/>šaltiniai</text:p>
          </table:table-cell>
          <table:table-cell table:style-name="TableCell1190">
            <text:p text:style-name="P1191">2006 metais</text:p>
          </table:table-cell>
          <table:table-cell table:style-name="TableCell1192">
            <text:p text:style-name="P1193">2007 metais</text:p>
          </table:table-cell>
          <table:table-cell table:style-name="TableCell1194">
            <text:p text:style-name="P1195">2008 metais</text:p>
          </table:table-cell>
          <table:table-cell table:style-name="TableCell1196">
            <text:p text:style-name="P1197">2009 metais</text:p>
          </table:table-cell>
          <table:table-cell table:style-name="TableCell1198">
            <text:p text:style-name="P1199">Iš viso</text:p>
          </table:table-cell>
        </table:table-row>
        <table:table-row table:style-name="TableRow1200">
          <table:table-cell table:style-name="TableCell1201">
            <text:p text:style-name="P1202">Valstybės lėšos</text:p>
          </table:table-cell>
          <table:table-cell table:style-name="TableCell1203">
            <text:p text:style-name="P1204">7000 </text:p>
          </table:table-cell>
          <table:table-cell table:style-name="TableCell1205">
            <text:p text:style-name="P1206">9000 </text:p>
          </table:table-cell>
          <table:table-cell table:style-name="TableCell1207">
            <text:p text:style-name="P1208">11000 </text:p>
          </table:table-cell>
          <table:table-cell table:style-name="TableCell1209">
            <text:p text:style-name="P1210">13000 </text:p>
          </table:table-cell>
          <table:table-cell table:style-name="TableCell1211">
            <text:p text:style-name="P1212">40000<text:s/></text:p>
          </table:table-cell>
        </table:table-row>
        <table:table-row table:style-name="TableRow1213">
          <table:table-cell table:style-name="TableCell1214">
            <text:p text:style-name="P1215">Aukštųjų mokyklų lėšos</text:p>
          </table:table-cell>
          <table:table-cell table:style-name="TableCell1216">
            <text:p text:style-name="P1217">700 </text:p>
          </table:table-cell>
          <table:table-cell table:style-name="TableCell1218">
            <text:p text:style-name="P1219">900 </text:p>
          </table:table-cell>
          <table:table-cell table:style-name="TableCell1220">
            <text:p text:style-name="P1221">1100 </text:p>
          </table:table-cell>
          <table:table-cell table:style-name="TableCell1222">
            <text:p text:style-name="P1223">1300 </text:p>
          </table:table-cell>
          <table:table-cell table:style-name="TableCell1224">
            <text:p text:style-name="P1225">4000<text:s/></text:p>
          </table:table-cell>
        </table:table-row>
        <table:table-row table:style-name="TableRow1226">
          <table:table-cell table:style-name="TableCell1227">
            <text:p text:style-name="P1228">Iš viso</text:p>
          </table:table-cell>
          <table:table-cell table:style-name="TableCell1229">
            <text:p text:style-name="P1230">7700 </text:p>
          </table:table-cell>
          <table:table-cell table:style-name="TableCell1231">
            <text:p text:style-name="P1232">9900 </text:p>
          </table:table-cell>
          <table:table-cell table:style-name="TableCell1233">
            <text:p text:style-name="P1234">12100 </text:p>
          </table:table-cell>
          <table:table-cell table:style-name="TableCell1235">
            <text:p text:style-name="P1236">14300 </text:p>
          </table:table-cell>
          <table:table-cell table:style-name="TableCell1237">
            <text:p text:style-name="P1238">44000<text:s/></text:p>
          </table:table-cell>
        </table:table-row>
      </table:table>
      <text:p text:style-name="P12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02T15:35:00Z</meta:creation-date>
    <dc:date>2015-10-02T15:35:00Z</dc:date>
    <meta:template xlink:href="Normal" xlink:type="simple"/>
    <meta:editing-cycles>2</meta:editing-cycles>
    <meta:editing-duration>PT0S</meta:editing-duration>
    <meta:document-statistic meta:page-count="10" meta:paragraph-count="390" meta:word-count="3024" meta:character-count="22655" meta:row-count="800" meta:non-whitespace-character-count="20021"/>
  </office:meta>
</office:document-meta>
</file>