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06in"/>
    </style:style>
    <style:style style:name="T121" style:parent-style-name="DefaultParagraphFont" style:family="text">
      <style:text-properties fo:color="#000000" fo:letter-spacing="-0.0006in"/>
    </style:style>
    <style:style style:name="T122" style:parent-style-name="DefaultParagraphFont" style:family="text">
      <style:text-properties fo:color="#000000" fo:letter-spacing="-0.0006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6937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OCIALINĖS APSAUGOS IR DARBO MINISTRO</text:p>
      <text:p text:style-name="P9">Į S A K Y M A S</text:p>
      <text:p text:style-name="P10"/>
      <text:p text:style-name="P11">DĖL LIETUVOS RESPUBLIKOS SOCIALINĖS APSAUGOS IR DARBO MINISTRO 2008 M. LIEPOS 8 D. ĮSAKYMO NR. A1-234 „DĖL TRANSPORTO IŠLAIDŲ KOMPENSACIJŲ MOKĖJIMO TVARKOS APRAŠO PATVIRTINIMO“ PAKEITIMO</text:p>
      <text:p text:style-name="P12"/>
      <text:p text:style-name="P13">2011 m. gruodžio 28 d. Nr. A1-556</text:p>
      <text:p text:style-name="P14">Vilnius</text:p>
      <text:p text:style-name="P15"/>
      <text:p text:style-name="P16"/>
      <text:p text:style-name="P17"><text:span text:style-name="T18">1</text:span><text:span text:style-name="T19">. P a k e i č i u Transporto išlaidų kompensacijų mokėjimo tvarkos aprašą, patvirtintą Lietuvos Respublikos socialinės apsaugos ir darbo ministro 2008 m. liepos 8 d. įsakymu Nr. A1-234 „Dėl Transporto išlaidų kompensacijų mokėjimo tvarkos aprašo patvirtinimo“ (Žin., 2008, Nr.<text:s/></text:span><text:a xlink:href="https://www.e-tar.lt/portal/lt/legalAct/TAR.975FE8F06629" office:target-frame-name="_blank" xlink:show="new"><text:span text:style-name="T20">79-3124</text:span></text:a><text:span text:style-name="T21">; 2010, Nr.<text:s/></text:span><text:a xlink:href="https://www.e-tar.lt/portal/lt/legalAct/TAR.25D6DFEB1D3A" office:target-frame-name="_blank" xlink:show="new"><text:span text:style-name="T22">68-3426</text:span></text:a><text:span text:style-name="T23">; 2011, Nr.<text:s/></text:span><text:a xlink:href="https://www.e-tar.lt/portal/lt/legalAct/TAR.9B7C0B2596E3" office:target-frame-name="_blank" xlink:show="new"><text:span text:style-name="T24">61-2929</text:span></text:a><text:span text:style-name="T25">, Nr.<text:s/></text:span><text:a xlink:href="https://www.e-tar.lt/portal/lt/legalAct/TAR.0A7A10F04383" office:target-frame-name="_blank" xlink:show="new"><text:span text:style-name="T26">112-5281</text:span></text:a><text:span text:style-name="T27">):</text:span></text:p>
      <text:p text:style-name="P28"><text:span text:style-name="T29">1.1</text:span><text:span text:style-name="T30">. Išdėstau 3 punktą taip:</text:span></text:p>
      <text:p text:style-name="P31"><text:span text:style-name="T32">„</text:span><text:span text:style-name="T33">3</text:span><text:span text:style-name="T34">. Kompensacijos mokamos asmenims pateikus specialųjį transporto išlaidų kompensacijos poreikį ir specialųjį lengvojo automobilio įsigijimo ir jo techninio pritaikymo išlaidų kompensacijos poreikį patvirtinančias pažymas arba gavus duomenis pagal duomenų teikimo sutartis tiesiogiai iš atitinkamų institucijų. Specialųjį transporto išlaidų kompensacijos poreikį ir specialųjį lengvojo automobilio įsigijimo ir jo techninio pritaikymo išlaidų kompensacijos poreikį asmenims nustato ir atitinkamas pažymas išduoda Neįgalumo ir darbingumo nustatymo tarnybos teritoriniai skyriai (toliau vadinama – NDNT).“</text:span></text:p>
      <text:p text:style-name="P35"><text:span text:style-name="T36">1.2</text:span><text:span text:style-name="T37">. Išdėstau 7 punktą taip:</text:span></text:p>
      <text:p text:style-name="P38"><text:span text:style-name="T39">„</text:span><text:span text:style-name="T40">7</text:span><text:span text:style-name="T41">. Transporto išlaidų kompensacija, kuri yra 0,25 bazinės socialinės išmokos (BSI) dydžio, sutrikusią judėjimo funkciją turintiems asmenims mokama kas mėnesį. Ši kompensacija mokama už einamąjį mėnesį asmeniui arba jo tėvams, arba globėjams (rūpintojams) ir naudojama pagal tikslinę paskirtį asmens transporto paslaugų poreikiui tenkinti. Kompensacija, negauta dėl asmens mirties, neišmokama.“</text:span></text:p>
      <text:p text:style-name="P42"><text:span text:style-name="T43">1.3</text:span><text:span text:style-name="T44">. Išdėstau 8.1 punktą taip:</text:span></text:p>
      <text:p text:style-name="P45"><text:span text:style-name="T46">„</text:span><text:span text:style-name="T47">8.1</text:span><text:span text:style-name="T48">. Prašymą skirti transporto išlaidų kompensaciją. Jeigu pateikiamas prašymas skirti kompensaciją už praėjusį laikotarpį, jame nurodomi duomenys apie gyvenamosios vietos deklaravimo pokyčius per praėjusį laikotarpį, bet ne ilgesnį kaip 12 mėnesių iki prašymo pateikimo dienos, jeigu per šį laikotarpį deklaruota gyvenamoji vieta buvo keičiama. Duomenys apie gyvenamosios vietos deklaravimo pokyčius prašyme nenurodomi, jeigu jie yra gauti iš Lietuvos Respublikos gyventojų registro. Jeigu valstybės elektroninės valdžios sistemoje teikiama tokios rūšies elektroninė paslauga ir prašymas skirti transporto išlaidų kompensaciją pateiktas elektroniniu būdu, pranešimas apie prašymo gavimą ir vykdymo būklę tą pačią dieną perduodamas į elektroninių paslaugų sistemos paslaugos teikimo eigos stebėsenos modulį.“</text:span></text:p>
      <text:p text:style-name="P49"><text:span text:style-name="T50">1.4</text:span><text:span text:style-name="T51">. Išdėstau 8.3-1 punktą taip:</text:span></text:p>
      <text:p text:style-name="P52"><text:span text:style-name="T53">„</text:span><text:span text:style-name="T54">8.3-1</text:span><text:span text:style-name="T55">. Asmuo, kuris kreipiasi dėl kompensacijos skyrimo, turi pateikti 8.2 ir 8.3 punktuose išvardintų dokumentų originalus arba jų nuorašus, patvirtintus notaro ar kito notarinius veiksmus įgalioto atlikti asmens. Jeigu pateikiami dokumentų originalai, juos priėmęs asmuo privalo patvirtinti pateiktų dokumentų nuorašus ir originalus grąžinti pareiškėjui. Jeigu iš NDNT yra gaunami duomenys apie asmeniui nustatytą transporto išlaidų kompensacijos poreikį, nereikalaujama, kad asmuo pateiktų 8.2 punkte nurodytą dokumentą.“</text:span></text:p>
      <text:p text:style-name="P56"><text:span text:style-name="T57">1.5</text:span><text:span text:style-name="T58">. Išdėstau 10 punktą taip:</text:span></text:p>
      <text:p text:style-name="P59"><text:span text:style-name="T60">„</text:span><text:span text:style-name="T61">10</text:span><text:span text:style-name="T62">. Fondo valdybos teritorinis skyrius ar savivaldybės administracijos direktorius arba jo įgaliotas savivaldybės administracijos tarnautojas sprendimą dėl kompensacijos skyrimo priima ne<text:s/></text:span><text:soft-page-break/><text:span text:style-name="T63">vėliau kaip per 10 darbo dienų nuo šio Aprašo 8 punkte nurodytų visų dokumentų pateikimo dienos. Jei su prašymu pateikiami ne visi šio Aprašo 8 punkte nurodyti dokumentai, prašymo pateikimo diena laikoma visų reikiamų dokumentų pateikimo diena. Jeigu valstybės elektroninės valdžios sistemoje teikiama tokios rūšies elektroninė paslauga, Fondo valdybos teritorinis skyrius ar savivaldybės administracija, priėmę sprendimą dėl elektroniniu būdu pateikto prašymo, ne vėliau kaip kitą darbo dieną priimtą sprendimą perduoda į elektroninių paslaugų sistemos paslaugos teikimo eigos stebėsenos modulį arba išsiunčia registruotu paštu.“</text:span></text:p>
      <text:p text:style-name="P64"><text:span text:style-name="T65">1.6</text:span><text:span text:style-name="T66">. Išdėstau 11 punktą taip:</text:span></text:p>
      <text:p text:style-name="P67"><text:span text:style-name="T68">„</text:span><text:span text:style-name="T69">11</text:span><text:span text:style-name="T70">. Kompensacija skiriama ir mokama nuo NDNT (arba GKK iki 2010 m. liepos 1 d.) specialiojo transporto išlaidų kompensacijos poreikio nustatymo dienos.</text:span></text:p>
      <text:p text:style-name="P71">Kompensacija mokama laikotarpiu, kuriuo asmeniui nustatytas šis poreikis, t. y. kompensacija mokama iki tos dienos (imtinai), iki kurios buvo nustatytas specialusis transporto išlaidų kompensacijos poreikis.</text:p>
      <text:p text:style-name="P72"><text:span text:style-name="T73">Jeigu pasibaigus specialiojo transporto išlaidų kompensacijos poreikio nustatymo terminui šis poreikis nustatomas pakartotinai, kompensacijos mokėjimas pratęsiamas nuo teisės gauti transporto išlaidų kompensaciją atsiradimo dienos.</text:span></text:p>
      <text:p text:style-name="P74">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75"><text:span text:style-name="T76">Asmeniui išvykus gyventi į užsienį kompensacijos mokėjimas nutraukiamas nuo mėnesio, einančio po to mėnesio, kurį asmuo išvyko gyventi į užsienį, pirmos dienos.“</text:span></text:p>
      <text:p text:style-name="P77"><text:span text:style-name="T78">1.7</text:span><text:span text:style-name="T79">. Išdėstau 13.1 punktą taip:</text:span></text:p>
      <text:p text:style-name="P80"><text:span text:style-name="T81">„</text:span><text:span text:style-name="T82">13.1</text:span><text:span text:style-name="T83">.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 Pranešimas apie prašymo gavimą ir vykdymo būklę tą pačią dieną perduodamas į elektroninių paslaugų sistemos paslaugos teikimo eigos stebėsenos modulį.“</text:span></text:p>
      <text:p text:style-name="P84"><text:span text:style-name="T85">1.8</text:span><text:span text:style-name="T86">. Išdėstau 14 punktą pirmąją pastraipą taip:</text:span></text:p>
      <text:p text:style-name="P87"><text:span text:style-name="T88">„</text:span><text:span text:style-name="T89">14</text:span><text:span text:style-name="T90">. Asmuo, kuris kreipiasi dėl kompensacijos skyrimo, turi pateikti reikiamų dokumentų originalus arba jų nuorašus, patvirtintus notaro ar kito notarinius veiksmus įgalioto atlikti asmens, išskyrus 13.5 punkte nurodytus dokumentus, kurių gali būti pateikti arba originalai, arba VĮ „Regitra“ patvirtintos kopijos. Jeigu pateikiami dokumentų originalai, juos priėmęs asmuo privalo patvirtinti pateiktų dokumentų nuorašus ir originalus grąžinti pareiškėjui. 13.2–13.8 punktuose nurodytų dokumentų originalų pateikti nereikia, jeigu gaunami duomenys pagal duomenų teikimo sutartis tiesiogiai iš atitinkamų institucijų, arba gaunami elektroniniai dokumentai, pasirašyti saugiu elektroniniu parašu, sukurtu saugia parašo formavimo įranga ir patvirtinti galiojančiu kvalifikuotu sertifikatu (asmuo turi nurodyti, kokios įstaigos gali patvirtinti jo prašyme pateiktą informaciją).</text:span></text:p>
      <text:p text:style-name="P91">Tuo atveju, kai asmuo kreipiasi tik dėl techninio pritaikymo ir (ar) remonto išlaidų kompensavimo, šio Aprašo 13.5 ir 13.7 punktuose nurodytų dokumentų pateikti nereikia.</text:p>
      <text:p text:style-name="P92"><text:span text:style-name="T93">Jeigu automobilio techninį pritaikymą ir (ar) remontą atlikusios įmonės išduoti dokumentai pateikiami po priimto sprendimo skirti kompensaciją, techninio pritaikymo ir (ar) remonto išlaidos nekompensuojamos.“</text:span></text:p>
      <text:p text:style-name="P94"><text:span text:style-name="T95">1.9</text:span><text:span text:style-name="T96">. Išdėstau 15 punktą taip:</text:span></text:p>
      <text:p text:style-name="P97"><text:span text:style-name="T98">„</text:span><text:span text:style-name="T99">15</text:span><text:span text:style-name="T100">. Fondo valdybos teritorinis skyrius arba savivaldybės administracijos direktorius arba jo įgaliotas savivaldybės administracijos tarnautojas sprendimą dėl kompensacijos skyrimo priima ne vėliau kaip per 10 darbo dienų nuo šio Aprašo 13 punkte nurodytų visų dokumentų pateikimo dienos. Jei su prašymu pateikiami ne visi šio Aprašo 13 punkte nurodyti dokumentai, prašymo pateikimo diena laikoma visų reikiamų dokumentų pateikimo diena. Jeigu valstybės elektroninės<text:s/></text:span><text:soft-page-break/><text:span text:style-name="T101">valdžios sistemoje teikiama tokios rūšies elektroninė paslauga, Fondo valdybos teritorinis skyrius ar savivaldybės administracija, priėmę sprendimą dėl elektroniniu būdu pateikto prašymo, ne vėliau kaip kitą darbo dieną priimtą sprendimą perduoda į elektroninių paslaugų sistemos paslaugos teikimo eigos stebėsenos modulį arba išsiunčia registruotu paštu.“</text:span></text:p>
      <text:p text:style-name="P102"><text:span text:style-name="T103">1.10</text:span><text:span text:style-name="T104">. Išdėstau 21.1 punktą taip:</text:span></text:p>
      <text:p text:style-name="P105"><text:span text:style-name="T106">„</text:span><text:span text:style-name="T107">21.1</text:span><text:span text:style-name="T108">. vieno iš tėvų (įtėvių) asmens tapatybę patvirtinantį dokumentą, išskyrus tuos 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 Pranešimas apie prašymo gavimą ir vykdymo būklę tą pačią dieną perduodamas į elektroninių paslaugų sistemos paslaugos teikimo eigos stebėsenos modulį.“</text:span></text:p>
      <text:p text:style-name="P109"><text:span text:style-name="T110">1.11</text:span><text:span text:style-name="T111">. Išdėstau 22 punkto pirmąją pastraipą taip:</text:span></text:p>
      <text:p text:style-name="P112"><text:span text:style-name="T113">„</text:span><text:span text:style-name="T114">22</text:span><text:span text:style-name="T115">. Šeimos, kurios kreipiasi dėl kompensacijos skyrimo, turi pateikti reikiamų dokumentų originalus arba jų nuorašus, patvirtintus notaro ar kito notarinius veiksmus įgalioto atlikti asmens, išskyrus 21.5 punkte nurodytus dokumentus, kurių gali būti pateikti arba originalai, arba VĮ „Regitra“ patvirtintos kopijos. Jeigu pateikiami dokumentų originalai, juos priėmęs asmuo privalo patvirtinti pateiktų dokumentų nuorašus ir originalus grąžinti pareiškėjui. 21.2–21.10 punktuose nurodytų dokumentų originalų pateikti nereikia, jeigu gaunami duomenys pagal duomenų teikimo sutartis tiesiogiai iš atitinkamų institucijų, arba gaunami elektroniniai dokumentai, pasirašyti saugiu elektroniniu parašu, sukurtu saugia parašo formavimo įranga ir patvirtinti galiojančiu kvalifikuotu sertifikatu (asmuo turi nurodyti, kokios įstaigos gali patvirtinti jo prašyme pateiktą informaciją).“</text:span></text:p>
      <text:p text:style-name="P116"><text:span text:style-name="T117">1.12</text:span><text:span text:style-name="T118">. Išdėstau 23 punktą taip:</text:span></text:p>
      <text:p text:style-name="P119"><text:span text:style-name="T120">„</text:span><text:span text:style-name="T121">23</text:span><text:span text:style-name="T122">. Savivaldybės administracijos direktorius arba jo įgaliotas savivaldybės administracijos tarnautojas sprendimą dėl kompensacijos skyrimo priima ne vėliau kaip per 10 darbo dienų nuo šio Aprašo 21 punkte nurodytų visų dokumentų pateikimo dienos. Teisę į naują kompensaciją šeimos vėl įgyja po 6 metų, terminą skaičiuojant nuo paskutinio sprendimo dėl kompensacijos skyrimo. Jei su prašymu pateikiami ne visi šio Aprašo 21 punkte nurodyti dokumentai, prašymo pateikimo diena laikoma visų reikiamų dokumentų pateikimo diena. Jeigu valstybės elektroninės valdžios sistemoje teikiama tokios rūšies elektroninė paslauga, savivaldybės administracija, priėmusi sprendimą dėl elektroniniu būdu pateikto prašymo, ne vėliau kaip kitą darbo dieną priimtą sprendimą perduoda į elektroninių paslaugų sistemos paslaugos teikimo eigos stebėsenos modulį.</text:span></text:p>
      <text:p text:style-name="P123"><text:span text:style-name="T124">Šeimoms, įsigijusioms lengvuosius automobilius iki 2008 m. liepos 1 d., įsigijimo išlaidos nekompensuojamos.“</text:span></text:p>
      <text:p text:style-name="P125"><text:span text:style-name="T126">2</text:span><text:span text:style-name="T127">. N u s t a t a u, kad asmeniui, gaunančiam slaugos ar priežiūros (pagalbos) išlaidų tikslinę kompensaciją, įgijus teisę į transporto išlaidų kompensaciją, ši kompensacija skiriama (ar jos mokėjimas pratęsiamas) nuo specialiojo transporto išlaidų kompensacijos poreikio nustatymo dienos, tačiau ne daugiau kaip už 12 mėnesių iki kreipimosi su prašymu dienos dėl kompensacijos ir ne anksčiau kaip nuo šio įsakymo įsigaliojimo dienos.</text:span></text:p>
      <text:p text:style-name="P128"/>
      <text:p text:style-name="P129"/>
      <text:p text:style-name="P130"/>
      <text:p text:style-name="P131"><text:span text:style-name="T132">Socialinės apsaugos ir darbo ministras</text:span><text:span text:style-name="T133"><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9T11:19:00Z</meta:creation-date>
    <dc:date>2015-10-09T11:19:00Z</dc:date>
    <meta:template xlink:href="Normal" xlink:type="simple"/>
    <meta:editing-cycles>2</meta:editing-cycles>
    <meta:editing-duration>PT0S</meta:editing-duration>
    <meta:document-statistic meta:page-count="3" meta:paragraph-count="215" meta:word-count="1338" meta:character-count="10987" meta:row-count="365" meta:non-whitespace-character-count="9864"/>
  </office:meta>
</office:document-meta>
</file>