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1.6569in" style:use-optimal-column-width="false"/>
    </style:style>
    <style:style style:name="TableColumn40" style:family="table-column">
      <style:table-column-properties style:column-width="3.1472in" style:use-optimal-column-width="false"/>
    </style:style>
    <style:style style:name="TableColumn41" style:family="table-column">
      <style:table-column-properties style:column-width="1.0784in" style:use-optimal-column-width="false"/>
    </style:style>
    <style:style style:name="TableColumn42" style:family="table-column">
      <style:table-column-properties style:column-width="0.8819in" style:use-optimal-column-width="false"/>
    </style:style>
    <style:style style:name="TableColumn43" style:family="table-column">
      <style:table-column-properties style:column-width="0.8833in" style:use-optimal-column-width="false"/>
    </style:style>
    <style:style style:name="TableColumn44" style:family="table-column">
      <style:table-column-properties style:column-width="0.7847in" style:use-optimal-column-width="false"/>
    </style:style>
    <style:style style:name="TableColumn45" style:family="table-column">
      <style:table-column-properties style:column-width="0.5638in" style:use-optimal-column-width="false"/>
    </style:style>
    <style:style style:name="TableColumn46" style:family="table-column">
      <style:table-column-properties style:column-width="0.809in" style:use-optimal-column-width="false"/>
    </style:style>
    <style:style style:name="Table37" style:family="table">
      <style:table-properties style:width="10.2361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T65" style:parent-style-name="DefaultParagraphFont" style:family="text">
      <style:text-properties style:font-weight-complex="bold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7in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T70" style:parent-style-name="DefaultParagraphFont" style:family="text">
      <style:text-properties fo:letter-spacing="-0.0013in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text-properties style:font-weight-complex="bold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text-properties style:font-weight-complex="bold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T102" style:parent-style-name="DefaultParagraphFont" style:family="text">
      <style:text-properties style:font-weight-complex="bold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justify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  <style:text-properties fo:font-weight="bold" style:font-weight-asian="bold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Row249" style:family="table-row">
      <style:table-row-properties style:min-row-height="0.0138in" style:use-optimal-row-height="false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min-row-height="0.0138in" style:use-optimal-row-height="false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text-properties fo:font-weight="bold" style:font-weight-asian="bold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 style:min-row-height="0.0138in" style:use-optimal-row-height="false"/>
    </style:style>
    <style:style style:name="P280" style:parent-style-name="Normal" style:family="paragraph">
      <style:text-properties fo:font-weight="bold" style:font-weight-asian="bold" fo:background-color="#FFFF00"/>
    </style:style>
    <style:style style:name="P281" style:parent-style-name="Normal" style:family="paragraph">
      <style:text-properties fo:font-weight="bold" style:font-weight-asian="bold" style:font-weight-complex="bold" fo:background-color="#FFFF00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text-properties fo:background-color="#FFFF00"/>
    </style:style>
    <style:style style:name="P284" style:parent-style-name="Normal" style:family="paragraph">
      <style:paragraph-properties fo:text-align="center"/>
      <style:text-properties fo:background-color="#FFFF00"/>
    </style:style>
    <style:style style:name="P285" style:parent-style-name="Normal" style:family="paragraph">
      <style:paragraph-properties fo:text-align="center"/>
      <style:text-properties fo:background-color="#FFFF00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Row290" style:family="table-row">
      <style:table-row-properties style:min-row-height="0.0138in" style:use-optimal-row-height="false"/>
    </style:style>
    <style:style style:name="P291" style:parent-style-name="Normal" style:family="paragraph">
      <style:text-properties fo:font-weight="bold" style:font-weight-asian="bold" fo:background-color="#FFFF00"/>
    </style:style>
    <style:style style:name="P292" style:parent-style-name="Normal" style:family="paragraph">
      <style:text-properties fo:font-weight="bold" style:font-weight-asian="bold" style:font-weight-complex="bold" fo:background-color="#FFFF00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text-properties fo:background-color="#FFFF00"/>
    </style:style>
    <style:style style:name="P295" style:parent-style-name="Normal" style:family="paragraph">
      <style:paragraph-properties fo:text-align="center"/>
      <style:text-properties fo:background-color="#FFFF00"/>
    </style:style>
    <style:style style:name="P296" style:parent-style-name="Normal" style:family="paragraph">
      <style:paragraph-properties fo:text-align="center"/>
      <style:text-properties fo:background-color="#FFFF00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Row301" style:family="table-row">
      <style:table-row-properties style:min-row-height="0.0138in" style:use-optimal-row-height="false"/>
    </style:style>
    <style:style style:name="P302" style:parent-style-name="Normal" style:family="paragraph">
      <style:paragraph-properties fo:keep-with-next="always"/>
      <style:text-properties fo:font-weight="bold" style:font-weight-asian="bold" fo:background-color="#FFFF00"/>
    </style:style>
    <style:style style:name="P303" style:parent-style-name="Normal" style:family="paragraph">
      <style:paragraph-properties fo:keep-with-next="always"/>
      <style:text-properties fo:font-weight="bold" style:font-weight-asian="bold" style:font-weight-complex="bold" fo:background-color="#FFFF00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keep-with-next="always"/>
    </style:style>
    <style:style style:name="T306" style:parent-style-name="DefaultParagraphFont" style:family="text">
      <style:text-properties fo:letter-spacing="-0.0027in"/>
    </style:style>
    <style:style style:name="P307" style:parent-style-name="Normal" style:family="paragraph">
      <style:paragraph-properties fo:keep-with-next="always"/>
      <style:text-properties fo:background-color="#FFFF00"/>
    </style:style>
    <style:style style:name="P308" style:parent-style-name="Normal" style:family="paragraph">
      <style:paragraph-properties fo:keep-with-next="always" fo:text-align="center"/>
      <style:text-properties fo:background-color="#FFFF00"/>
    </style:style>
    <style:style style:name="P309" style:parent-style-name="Normal" style:family="paragraph">
      <style:paragraph-properties fo:keep-with-next="always" fo:text-align="center"/>
      <style:text-properties fo:background-color="#FFFF00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/>
    </style:style>
    <style:style style:name="P3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Row314" style:family="table-row">
      <style:table-row-properties style:min-row-height="0.0138in" style:use-optimal-row-height="false"/>
    </style:style>
    <style:style style:name="P315" style:parent-style-name="Normal" style:family="paragraph">
      <style:text-properties fo:font-weight="bold" style:font-weight-asian="bold" fo:background-color="#FFFF00"/>
    </style:style>
    <style:style style:name="P316" style:parent-style-name="Normal" style:family="paragraph">
      <style:text-properties fo:font-weight="bold" style:font-weight-asian="bold" style:font-weight-complex="bold" fo:background-color="#FFFF00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text-properties fo:background-color="#FFFF00"/>
    </style:style>
    <style:style style:name="P319" style:parent-style-name="Normal" style:family="paragraph">
      <style:paragraph-properties fo:text-align="center"/>
      <style:text-properties fo:background-color="#FFFF00"/>
    </style:style>
    <style:style style:name="P320" style:parent-style-name="Normal" style:family="paragraph">
      <style:paragraph-properties fo:text-align="center"/>
      <style:text-properties fo:background-color="#FFFF00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P324" style:parent-style-name="Normal" style:family="paragraph">
      <style:paragraph-properties fo:text-align="center"/>
      <style:text-properties fo:font-weight="bold" style:font-weight-asian="bold"/>
    </style:style>
    <style:style style:name="TableRow325" style:family="table-row">
      <style:table-row-properties style:min-row-height="0.0138in" style:use-optimal-row-height="false"/>
    </style:style>
    <style:style style:name="P326" style:parent-style-name="Normal" style:family="paragraph">
      <style:text-properties fo:font-weight="bold" style:font-weight-asian="bold" fo:background-color="#FFFF00"/>
    </style:style>
    <style:style style:name="P327" style:parent-style-name="Normal" style:family="paragraph">
      <style:text-properties fo:font-weight="bold" style:font-weight-asian="bold" style:font-weight-complex="bold" fo:background-color="#FFFF00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text-properties fo:background-color="#FFFF00"/>
    </style:style>
    <style:style style:name="P330" style:parent-style-name="Normal" style:family="paragraph">
      <style:paragraph-properties fo:text-align="center"/>
      <style:text-properties fo:background-color="#FFFF00"/>
    </style:style>
    <style:style style:name="P331" style:parent-style-name="Normal" style:family="paragraph">
      <style:paragraph-properties fo:text-align="center"/>
      <style:text-properties fo:background-color="#FFFF00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 fo:text-align="justify" fo:text-indent="0.3937in"/>
    </style:style>
    <style:style style:name="TableColumn340" style:family="table-column">
      <style:table-column-properties style:column-width="0.4305in" style:use-optimal-column-width="false"/>
    </style:style>
    <style:style style:name="TableColumn341" style:family="table-column">
      <style:table-column-properties style:column-width="1.6562in" style:use-optimal-column-width="false"/>
    </style:style>
    <style:style style:name="TableColumn342" style:family="table-column">
      <style:table-column-properties style:column-width="3.1479in" style:use-optimal-column-width="false"/>
    </style:style>
    <style:style style:name="TableColumn343" style:family="table-column">
      <style:table-column-properties style:column-width="1.0784in" style:use-optimal-column-width="false"/>
    </style:style>
    <style:style style:name="TableColumn344" style:family="table-column">
      <style:table-column-properties style:column-width="0.8819in" style:use-optimal-column-width="false"/>
    </style:style>
    <style:style style:name="TableColumn345" style:family="table-column">
      <style:table-column-properties style:column-width="0.8833in" style:use-optimal-column-width="false"/>
    </style:style>
    <style:style style:name="TableColumn346" style:family="table-column">
      <style:table-column-properties style:column-width="0.7847in" style:use-optimal-column-width="false"/>
    </style:style>
    <style:style style:name="TableColumn347" style:family="table-column">
      <style:table-column-properties style:column-width="0.5638in" style:use-optimal-column-width="false"/>
    </style:style>
    <style:style style:name="TableColumn348" style:family="table-column">
      <style:table-column-properties style:column-width="0.809in" style:use-optimal-column-width="false"/>
    </style:style>
    <style:style style:name="Table339" style:family="table">
      <style:table-properties style:width="10.2361in" fo:margin-left="0in" table:align="lef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background-color="#FFFF00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0138in" style:use-optimal-row-height="false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text-align="justify" fo:text-indent="0.3937in"/>
    </style:style>
    <style:style style:name="TableColumn394" style:family="table-column">
      <style:table-column-properties style:column-width="0.4305in" style:use-optimal-column-width="false"/>
    </style:style>
    <style:style style:name="TableColumn395" style:family="table-column">
      <style:table-column-properties style:column-width="1.6562in" style:use-optimal-column-width="false"/>
    </style:style>
    <style:style style:name="TableColumn396" style:family="table-column">
      <style:table-column-properties style:column-width="3.1479in" style:use-optimal-column-width="false"/>
    </style:style>
    <style:style style:name="TableColumn397" style:family="table-column">
      <style:table-column-properties style:column-width="1.0784in" style:use-optimal-column-width="false"/>
    </style:style>
    <style:style style:name="TableColumn398" style:family="table-column">
      <style:table-column-properties style:column-width="0.8819in" style:use-optimal-column-width="false"/>
    </style:style>
    <style:style style:name="TableColumn399" style:family="table-column">
      <style:table-column-properties style:column-width="0.8833in" style:use-optimal-column-width="false"/>
    </style:style>
    <style:style style:name="TableColumn400" style:family="table-column">
      <style:table-column-properties style:column-width="0.7847in" style:use-optimal-column-width="false"/>
    </style:style>
    <style:style style:name="TableColumn401" style:family="table-column">
      <style:table-column-properties style:column-width="0.5638in" style:use-optimal-column-width="false"/>
    </style:style>
    <style:style style:name="TableColumn402" style:family="table-column">
      <style:table-column-properties style:column-width="0.809in" style:use-optimal-column-width="false"/>
    </style:style>
    <style:style style:name="Table393" style:family="table">
      <style:table-properties style:width="10.2361in" fo:margin-left="0in" table:align="lef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0138in" style:use-optimal-row-height="false"/>
    </style:style>
    <style:style style:name="P441" style:parent-style-name="Normal" style:family="paragraph">
      <style:paragraph-properties fo:keep-with-next="always"/>
    </style:style>
    <style:style style:name="P442" style:parent-style-name="Normal" style:family="paragraph">
      <style:paragraph-properties fo:keep-with-next="always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keep-with-next="always"/>
    </style:style>
    <style:style style:name="P445" style:parent-style-name="Normal" style:family="paragraph">
      <style:paragraph-properties fo:keep-with-next="always"/>
    </style:style>
    <style:style style:name="P446" style:parent-style-name="Normal" style:family="paragraph">
      <style:paragraph-properties fo:keep-with-next="always"/>
    </style:style>
    <style:style style:name="P447" style:parent-style-name="Normal" style:family="paragraph">
      <style:paragraph-properties fo:keep-with-next="always"/>
      <style:text-properties fo:font-weight="bold" style:font-weight-asian="bold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keep-with-next="always" fo:text-align="center"/>
    </style:style>
    <style:style style:name="P450" style:parent-style-name="Normal" style:family="paragraph">
      <style:paragraph-properties fo:keep-with-next="always" fo:text-align="center"/>
    </style:style>
    <style:style style:name="P451" style:parent-style-name="Normal" style:family="paragraph">
      <style:paragraph-properties fo:keep-with-next="always" fo:text-align="center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font-weight="bold" style:font-weight-asian="bold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text-properties fo:font-weight="bold" style:font-weight-asian="bold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T482" style:parent-style-name="DefaultParagraphFont" style:family="text">
      <style:text-properties fo:letter-spacing="-0.0013in"/>
    </style:style>
    <style:style style:name="P483" style:parent-style-name="Normal" style:family="paragraph">
      <style:text-properties fo:font-weight="bold" style:font-weight-asian="bold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text-properties fo:font-weight="bold" style:font-weight-asian="bold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keep-with-next="always" fo:text-align="justify"/>
    </style:style>
    <style:style style:name="P518" style:parent-style-name="Normal" style:family="paragraph">
      <style:paragraph-properties fo:keep-with-next="always" fo:text-align="justify"/>
    </style:style>
    <style:style style:name="TableColumn520" style:family="table-column">
      <style:table-column-properties style:column-width="0.4305in" style:use-optimal-column-width="false"/>
    </style:style>
    <style:style style:name="TableColumn521" style:family="table-column">
      <style:table-column-properties style:column-width="1.6562in" style:use-optimal-column-width="false"/>
    </style:style>
    <style:style style:name="TableColumn522" style:family="table-column">
      <style:table-column-properties style:column-width="3.1479in" style:use-optimal-column-width="false"/>
    </style:style>
    <style:style style:name="TableColumn523" style:family="table-column">
      <style:table-column-properties style:column-width="1.0784in" style:use-optimal-column-width="false"/>
    </style:style>
    <style:style style:name="TableColumn524" style:family="table-column">
      <style:table-column-properties style:column-width="0.8819in" style:use-optimal-column-width="false"/>
    </style:style>
    <style:style style:name="TableColumn525" style:family="table-column">
      <style:table-column-properties style:column-width="0.8833in" style:use-optimal-column-width="false"/>
    </style:style>
    <style:style style:name="TableColumn526" style:family="table-column">
      <style:table-column-properties style:column-width="0.7847in" style:use-optimal-column-width="false"/>
    </style:style>
    <style:style style:name="TableColumn527" style:family="table-column">
      <style:table-column-properties style:column-width="0.5638in" style:use-optimal-column-width="false"/>
    </style:style>
    <style:style style:name="TableColumn528" style:family="table-column">
      <style:table-column-properties style:column-width="0.809in" style:use-optimal-column-width="false"/>
    </style:style>
    <style:style style:name="Table519" style:family="table">
      <style:table-properties style:width="10.2361in" fo:margin-left="0in" table:align="lef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keep-with-next="always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keep-with-next="always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keep-with-next="always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keep-with-next="always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keep-with-next="always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keep-with-next="always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keep-with-next="always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keep-with-next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keep-with-next="always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keep-with-next="always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keep-with-next="always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keep-with-next="always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keep-with-next="always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keep-with-next="always" fo:text-align="center"/>
      <style:text-properties fo:letter-spacing="-0.0013in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keep-with-next="always"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keep-with-next="always" fo:text-align="center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  <style:text-properties fo:letter-spacing="-0.0013in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min-row-height="0.0138in" style:use-optimal-row-height="false" fo:keep-together="always"/>
    </style:style>
    <style:style style:name="P631" style:parent-style-name="Normal" style:family="paragraph">
      <style:text-properties style:font-weight-complex="bold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 style:min-row-height="0.0138in" style:use-optimal-row-height="false" fo:keep-together="always"/>
    </style:style>
    <style:style style:name="P636" style:parent-style-name="Normal" style:family="paragraph">
      <style:text-properties style:font-weight-complex="bold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min-row-height="0.0138in" style:use-optimal-row-height="false" fo:keep-together="always"/>
    </style:style>
    <style:style style:name="P641" style:parent-style-name="Normal" style:family="paragraph">
      <style:text-properties style:font-weight-complex="bold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min-row-height="0.0138in" style:use-optimal-row-height="false" fo:keep-together="always"/>
    </style:style>
    <style:style style:name="P646" style:parent-style-name="Normal" style:family="paragraph">
      <style:text-properties style:font-weight-complex="bold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text-properties style:font-weight-complex="bold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min-row-height="0.0138in" style:use-optimal-row-height="false" fo:keep-together="always"/>
    </style:style>
    <style:style style:name="P656" style:parent-style-name="Normal" style:family="paragraph">
      <style:text-properties style:font-weight-complex="bold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color="#FF0000"/>
    </style:style>
    <style:style style:name="T660" style:parent-style-name="DefaultParagraphFont" style:family="text">
      <style:text-properties fo:color="#FF0000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0138in" style:use-optimal-row-height="false" fo:keep-together="always"/>
    </style:style>
    <style:style style:name="P664" style:parent-style-name="Normal" style:family="paragraph">
      <style:text-properties style:font-weight-complex="bold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0138in" style:use-optimal-row-height="false" fo:keep-together="always"/>
    </style:style>
    <style:style style:name="P669" style:parent-style-name="Normal" style:family="paragraph">
      <style:text-properties style:font-weight-complex="bold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min-row-height="0.0138in" style:use-optimal-row-height="false" fo:keep-together="always"/>
    </style:style>
    <style:style style:name="P674" style:parent-style-name="Normal" style:family="paragraph">
      <style:text-properties style:font-weight-complex="bold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ableRow678" style:family="table-row">
      <style:table-row-properties style:min-row-height="0.0138in" style:use-optimal-row-height="false" fo:keep-together="always"/>
    </style:style>
    <style:style style:name="P679" style:parent-style-name="Normal" style:family="paragraph">
      <style:text-properties style:font-weight-complex="bold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</style:style>
    <style:style style:name="TableRow683" style:family="table-row">
      <style:table-row-properties style:min-row-height="0.0138in" style:use-optimal-row-height="false" fo:keep-together="always"/>
    </style:style>
    <style:style style:name="P684" style:parent-style-name="Normal" style:family="paragraph">
      <style:text-properties style:font-weight-complex="bold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min-row-height="0.0138in" style:use-optimal-row-height="false" fo:keep-together="always"/>
    </style:style>
    <style:style style:name="P689" style:parent-style-name="Normal" style:family="paragraph">
      <style:text-properties style:font-weight-complex="bold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0138in" style:use-optimal-row-height="false" fo:keep-together="always"/>
    </style:style>
    <style:style style:name="P694" style:parent-style-name="Normal" style:family="paragraph">
      <style:text-properties style:font-weight-complex="bold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</style:style>
    <style:style style:name="TableRow698" style:family="table-row">
      <style:table-row-properties style:min-row-height="0.0138in" style:use-optimal-row-height="false" fo:keep-together="always"/>
    </style:style>
    <style:style style:name="P699" style:parent-style-name="Normal" style:family="paragraph">
      <style:text-properties style:font-weight-complex="bold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T701" style:parent-style-name="DefaultParagraphFont" style:family="text">
      <style:text-properties fo:font-weight="bold" style:font-weight-asian="bold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0138in" style:use-optimal-row-height="false" fo:keep-together="always"/>
    </style:style>
    <style:style style:name="P705" style:parent-style-name="Normal" style:family="paragraph">
      <style:text-properties style:font-weight-complex="bold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 style:min-row-height="0.0138in" style:use-optimal-row-height="false" fo:keep-together="always"/>
    </style:style>
    <style:style style:name="P710" style:parent-style-name="Normal" style:family="paragraph">
      <style:text-properties style:font-weight-complex="bold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ableRow714" style:family="table-row">
      <style:table-row-properties style:min-row-height="0.0138in" style:use-optimal-row-height="false" fo:keep-together="always"/>
    </style:style>
    <style:style style:name="P715" style:parent-style-name="Normal" style:family="paragraph">
      <style:text-properties style:font-weight-complex="bold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 style:min-row-height="0.0138in" style:use-optimal-row-height="false" fo:keep-together="always"/>
    </style:style>
    <style:style style:name="P720" style:parent-style-name="Normal" style:family="paragraph">
      <style:text-properties style:font-weight-complex="bold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ableRow724" style:family="table-row">
      <style:table-row-properties style:min-row-height="0.0138in" style:use-optimal-row-height="false" fo:keep-together="always"/>
    </style:style>
    <style:style style:name="P725" style:parent-style-name="Normal" style:family="paragraph">
      <style:text-properties style:font-weight-complex="bold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min-row-height="0.0138in" style:use-optimal-row-height="false" fo:keep-together="always"/>
    </style:style>
    <style:style style:name="P730" style:parent-style-name="Normal" style:family="paragraph">
      <style:text-properties style:font-weight-complex="bold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</style:style>
    <style:style style:name="TableRow734" style:family="table-row">
      <style:table-row-properties style:min-row-height="0.0138in" style:use-optimal-row-height="false" fo:keep-together="always"/>
    </style:style>
    <style:style style:name="P735" style:parent-style-name="Normal" style:family="paragraph">
      <style:text-properties style:font-weight-complex="bold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ableRow739" style:family="table-row">
      <style:table-row-properties style:min-row-height="0.0138in" style:use-optimal-row-height="false" fo:keep-together="always"/>
    </style:style>
    <style:style style:name="P740" style:parent-style-name="Normal" style:family="paragraph">
      <style:text-properties style:font-weight-complex="bold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text-properties style:font-weight-complex="bold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min-row-height="0.0138in" style:use-optimal-row-height="false" fo:keep-together="always"/>
    </style:style>
    <style:style style:name="P750" style:parent-style-name="Normal" style:family="paragraph">
      <style:text-properties style:font-weight-complex="bold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</style:style>
    <style:style style:name="TableRow754" style:family="table-row">
      <style:table-row-properties style:min-row-height="0.0138in" style:use-optimal-row-height="false" fo:keep-together="always"/>
    </style:style>
    <style:style style:name="P755" style:parent-style-name="Normal" style:family="paragraph">
      <style:text-properties style:font-weight-complex="bold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0138in" style:use-optimal-row-height="false" fo:keep-together="always"/>
    </style:style>
    <style:style style:name="P760" style:parent-style-name="Normal" style:family="paragraph">
      <style:text-properties style:font-weight-complex="bold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</style:style>
    <style:style style:name="TableRow764" style:family="table-row">
      <style:table-row-properties style:min-row-height="0.0138in" style:use-optimal-row-height="false" fo:keep-together="always"/>
    </style:style>
    <style:style style:name="P765" style:parent-style-name="Normal" style:family="paragraph">
      <style:text-properties style:font-weight-complex="bold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style:min-row-height="0.0138in" style:use-optimal-row-height="false" fo:keep-together="always"/>
    </style:style>
    <style:style style:name="P770" style:parent-style-name="Normal" style:family="paragraph">
      <style:text-properties style:font-weight-complex="bold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min-row-height="0.0138in" style:use-optimal-row-height="false" fo:keep-together="always"/>
    </style:style>
    <style:style style:name="P775" style:parent-style-name="Normal" style:family="paragraph">
      <style:text-properties style:font-weight-complex="bold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</style:style>
    <style:style style:name="TableRow779" style:family="table-row">
      <style:table-row-properties style:min-row-height="0.0138in" style:use-optimal-row-height="false" fo:keep-together="always"/>
    </style:style>
    <style:style style:name="P780" style:parent-style-name="Normal" style:family="paragraph">
      <style:text-properties style:font-weight-complex="bold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min-row-height="0.0138in" style:use-optimal-row-height="false" fo:keep-together="always"/>
    </style:style>
    <style:style style:name="P785" style:parent-style-name="Normal" style:family="paragraph">
      <style:text-properties style:font-weight-complex="bold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0138in" style:use-optimal-row-height="false" fo:keep-together="always"/>
    </style:style>
    <style:style style:name="P790" style:parent-style-name="Normal" style:family="paragraph">
      <style:text-properties style:font-weight-complex="bold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</style:style>
    <style:style style:name="TableRow794" style:family="table-row">
      <style:table-row-properties style:min-row-height="0.0138in" style:use-optimal-row-height="false" fo:keep-together="always"/>
    </style:style>
    <style:style style:name="P795" style:parent-style-name="Normal" style:family="paragraph">
      <style:text-properties style:font-weight-complex="bold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</style:style>
    <style:style style:name="TableRow799" style:family="table-row">
      <style:table-row-properties style:min-row-height="0.0138in" style:use-optimal-row-height="false" fo:keep-together="always"/>
    </style:style>
    <style:style style:name="P800" style:parent-style-name="Normal" style:family="paragraph">
      <style:text-properties style:font-weight-complex="bold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text-properties style:font-weight-complex="bold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</style:style>
    <style:style style:name="TableRow809" style:family="table-row">
      <style:table-row-properties style:min-row-height="0.0138in" style:use-optimal-row-height="false" fo:keep-together="always"/>
    </style:style>
    <style:style style:name="P810" style:parent-style-name="Normal" style:family="paragraph">
      <style:text-properties style:font-weight-complex="bold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</style:style>
    <style:style style:name="TableRow814" style:family="table-row">
      <style:table-row-properties style:min-row-height="0.0138in" style:use-optimal-row-height="false" fo:keep-together="always"/>
    </style:style>
    <style:style style:name="P815" style:parent-style-name="Normal" style:family="paragraph">
      <style:text-properties style:font-weight-complex="bold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138in" style:use-optimal-row-height="false" fo:keep-together="always"/>
    </style:style>
    <style:style style:name="P820" style:parent-style-name="Normal" style:family="paragraph">
      <style:text-properties style:font-weight-complex="bold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</style:style>
    <style:style style:name="TableRow824" style:family="table-row">
      <style:table-row-properties style:min-row-height="0.0138in" style:use-optimal-row-height="false" fo:keep-together="always"/>
    </style:style>
    <style:style style:name="P825" style:parent-style-name="Normal" style:family="paragraph">
      <style:text-properties style:font-weight-complex="bold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ableRow829" style:family="table-row">
      <style:table-row-properties style:min-row-height="0.0138in" style:use-optimal-row-height="false" fo:keep-together="always"/>
    </style:style>
    <style:style style:name="P830" style:parent-style-name="Normal" style:family="paragraph">
      <style:text-properties style:font-weight-complex="bold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</style:style>
    <style:style style:name="TableRow834" style:family="table-row">
      <style:table-row-properties style:min-row-height="0.0138in" style:use-optimal-row-height="false" fo:keep-together="always"/>
    </style:style>
    <style:style style:name="P835" style:parent-style-name="Normal" style:family="paragraph">
      <style:text-properties style:font-weight-complex="bold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text-properties style:font-weight-complex="bold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min-row-height="0.0138in" style:use-optimal-row-height="false" fo:keep-together="always"/>
    </style:style>
    <style:style style:name="P845" style:parent-style-name="Normal" style:family="paragraph">
      <style:text-properties style:font-weight-complex="bold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0138in" style:use-optimal-row-height="false" fo:keep-together="always"/>
    </style:style>
    <style:style style:name="P850" style:parent-style-name="Normal" style:family="paragraph">
      <style:text-properties style:font-weight-complex="bold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 style:min-row-height="0.0138in" style:use-optimal-row-height="false" fo:keep-together="always"/>
    </style:style>
    <style:style style:name="P855" style:parent-style-name="Normal" style:family="paragraph">
      <style:text-properties style:font-weight-complex="bold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</style:style>
    <style:style style:name="TableRow859" style:family="table-row">
      <style:table-row-properties style:min-row-height="0.0138in" style:use-optimal-row-height="false" fo:keep-together="always"/>
    </style:style>
    <style:style style:name="P860" style:parent-style-name="Normal" style:family="paragraph">
      <style:text-properties style:font-weight-complex="bold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keep-with-next="always" fo:text-align="justify" fo:text-indent="0.3937in"/>
    </style:style>
    <style:style style:name="P866" style:parent-style-name="Normal" style:family="paragraph">
      <style:paragraph-properties fo:keep-with-next="always" fo:text-align="justify"/>
    </style:style>
    <style:style style:name="TableColumn868" style:family="table-column">
      <style:table-column-properties style:column-width="0.4305in" style:use-optimal-column-width="false"/>
    </style:style>
    <style:style style:name="TableColumn869" style:family="table-column">
      <style:table-column-properties style:column-width="1.6562in" style:use-optimal-column-width="false"/>
    </style:style>
    <style:style style:name="TableColumn870" style:family="table-column">
      <style:table-column-properties style:column-width="3.1479in" style:use-optimal-column-width="false"/>
    </style:style>
    <style:style style:name="TableColumn871" style:family="table-column">
      <style:table-column-properties style:column-width="1.0784in" style:use-optimal-column-width="false"/>
    </style:style>
    <style:style style:name="TableColumn872" style:family="table-column">
      <style:table-column-properties style:column-width="0.8819in" style:use-optimal-column-width="false"/>
    </style:style>
    <style:style style:name="TableColumn873" style:family="table-column">
      <style:table-column-properties style:column-width="0.8833in" style:use-optimal-column-width="false"/>
    </style:style>
    <style:style style:name="TableColumn874" style:family="table-column">
      <style:table-column-properties style:column-width="0.7847in" style:use-optimal-column-width="false"/>
    </style:style>
    <style:style style:name="TableColumn875" style:family="table-column">
      <style:table-column-properties style:column-width="0.5638in" style:use-optimal-column-width="false"/>
    </style:style>
    <style:style style:name="TableColumn876" style:family="table-column">
      <style:table-column-properties style:column-width="0.809in" style:use-optimal-column-width="false"/>
    </style:style>
    <style:style style:name="Table867" style:family="table">
      <style:table-properties style:width="10.2361in" fo:margin-left="0in" table:align="lef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Row907" style:family="table-row">
      <style:table-row-properties style:min-row-height="0.0138in" style:use-optimal-row-height="false" fo:keep-together="always"/>
    </style:style>
    <style:style style:name="P908" style:parent-style-name="Normal" style:family="paragraph">
      <style:paragraph-properties fo:keep-with-next="always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keep-with-next="always"/>
    </style:style>
    <style:style style:name="T911" style:parent-style-name="DefaultParagraphFont" style:family="text">
      <style:text-properties fo:letter-spacing="-0.0013in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keep-with-next="always" fo:text-align="center"/>
    </style:style>
    <style:style style:name="P914" style:parent-style-name="Normal" style:family="paragraph">
      <style:paragraph-properties fo:keep-with-next="always" fo:text-align="center"/>
    </style:style>
    <style:style style:name="P915" style:parent-style-name="Normal" style:family="paragraph">
      <style:paragraph-properties fo:keep-with-next="always" fo:text-align="center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 fo:text-indent="0.3937in"/>
    </style:style>
    <style:style style:name="P918" style:parent-style-name="Normal" style:family="paragraph">
      <style:paragraph-properties fo:text-align="justify" fo:text-indent="0.3937in"/>
    </style:style>
    <style:style style:name="TableColumn920" style:family="table-column">
      <style:table-column-properties style:column-width="0.4305in" style:use-optimal-column-width="false"/>
    </style:style>
    <style:style style:name="TableColumn921" style:family="table-column">
      <style:table-column-properties style:column-width="1.6562in" style:use-optimal-column-width="false"/>
    </style:style>
    <style:style style:name="TableColumn922" style:family="table-column">
      <style:table-column-properties style:column-width="3.1479in" style:use-optimal-column-width="false"/>
    </style:style>
    <style:style style:name="TableColumn923" style:family="table-column">
      <style:table-column-properties style:column-width="1.0784in" style:use-optimal-column-width="false"/>
    </style:style>
    <style:style style:name="TableColumn924" style:family="table-column">
      <style:table-column-properties style:column-width="0.8819in" style:use-optimal-column-width="false"/>
    </style:style>
    <style:style style:name="TableColumn925" style:family="table-column">
      <style:table-column-properties style:column-width="0.8833in" style:use-optimal-column-width="false"/>
    </style:style>
    <style:style style:name="TableColumn926" style:family="table-column">
      <style:table-column-properties style:column-width="0.7847in" style:use-optimal-column-width="false"/>
    </style:style>
    <style:style style:name="TableColumn927" style:family="table-column">
      <style:table-column-properties style:column-width="0.5638in" style:use-optimal-column-width="false"/>
    </style:style>
    <style:style style:name="TableColumn928" style:family="table-column">
      <style:table-column-properties style:column-width="0.809in" style:use-optimal-column-width="false"/>
    </style:style>
    <style:style style:name="Table919" style:family="table">
      <style:table-properties style:width="10.2361in" fo:margin-left="0in" table:align="lef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keep-with-next="always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keep-with-next="always" fo:text-align="center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font-weight="bold" style:font-weight-asian="bold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T970" style:parent-style-name="DefaultParagraphFont" style:family="text">
      <style:text-properties fo:letter-spacing="-0.0013in"/>
    </style:style>
    <style:style style:name="P971" style:parent-style-name="Normal" style:family="paragraph">
      <style:text-properties fo:font-weight="bold" style:font-weight-asian="bold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T978" style:parent-style-name="DefaultParagraphFont" style:family="text">
      <style:text-properties fo:font-weight="bold" style:font-weight-asian="bold"/>
    </style:style>
    <style:style style:name="P979" style:parent-style-name="Normal" style:family="paragraph">
      <style:text-properties fo:font-weight="bold" style:font-weight-asian="bold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/>
    </style:style>
    <style:style style:name="P9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text-properties fo:font-weight="bold" style:font-weight-asian="bold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</style:style>
    <style:style style:name="P9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text-properties fo:font-weight="bold" style:font-weight-asian="bold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T1007" style:parent-style-name="DefaultParagraphFont" style:family="text">
      <style:text-properties style:font-weight-complex="bold"/>
    </style:style>
    <style:style style:name="P1008" style:parent-style-name="Normal" style:family="paragraph">
      <style:text-properties fo:font-weight="bold" style:font-weight-asian="bold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T1015" style:parent-style-name="DefaultParagraphFont" style:family="text">
      <style:text-properties style:font-weight-complex="bold"/>
    </style:style>
    <style:style style:name="P1016" style:parent-style-name="Normal" style:family="paragraph">
      <style:text-properties fo:font-weight="bold" style:font-weight-asian="bold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T1023" style:parent-style-name="DefaultParagraphFont" style:family="text">
      <style:text-properties style:font-weight-complex="bold"/>
    </style:style>
    <style:style style:name="P1024" style:parent-style-name="Normal" style:family="paragraph">
      <style:text-properties fo:font-weight="bold" style:font-weight-asian="bold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</style:style>
    <style:style style:name="P10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T1031" style:parent-style-name="DefaultParagraphFont" style:family="text">
      <style:text-properties style:font-weight-complex="bold"/>
    </style:style>
    <style:style style:name="P1032" style:parent-style-name="Normal" style:family="paragraph">
      <style:text-properties fo:font-weight="bold" style:font-weight-asian="bold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T1039" style:parent-style-name="DefaultParagraphFont" style:family="text">
      <style:text-properties style:font-weight-complex="bold"/>
    </style:style>
    <style:style style:name="P1040" style:parent-style-name="Normal" style:family="paragraph">
      <style:text-properties fo:font-weight="bold" style:font-weight-asian="bold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T1047" style:parent-style-name="DefaultParagraphFont" style:family="text">
      <style:text-properties style:font-weight-complex="bold"/>
    </style:style>
    <style:style style:name="P1048" style:parent-style-name="Normal" style:family="paragraph">
      <style:text-properties fo:font-weight="bold" style:font-weight-asian="bold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T1055" style:parent-style-name="DefaultParagraphFont" style:family="text">
      <style:text-properties style:font-weight-complex="bold"/>
    </style:style>
    <style:style style:name="P1056" style:parent-style-name="Normal" style:family="paragraph">
      <style:text-properties fo:font-weight="bold" style:font-weight-asian="bold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T1063" style:parent-style-name="DefaultParagraphFont" style:family="text">
      <style:text-properties style:font-weight-complex="bold"/>
    </style:style>
    <style:style style:name="P1064" style:parent-style-name="Normal" style:family="paragraph">
      <style:text-properties fo:font-weight="bold" style:font-weight-asian="bold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T1071" style:parent-style-name="DefaultParagraphFont" style:family="text">
      <style:text-properties style:font-weight-complex="bold"/>
    </style:style>
    <style:style style:name="P1072" style:parent-style-name="Normal" style:family="paragraph">
      <style:text-properties fo:font-weight="bold" style:font-weight-asian="bold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T1079" style:parent-style-name="DefaultParagraphFont" style:family="text">
      <style:text-properties style:font-weight-complex="bold"/>
    </style:style>
    <style:style style:name="P1080" style:parent-style-name="Normal" style:family="paragraph">
      <style:text-properties fo:font-weight="bold" style:font-weight-asian="bold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text-properties fo:font-weight="bold" style:font-weight-asian="bold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T1094" style:parent-style-name="DefaultParagraphFont" style:family="text">
      <style:text-properties style:font-weight-complex="bold"/>
    </style:style>
    <style:style style:name="P1095" style:parent-style-name="Normal" style:family="paragraph">
      <style:text-properties fo:font-weight="bold" style:font-weight-asian="bold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</style:style>
    <style:style style:name="P10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T1102" style:parent-style-name="DefaultParagraphFont" style:family="text">
      <style:text-properties style:font-weight-complex="bold"/>
    </style:style>
    <style:style style:name="P1103" style:parent-style-name="Normal" style:family="paragraph">
      <style:text-properties fo:font-weight="bold" style:font-weight-asian="bold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T1110" style:parent-style-name="DefaultParagraphFont" style:family="text">
      <style:text-properties style:font-weight-complex="bold"/>
    </style:style>
    <style:style style:name="P1111" style:parent-style-name="Normal" style:family="paragraph">
      <style:text-properties fo:font-weight="bold" style:font-weight-asian="bold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T1118" style:parent-style-name="DefaultParagraphFont" style:family="text">
      <style:text-properties style:font-weight-complex="bold"/>
    </style:style>
    <style:style style:name="P1119" style:parent-style-name="Normal" style:family="paragraph">
      <style:text-properties fo:font-weight="bold" style:font-weight-asian="bold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</style:style>
    <style:style style:name="P11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T1126" style:parent-style-name="DefaultParagraphFont" style:family="text">
      <style:text-properties style:font-weight-complex="bold"/>
    </style:style>
    <style:style style:name="P1127" style:parent-style-name="Normal" style:family="paragraph">
      <style:text-properties fo:font-weight="bold" style:font-weight-asian="bold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T1134" style:parent-style-name="DefaultParagraphFont" style:family="text">
      <style:text-properties style:font-weight-complex="bold"/>
    </style:style>
    <style:style style:name="P1135" style:parent-style-name="Normal" style:family="paragraph">
      <style:text-properties fo:font-weight="bold" style:font-weight-asian="bold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T1142" style:parent-style-name="DefaultParagraphFont" style:family="text">
      <style:text-properties style:font-weight-complex="bold"/>
    </style:style>
    <style:style style:name="P1143" style:parent-style-name="Normal" style:family="paragraph">
      <style:text-properties fo:font-weight="bold" style:font-weight-asian="bold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T1150" style:parent-style-name="DefaultParagraphFont" style:family="text">
      <style:text-properties style:font-weight-complex="bold"/>
    </style:style>
    <style:style style:name="P1151" style:parent-style-name="Normal" style:family="paragraph">
      <style:text-properties fo:font-weight="bold" style:font-weight-asian="bold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T1158" style:parent-style-name="DefaultParagraphFont" style:family="text">
      <style:text-properties style:font-weight-complex="bold"/>
    </style:style>
    <style:style style:name="P1159" style:parent-style-name="Normal" style:family="paragraph">
      <style:text-properties fo:font-weight="bold" style:font-weight-asian="bold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64" style:family="table-row">
      <style:table-row-properties style:min-row-height="0.0138in" style:use-optimal-row-height="false"/>
    </style:style>
    <style:style style:name="P1165" style:parent-style-name="Normal" style:family="paragraph">
      <style:paragraph-properties fo:text-align="justify" fo:margin-left="0.55in">
        <style:tab-stops/>
      </style:paragraph-properties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T1167" style:parent-style-name="DefaultParagraphFont" style:family="text">
      <style:text-properties style:font-weight-complex="bold"/>
    </style:style>
    <style:style style:name="P1168" style:parent-style-name="Normal" style:family="paragraph">
      <style:text-properties fo:font-weight="bold" style:font-weight-asian="bold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</style:style>
    <style:style style:name="P11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73" style:family="table-row">
      <style:table-row-properties style:min-row-height="0.0138in" style:use-optimal-row-height="false"/>
    </style:style>
    <style:style style:name="P1174" style:parent-style-name="Normal" style:family="paragraph">
      <style:paragraph-properties fo:text-align="justify" fo:margin-left="0.55in">
        <style:tab-stops/>
      </style:paragraph-properties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T1176" style:parent-style-name="DefaultParagraphFont" style:family="text">
      <style:text-properties style:font-weight-complex="bold"/>
    </style:style>
    <style:style style:name="P1177" style:parent-style-name="Normal" style:family="paragraph">
      <style:text-properties fo:font-weight="bold" style:font-weight-asian="bold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</style:style>
    <style:style style:name="P11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82" style:family="table-row">
      <style:table-row-properties style:min-row-height="0.4in" style:use-optimal-row-height="false"/>
    </style:style>
    <style:style style:name="P1183" style:parent-style-name="Normal" style:family="paragraph">
      <style:paragraph-properties fo:text-align="justify" fo:margin-left="0.55in">
        <style:tab-stops/>
      </style:paragraph-properties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T1185" style:parent-style-name="DefaultParagraphFont" style:family="text">
      <style:text-properties style:font-weight-complex="bold"/>
    </style:style>
    <style:style style:name="P1186" style:parent-style-name="Normal" style:family="paragraph">
      <style:text-properties fo:font-weight="bold" style:font-weight-asian="bold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91" style:family="table-row">
      <style:table-row-properties style:min-row-height="0.35in" style:use-optimal-row-height="false" fo:keep-together="always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keep-with-next="always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keep-with-next="always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keep-with-next="always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keep-with-next="always"/>
    </style:style>
    <style:style style:name="T1200" style:parent-style-name="DefaultParagraphFont" style:family="text">
      <style:text-properties fo:font-weight="bold" style:font-weight-asian="bold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keep-with-next="always" fo:text-align="center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keep-with-next="always" fo:text-align="center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keep-with-next="always" fo:text-align="center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Row1211" style:family="table-row">
      <style:table-row-properties style:min-row-height="0.35in" style:use-optimal-row-height="false" fo:keep-together="always"/>
    </style:style>
    <style:style style:name="P1212" style:parent-style-name="Normal" style:family="paragraph">
      <style:paragraph-properties fo:keep-with-next="always"/>
    </style:style>
    <style:style style:name="P1213" style:parent-style-name="Normal" style:family="paragraph">
      <style:paragraph-properties fo:keep-with-next="always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keep-with-next="always"/>
    </style:style>
    <style:style style:name="P1216" style:parent-style-name="Normal" style:family="paragraph">
      <style:paragraph-properties fo:keep-with-next="always"/>
    </style:style>
    <style:style style:name="P1217" style:parent-style-name="Normal" style:family="paragraph">
      <style:paragraph-properties fo:keep-with-next="always" fo:text-align="center"/>
    </style:style>
    <style:style style:name="P1218" style:parent-style-name="Normal" style:family="paragraph">
      <style:paragraph-properties fo:keep-with-next="always" fo:text-align="center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keep-with-next="always" fo:text-align="center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TableRow1223" style:family="table-row">
      <style:table-row-properties style:min-row-height="0.35in" style:use-optimal-row-height="false" fo:keep-together="always"/>
    </style:style>
    <style:style style:name="P1224" style:parent-style-name="Normal" style:family="paragraph">
      <style:paragraph-properties fo:keep-with-next="always"/>
    </style:style>
    <style:style style:name="P1225" style:parent-style-name="Normal" style:family="paragraph">
      <style:paragraph-properties fo:keep-with-next="always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keep-with-next="always"/>
    </style:style>
    <style:style style:name="P1228" style:parent-style-name="Normal" style:family="paragraph">
      <style:paragraph-properties fo:keep-with-next="always"/>
    </style:style>
    <style:style style:name="P1229" style:parent-style-name="Normal" style:family="paragraph">
      <style:paragraph-properties fo:keep-with-next="always" fo:text-align="center"/>
    </style:style>
    <style:style style:name="P1230" style:parent-style-name="Normal" style:family="paragraph">
      <style:paragraph-properties fo:keep-with-next="always" fo:text-align="center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keep-with-next="always" fo:text-align="center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TableRow1235" style:family="table-row">
      <style:table-row-properties style:min-row-height="0.35in" style:use-optimal-row-height="false" fo:keep-together="always"/>
    </style:style>
    <style:style style:name="P1236" style:parent-style-name="Normal" style:family="paragraph">
      <style:paragraph-properties fo:keep-with-next="always"/>
    </style:style>
    <style:style style:name="P1237" style:parent-style-name="Normal" style:family="paragraph">
      <style:paragraph-properties fo:keep-with-next="always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keep-with-next="always"/>
    </style:style>
    <style:style style:name="P1240" style:parent-style-name="Normal" style:family="paragraph">
      <style:paragraph-properties fo:keep-with-next="always"/>
    </style:style>
    <style:style style:name="P1241" style:parent-style-name="Normal" style:family="paragraph">
      <style:paragraph-properties fo:keep-with-next="always"/>
    </style:style>
    <style:style style:name="P1242" style:parent-style-name="Normal" style:family="paragraph">
      <style:paragraph-properties fo:keep-with-next="always"/>
      <style:text-properties fo:font-weight="bold" style:font-weight-asian="bold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keep-with-next="always" fo:text-align="center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TableRow1247" style:family="table-row">
      <style:table-row-properties style:min-row-height="0.35in" style:use-optimal-row-height="false" fo:keep-together="always"/>
    </style:style>
    <style:style style:name="P1248" style:parent-style-name="Normal" style:family="paragraph">
      <style:paragraph-properties fo:keep-with-next="always"/>
    </style:style>
    <style:style style:name="P1249" style:parent-style-name="Normal" style:family="paragraph">
      <style:paragraph-properties fo:keep-with-next="always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keep-with-next="always"/>
    </style:style>
    <style:style style:name="P1252" style:parent-style-name="Normal" style:family="paragraph">
      <style:paragraph-properties fo:keep-with-next="always"/>
    </style:style>
    <style:style style:name="P1253" style:parent-style-name="Normal" style:family="paragraph">
      <style:paragraph-properties fo:keep-with-next="always"/>
    </style:style>
    <style:style style:name="P1254" style:parent-style-name="Normal" style:family="paragraph">
      <style:paragraph-properties fo:keep-with-next="always"/>
      <style:text-properties fo:font-weight="bold" style:font-weight-asian="bold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keep-with-next="always" fo:text-align="center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text-align="center"/>
    </style:style>
    <style:style style:name="TableRow1259" style:family="table-row">
      <style:table-row-properties style:min-row-height="0.35in" style:use-optimal-row-height="false" fo:keep-together="always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text-properties fo:font-weight="bold" style:font-weight-asian="bold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min-row-height="0.35in" style:use-optimal-row-height="false" fo:keep-together="always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text-properties fo:font-weight="bold" style:font-weight-asian="bold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</style:style>
    <style:style style:name="P1272" style:parent-style-name="Normal" style:family="paragraph">
      <style:paragraph-properties fo:text-align="center"/>
    </style:style>
    <style:style style:name="TableRow1273" style:family="table-row">
      <style:table-row-properties style:min-row-height="0.35in" style:use-optimal-row-height="false" fo:keep-together="always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text-properties fo:font-weight="bold" style:font-weight-asian="bold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TableRow1280" style:family="table-row">
      <style:table-row-properties style:min-row-height="0.35in" style:use-optimal-row-height="false" fo:keep-together="always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text-properties fo:font-weight="bold" style:font-weight-asian="bold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/>
    </style:style>
    <style:style style:name="TableRow1287" style:family="table-row">
      <style:table-row-properties style:min-row-height="0.35in" style:use-optimal-row-height="false" fo:keep-together="always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text-properties fo:font-weight="bold" style:font-weight-asian="bold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</style:style>
    <style:style style:name="P1292" style:parent-style-name="Normal" style:family="paragraph">
      <style:paragraph-properties fo:text-align="center"/>
    </style:style>
    <style:style style:name="P1293" style:parent-style-name="Normal" style:family="paragraph">
      <style:paragraph-properties fo:text-align="center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text-properties fo:font-weight="bold" style:font-weight-asian="bold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min-row-height="0.35in" style:use-optimal-row-height="false" fo:keep-together="always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text-properties fo:font-weight="bold" style:font-weight-asian="bold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TableRow1308" style:family="table-row">
      <style:table-row-properties style:min-row-height="0.35in" style:use-optimal-row-height="false" fo:keep-together="always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text-properties fo:font-weight="bold" style:font-weight-asian="bold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paragraph-properties fo:text-align="center"/>
    </style:style>
    <style:style style:name="TableRow1315" style:family="table-row">
      <style:table-row-properties style:min-row-height="0.35in" style:use-optimal-row-height="false" fo:keep-together="always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text-properties fo:font-weight="bold" style:font-weight-asian="bold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TableRow1322" style:family="table-row">
      <style:table-row-properties style:min-row-height="0.35in" style:use-optimal-row-height="false" fo:keep-together="always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text-properties fo:font-weight="bold" style:font-weight-asian="bold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</style:style>
    <style:style style:name="P1327" style:parent-style-name="Normal" style:family="paragraph">
      <style:paragraph-properties fo:text-align="center"/>
    </style:style>
    <style:style style:name="P1328" style:parent-style-name="Normal" style:family="paragraph">
      <style:paragraph-properties fo:text-align="center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 style:min-row-height="0.35in" style:use-optimal-row-height="false" fo:keep-together="always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Row1350" style:family="table-row">
      <style:table-row-properties style:min-row-height="0.35in" style:use-optimal-row-height="false" fo:keep-together="always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</style:style>
    <style:style style:name="TableRow1358" style:family="table-row">
      <style:table-row-properties style:min-row-height="2.275in" style:use-optimal-row-height="false" fo:keep-together="always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T1361" style:parent-style-name="DefaultParagraphFont" style:family="text">
      <style:text-properties fo:font-weight="bold" style:font-weight-asian="bold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style:font-weight-complex="bold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TableCell1366" style:family="table-cell">
      <style:table-cell-properties fo:border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Row1375" style:family="table-row">
      <style:table-row-properties style:min-row-height="0.35in" style:use-optimal-row-height="false" fo:keep-together="always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</style:style>
    <style:style style:name="P1380" style:parent-style-name="Normal" style:family="paragraph">
      <style:paragraph-properties fo:text-align="center"/>
    </style:style>
    <style:style style:name="TableRow1381" style:family="table-row">
      <style:table-row-properties style:min-row-height="0.35in" style:use-optimal-row-height="false" fo:keep-together="always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paragraph-properties fo:text-align="center"/>
    </style:style>
    <style:style style:name="P1386" style:parent-style-name="Normal" style:family="paragraph">
      <style:paragraph-properties fo:text-align="center"/>
    </style:style>
    <style:style style:name="TableRow1387" style:family="table-row">
      <style:table-row-properties style:min-row-height="0.35in" style:use-optimal-row-height="false" fo:keep-together="always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paragraph-properties fo:text-align="center"/>
    </style:style>
    <style:style style:name="P1392" style:parent-style-name="Normal" style:family="paragraph">
      <style:paragraph-properties fo:text-align="center"/>
    </style:style>
    <style:style style:name="TableRow1393" style:family="table-row">
      <style:table-row-properties style:min-row-height="0.35in" style:use-optimal-row-height="false" fo:keep-together="always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/>
    </style:style>
    <style:style style:name="TableRow1399" style:family="table-row">
      <style:table-row-properties style:min-row-height="0.35in" style:use-optimal-row-height="false" fo:keep-together="always"/>
    </style:style>
    <style:style style:name="TableCell1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paragraph-properties fo:text-align="center"/>
    </style:style>
    <style:style style:name="P1404" style:parent-style-name="Normal" style:family="paragraph">
      <style:paragraph-properties fo:text-align="center"/>
    </style:style>
    <style:style style:name="TableRow1405" style:family="table-row">
      <style:table-row-properties style:min-row-height="0.35in" style:use-optimal-row-height="false" fo:keep-together="always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text-align="center"/>
    </style:style>
    <style:style style:name="TableRow1411" style:family="table-row">
      <style:table-row-properties style:min-row-height="0.35in" style:use-optimal-row-height="false" fo:keep-together="always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paragraph-properties fo:text-align="center"/>
    </style:style>
    <style:style style:name="TableRow1417" style:family="table-row">
      <style:table-row-properties style:min-row-height="0.35in" style:use-optimal-row-height="false" fo:keep-together="always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</style:style>
    <style:style style:name="P1421" style:parent-style-name="Normal" style:family="paragraph">
      <style:paragraph-properties fo:text-align="center"/>
    </style:style>
    <style:style style:name="P1422" style:parent-style-name="Normal" style:family="paragraph">
      <style:paragraph-properties fo:text-align="center"/>
    </style:style>
    <style:style style:name="TableRow1423" style:family="table-row">
      <style:table-row-properties style:min-row-height="0.35in" style:use-optimal-row-height="false" fo:keep-together="always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</style:style>
    <style:style style:name="P1428" style:parent-style-name="Normal" style:family="paragraph">
      <style:paragraph-properties fo:text-align="center"/>
    </style:style>
    <style:style style:name="TableRow1429" style:family="table-row">
      <style:table-row-properties style:min-row-height="0.35in" style:use-optimal-row-height="false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Row1448" style:family="table-row">
      <style:table-row-properties style:min-row-height="0.35in" style:use-optimal-row-height="false" fo:keep-together="always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</style:style>
    <style:style style:name="P1454" style:parent-style-name="Normal" style:family="paragraph">
      <style:paragraph-properties fo:text-align="center"/>
    </style:style>
    <style:style style:name="P1455" style:parent-style-name="Normal" style:family="paragraph">
      <style:paragraph-properties fo:text-align="center"/>
    </style:style>
    <style:style style:name="TableRow1456" style:family="table-row">
      <style:table-row-properties style:min-row-height="0.35in" style:use-optimal-row-height="false" fo:keep-together="always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align="center"/>
    </style:style>
    <style:style style:name="P1461" style:parent-style-name="Normal" style:family="paragraph">
      <style:paragraph-properties fo:text-align="center"/>
    </style:style>
    <style:style style:name="TableRow1462" style:family="table-row">
      <style:table-row-properties style:min-row-height="0.35in" style:use-optimal-row-height="false" fo:keep-together="always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align="center"/>
    </style:style>
    <style:style style:name="TableRow1475" style:family="table-row">
      <style:table-row-properties style:min-row-height="0.35in" style:use-optimal-row-height="false" fo:keep-together="always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/>
    </style:style>
    <style:style style:name="P1480" style:parent-style-name="Normal" style:family="paragraph">
      <style:paragraph-properties fo:text-align="center"/>
    </style:style>
    <style:style style:name="TableRow1481" style:family="table-row">
      <style:table-row-properties style:min-row-height="0.35in" style:use-optimal-row-height="false" fo:keep-together="always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T1483" style:parent-style-name="DefaultParagraphFont" style:family="text">
      <style:text-properties style:font-weight-complex="bold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</style:style>
    <style:style style:name="P1486" style:parent-style-name="Normal" style:family="paragraph">
      <style:paragraph-properties fo:text-align="center"/>
    </style:style>
    <style:style style:name="P1487" style:parent-style-name="Normal" style:family="paragraph">
      <style:paragraph-properties fo:text-align="center"/>
    </style:style>
    <style:style style:name="TableRow1488" style:family="table-row">
      <style:table-row-properties style:min-row-height="0.35in" style:use-optimal-row-height="false" fo:keep-together="always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T1490" style:parent-style-name="DefaultParagraphFont" style:family="text">
      <style:text-properties fo:font-weight="bold" style:font-weight-asian="bold"/>
    </style:style>
    <style:style style:name="T1491" style:parent-style-name="DefaultParagraphFont" style:family="text">
      <style:text-properties style:font-weight-complex="bold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/>
    </style:style>
    <style:style style:name="P1494" style:parent-style-name="Normal" style:family="paragraph">
      <style:paragraph-properties fo:text-align="center"/>
    </style:style>
    <style:style style:name="P1495" style:parent-style-name="Normal" style:family="paragraph">
      <style:paragraph-properties fo:text-align="center"/>
    </style:style>
    <style:style style:name="TableRow1496" style:family="table-row">
      <style:table-row-properties style:min-row-height="0.35in" style:use-optimal-row-height="false" fo:keep-together="always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T1498" style:parent-style-name="DefaultParagraphFont" style:family="text">
      <style:text-properties fo:font-weight="bold" style:font-weight-asian="bold"/>
    </style:style>
    <style:style style:name="T1499" style:parent-style-name="DefaultParagraphFont" style:family="text">
      <style:text-properties style:font-weight-complex="bold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</style:style>
    <style:style style:name="P1502" style:parent-style-name="Normal" style:family="paragraph">
      <style:paragraph-properties fo:text-align="center"/>
    </style:style>
    <style:style style:name="P1503" style:parent-style-name="Normal" style:family="paragraph">
      <style:paragraph-properties fo:text-align="center"/>
    </style:style>
    <style:style style:name="TableRow1504" style:family="table-row">
      <style:table-row-properties style:min-row-height="0.35in" style:use-optimal-row-height="false" fo:keep-together="always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style:font-weight-complex="bold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text-align="center"/>
    </style:style>
    <style:style style:name="TableRow1512" style:family="table-row">
      <style:table-row-properties style:min-row-height="0.35in" style:use-optimal-row-height="false" fo:keep-together="always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style:font-weight-complex="bold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text-align="center"/>
    </style:style>
    <style:style style:name="P1518" style:parent-style-name="Normal" style:family="paragraph">
      <style:paragraph-properties fo:text-align="center"/>
    </style:style>
    <style:style style:name="P1519" style:parent-style-name="Normal" style:family="paragraph">
      <style:paragraph-properties fo:text-align="center"/>
    </style:style>
    <style:style style:name="TableRow1520" style:family="table-row">
      <style:table-row-properties style:min-row-height="0.35in" style:use-optimal-row-height="false" fo:keep-together="always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T1522" style:parent-style-name="DefaultParagraphFont" style:family="text">
      <style:text-properties style:font-weight-complex="bold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</style:style>
    <style:style style:name="P1526" style:parent-style-name="Normal" style:family="paragraph">
      <style:paragraph-properties fo:text-align="center"/>
    </style:style>
    <style:style style:name="TableRow1527" style:family="table-row">
      <style:table-row-properties style:min-row-height="0.35in" style:use-optimal-row-height="false" fo:keep-together="always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T1529" style:parent-style-name="DefaultParagraphFont" style:family="text">
      <style:text-properties style:font-weight-complex="bold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</style:style>
    <style:style style:name="P1532" style:parent-style-name="Normal" style:family="paragraph">
      <style:paragraph-properties fo:text-align="center"/>
    </style:style>
    <style:style style:name="P1533" style:parent-style-name="Normal" style:family="paragraph">
      <style:paragraph-properties fo:text-align="center"/>
    </style:style>
    <style:style style:name="TableRow1534" style:family="table-row">
      <style:table-row-properties style:min-row-height="0.35in" style:use-optimal-row-height="false" fo:keep-together="always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Row1549" style:family="table-row">
      <style:table-row-properties style:min-row-height="0.35in" style:use-optimal-row-height="false" fo:keep-together="always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paragraph-properties fo:text-align="center"/>
    </style:style>
    <style:style style:name="TableRow1555" style:family="table-row">
      <style:table-row-properties style:min-row-height="0.35in" style:use-optimal-row-height="false" fo:keep-together="always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TableRow1561" style:family="table-row">
      <style:table-row-properties style:min-row-height="0.35in" style:use-optimal-row-height="false" fo:keep-together="always"/>
    </style:style>
    <style:style style:name="TableCell1562" style:family="table-cell">
      <style:table-cell-properties fo:border="0.0069in solid #000000" fo:padding-top="0.0194in" fo:padding-left="0.0395in" fo:padding-bottom="0.0194in" fo:padding-right="0.0395in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</style:style>
    <style:style style:name="P1565" style:parent-style-name="Normal" style:family="paragraph">
      <style:paragraph-properties fo:text-align="center"/>
    </style:style>
    <style:style style:name="P1566" style:parent-style-name="Normal" style:family="paragraph">
      <style:paragraph-properties fo:text-align="center"/>
    </style:style>
    <style:style style:name="TableRow1567" style:family="table-row">
      <style:table-row-properties style:min-row-height="0.35in" style:use-optimal-row-height="false" fo:keep-together="always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TableRow1573" style:family="table-row">
      <style:table-row-properties style:min-row-height="0.35in" style:use-optimal-row-height="false" fo:keep-together="always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TableRow1579" style:family="table-row">
      <style:table-row-properties style:min-row-height="0.35in" style:use-optimal-row-height="false" fo:keep-together="always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text-align="center"/>
    </style:style>
    <style:style style:name="P1584" style:parent-style-name="Normal" style:family="paragraph">
      <style:paragraph-properties fo:text-align="center"/>
    </style:style>
    <style:style style:name="TableRow1585" style:family="table-row">
      <style:table-row-properties style:min-row-height="0.35in" style:use-optimal-row-height="false" fo:keep-together="always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 style:min-row-height="0.35in" style:use-optimal-row-height="false" fo:keep-together="always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</style:style>
    <style:style style:name="P1595" style:parent-style-name="Normal" style:family="paragraph">
      <style:paragraph-properties fo:text-align="center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min-row-height="0.35in" style:use-optimal-row-height="false" fo:keep-together="always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align="center"/>
    </style:style>
    <style:style style:name="TableRow1603" style:family="table-row">
      <style:table-row-properties style:min-row-height="0.35in" style:use-optimal-row-height="false" fo:keep-together="always"/>
    </style:style>
    <style:style style:name="TableCell1604" style:family="table-cell">
      <style:table-cell-properties fo:border="0.0069in solid #000000" fo:padding-top="0.0194in" fo:padding-left="0.0395in" fo:padding-bottom="0.0194in" fo:padding-right="0.0395in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</style:style>
    <style:style style:name="P1608" style:parent-style-name="Normal" style:family="paragraph">
      <style:paragraph-properties fo:text-align="center"/>
    </style:style>
    <style:style style:name="TableRow1609" style:family="table-row">
      <style:table-row-properties style:min-row-height="0.35in" style:use-optimal-row-height="false" fo:keep-together="always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paragraph-properties fo:text-align="center"/>
    </style:style>
    <style:style style:name="P1614" style:parent-style-name="Normal" style:family="paragraph">
      <style:paragraph-properties fo:text-align="center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paragraph-properties fo:text-align="justify"/>
    </style:style>
    <style:style style:name="P1622" style:parent-style-name="Normal" style:family="paragraph">
      <style:paragraph-properties fo:text-align="justify" fo:text-indent="0.3937in"/>
    </style:style>
    <style:style style:name="P1623" style:parent-style-name="Normal" style:family="paragraph">
      <style:paragraph-properties fo:text-align="justify" fo:text-indent="0.3937in"/>
    </style:style>
    <style:style style:name="P1624" style:parent-style-name="Normal" style:family="paragraph">
      <style:paragraph-properties fo:text-align="justify" fo:text-indent="0.3937in"/>
    </style:style>
    <style:style style:name="TableColumn1626" style:family="table-column">
      <style:table-column-properties style:column-width="0.4305in" style:use-optimal-column-width="false"/>
    </style:style>
    <style:style style:name="TableColumn1627" style:family="table-column">
      <style:table-column-properties style:column-width="1.6562in" style:use-optimal-column-width="false"/>
    </style:style>
    <style:style style:name="TableColumn1628" style:family="table-column">
      <style:table-column-properties style:column-width="3.1479in" style:use-optimal-column-width="false"/>
    </style:style>
    <style:style style:name="TableColumn1629" style:family="table-column">
      <style:table-column-properties style:column-width="1.0784in" style:use-optimal-column-width="false"/>
    </style:style>
    <style:style style:name="TableColumn1630" style:family="table-column">
      <style:table-column-properties style:column-width="0.8819in" style:use-optimal-column-width="false"/>
    </style:style>
    <style:style style:name="TableColumn1631" style:family="table-column">
      <style:table-column-properties style:column-width="0.8833in" style:use-optimal-column-width="false"/>
    </style:style>
    <style:style style:name="TableColumn1632" style:family="table-column">
      <style:table-column-properties style:column-width="0.7847in" style:use-optimal-column-width="false"/>
    </style:style>
    <style:style style:name="TableColumn1633" style:family="table-column">
      <style:table-column-properties style:column-width="0.5638in" style:use-optimal-column-width="false"/>
    </style:style>
    <style:style style:name="TableColumn1634" style:family="table-column">
      <style:table-column-properties style:column-width="0.809in" style:use-optimal-column-width="false"/>
    </style:style>
    <style:style style:name="Table1625" style:family="table">
      <style:table-properties style:width="10.2361in" fo:margin-left="0in" table:align="left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TableCell1638" style:family="table-cell">
      <style:table-cell-properties fo:border="0.0069in solid #000000" fo:padding-top="0.0194in" fo:padding-left="0.0395in" fo:padding-bottom="0.0194in" fo:padding-right="0.0395in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0.0069in solid #000000" fo:padding-top="0.0194in" fo:padding-left="0.0395in" fo:padding-bottom="0.0194in" fo:padding-right="0.0395in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TableCell1653" style:family="table-cell">
      <style:table-cell-properties fo:border="0.0069in solid #000000" fo:padding-top="0.0194in" fo:padding-left="0.0395in" fo:padding-bottom="0.0194in" fo:padding-right="0.0395in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ableRow1665" style:family="table-row">
      <style:table-row-properties style:min-row-height="0.0138in" style:use-optimal-row-height="false"/>
    </style:style>
    <style:style style:name="TableCell1666" style:family="table-cell">
      <style:table-cell-properties fo:border="0.0069in solid #000000" fo:padding-top="0.0194in" fo:padding-left="0.0395in" fo:padding-bottom="0.0194in" fo:padding-right="0.0395in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</style:style>
    <style:style style:name="P1669" style:parent-style-name="Normal" style:family="paragraph">
      <style:paragraph-properties fo:text-align="center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/>
    </style:style>
    <style:style style:name="P1677" style:parent-style-name="Normal" style:family="paragraph">
      <style:paragraph-properties fo:text-align="center"/>
    </style:style>
    <style:style style:name="P1678" style:parent-style-name="Normal" style:family="paragraph">
      <style:paragraph-properties fo:text-align="center"/>
    </style:style>
    <style:style style:name="TableRow1679" style:family="table-row">
      <style:table-row-properties style:min-row-height="0.0138in" style:use-optimal-row-height="false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0.0069in solid #000000" fo:padding-top="0.0194in" fo:padding-left="0.0395in" fo:padding-bottom="0.0194in" fo:padding-right="0.0395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ableRow1694" style:family="table-row">
      <style:table-row-properties style:min-row-height="0.8743in" style:use-optimal-row-height="false"/>
    </style:style>
    <style:style style:name="P1695" style:parent-style-name="Normal" style:family="paragraph">
      <style:text-properties fo:font-weight="bold" style:font-weight-asian="bold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text-properties fo:font-weight="bold" style:font-weight-asian="bold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</style:style>
    <style:style style:name="P1700" style:parent-style-name="Normal" style:family="paragraph">
      <style:paragraph-properties fo:text-align="center"/>
      <style:text-properties fo:font-weight="bold" style:font-weight-asian="bold"/>
    </style:style>
    <style:style style:name="P1701" style:parent-style-name="Normal" style:family="paragraph">
      <style:paragraph-properties fo:text-align="center"/>
      <style:text-properties fo:font-weight="bold" style:font-weight-asian="bold"/>
    </style:style>
    <style:style style:name="TableRow1702" style:family="table-row">
      <style:table-row-properties style:min-row-height="0.8743in" style:use-optimal-row-height="false"/>
    </style:style>
    <style:style style:name="P1703" style:parent-style-name="Normal" style:family="paragraph">
      <style:text-properties fo:font-weight="bold" style:font-weight-asian="bold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text-properties fo:font-weight="bold" style:font-weight-asian="bold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text-align="center"/>
    </style:style>
    <style:style style:name="P1708" style:parent-style-name="Normal" style:family="paragraph">
      <style:paragraph-properties fo:text-align="center"/>
      <style:text-properties fo:font-weight="bold" style:font-weight-asian="bold"/>
    </style:style>
    <style:style style:name="P1709" style:parent-style-name="Normal" style:family="paragraph">
      <style:paragraph-properties fo:text-align="center"/>
      <style:text-properties fo:font-weight="bold" style:font-weight-asian="bold"/>
    </style:style>
    <style:style style:name="TableRow1710" style:family="table-row">
      <style:table-row-properties style:min-row-height="0.6916in" style:use-optimal-row-height="false"/>
    </style:style>
    <style:style style:name="TableCell1711" style:family="table-cell">
      <style:table-cell-properties fo:border="0.0069in solid #000000" fo:padding-top="0.0194in" fo:padding-left="0.0395in" fo:padding-bottom="0.0194in" fo:padding-right="0.0395in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P1726" style:parent-style-name="Normal" style:family="paragraph">
      <style:paragraph-properties fo:text-align="justify"/>
    </style:style>
    <style:style style:name="P1727" style:parent-style-name="Normal" style:family="paragraph">
      <style:paragraph-properties fo:text-align="justify" fo:text-indent="0.3937in"/>
    </style:style>
    <style:style style:name="P1728" style:parent-style-name="Normal" style:family="paragraph">
      <style:paragraph-properties fo:text-align="justify" fo:text-indent="0.3937in"/>
    </style:style>
    <style:style style:name="P1729" style:parent-style-name="Normal" style:family="paragraph">
      <style:paragraph-properties fo:text-align="justify" fo:text-indent="0.3937in"/>
    </style:style>
    <style:style style:name="TableColumn1731" style:family="table-column">
      <style:table-column-properties style:column-width="0.4305in" style:use-optimal-column-width="false"/>
    </style:style>
    <style:style style:name="TableColumn1732" style:family="table-column">
      <style:table-column-properties style:column-width="1.6562in" style:use-optimal-column-width="false"/>
    </style:style>
    <style:style style:name="TableColumn1733" style:family="table-column">
      <style:table-column-properties style:column-width="3.1479in" style:use-optimal-column-width="false"/>
    </style:style>
    <style:style style:name="TableColumn1734" style:family="table-column">
      <style:table-column-properties style:column-width="1.0784in" style:use-optimal-column-width="false"/>
    </style:style>
    <style:style style:name="TableColumn1735" style:family="table-column">
      <style:table-column-properties style:column-width="0.8819in" style:use-optimal-column-width="false"/>
    </style:style>
    <style:style style:name="TableColumn1736" style:family="table-column">
      <style:table-column-properties style:column-width="0.8833in" style:use-optimal-column-width="false"/>
    </style:style>
    <style:style style:name="TableColumn1737" style:family="table-column">
      <style:table-column-properties style:column-width="0.7847in" style:use-optimal-column-width="false"/>
    </style:style>
    <style:style style:name="TableColumn1738" style:family="table-column">
      <style:table-column-properties style:column-width="0.5638in" style:use-optimal-column-width="false"/>
    </style:style>
    <style:style style:name="TableColumn1739" style:family="table-column">
      <style:table-column-properties style:column-width="0.809in" style:use-optimal-column-width="false"/>
    </style:style>
    <style:style style:name="Table1730" style:family="table">
      <style:table-properties style:width="10.2361in" fo:margin-left="0in" table:align="left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text-align="justify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  <style:text-properties fo:background-color="#FFFF00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ableRow1756" style:family="table-row">
      <style:table-row-properties style:min-row-height="0.0138in" style:use-optimal-row-height="false"/>
    </style:style>
    <style:style style:name="TableCell1757" style:family="table-cell">
      <style:table-cell-properties fo:border="0.0069in solid #000000" fo:padding-top="0.0194in" fo:padding-left="0.0395in" fo:padding-bottom="0.0194in" fo:padding-right="0.0395in"/>
    </style:style>
    <style:style style:name="P1758" style:parent-style-name="Normal" style:family="paragraph">
      <style:paragraph-properties fo:text-align="justify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ableRow1772" style:family="table-row">
      <style:table-row-properties style:min-row-height="0.0138in" style:use-optimal-row-height="false"/>
    </style:style>
    <style:style style:name="P1773" style:parent-style-name="Normal" style:family="paragraph">
      <style:paragraph-properties fo:text-align="justify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</style:style>
    <style:style style:name="TableRow1781" style:family="table-row">
      <style:table-row-properties style:min-row-height="0.0138in" style:use-optimal-row-height="false"/>
    </style:style>
    <style:style style:name="P1782" style:parent-style-name="Normal" style:family="paragraph">
      <style:paragraph-properties fo:text-align="justify"/>
    </style:style>
    <style:style style:name="TableCell1783" style:family="table-cell">
      <style:table-cell-properties fo:border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P1789" style:parent-style-name="Normal" style:family="paragraph">
      <style:paragraph-properties fo:text-align="center"/>
    </style:style>
    <style:style style:name="TableRow1790" style:family="table-row">
      <style:table-row-properties style:min-row-height="0.0138in" style:use-optimal-row-height="false"/>
    </style:style>
    <style:style style:name="P1791" style:parent-style-name="Normal" style:family="paragraph">
      <style:paragraph-properties fo:text-align="justify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</style:style>
    <style:style style:name="P1794" style:parent-style-name="Normal" style:family="paragraph">
      <style:paragraph-properties fo:text-align="center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/>
    </style:style>
    <style:style style:name="P1797" style:parent-style-name="Normal" style:family="paragraph">
      <style:paragraph-properties fo:text-align="center"/>
    </style:style>
    <style:style style:name="P1798" style:parent-style-name="Normal" style:family="paragraph">
      <style:paragraph-properties fo:text-align="center"/>
    </style:style>
    <style:style style:name="TableRow1799" style:family="table-row">
      <style:table-row-properties style:min-row-height="0.0138in" style:use-optimal-row-height="false"/>
    </style:style>
    <style:style style:name="P1800" style:parent-style-name="Normal" style:family="paragraph">
      <style:paragraph-properties fo:text-align="justify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text-align="center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paragraph-properties fo:text-align="center"/>
    </style:style>
    <style:style style:name="P1806" style:parent-style-name="Normal" style:family="paragraph">
      <style:paragraph-properties fo:text-align="center"/>
    </style:style>
    <style:style style:name="P1807" style:parent-style-name="Normal" style:family="paragraph">
      <style:paragraph-properties fo:text-align="center"/>
    </style:style>
    <style:style style:name="TableRow1808" style:family="table-row">
      <style:table-row-properties style:min-row-height="0.0138in" style:use-optimal-row-height="false"/>
    </style:style>
    <style:style style:name="P1809" style:parent-style-name="Normal" style:family="paragraph">
      <style:paragraph-properties fo:text-align="justify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text-align="center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</style:style>
    <style:style style:name="P1815" style:parent-style-name="Normal" style:family="paragraph">
      <style:paragraph-properties fo:text-align="center"/>
    </style:style>
    <style:style style:name="P1816" style:parent-style-name="Normal" style:family="paragraph">
      <style:paragraph-properties fo:text-align="center"/>
    </style:style>
    <style:style style:name="TableRow1817" style:family="table-row">
      <style:table-row-properties style:min-row-height="0.0138in" style:use-optimal-row-height="false"/>
    </style:style>
    <style:style style:name="P1818" style:parent-style-name="Normal" style:family="paragraph">
      <style:paragraph-properties fo:text-align="justify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="0.0069in solid #000000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/>
    </style:style>
    <style:style style:name="P1824" style:parent-style-name="Normal" style:family="paragraph">
      <style:paragraph-properties fo:text-align="center"/>
    </style:style>
    <style:style style:name="P1825" style:parent-style-name="Normal" style:family="paragraph">
      <style:paragraph-properties fo:text-align="center"/>
    </style:style>
    <style:style style:name="TableRow1826" style:family="table-row">
      <style:table-row-properties style:min-row-height="0.0138in" style:use-optimal-row-height="false"/>
    </style:style>
    <style:style style:name="P1827" style:parent-style-name="Normal" style:family="paragraph">
      <style:paragraph-properties fo:keep-with-next="always" fo:text-align="justify"/>
    </style:style>
    <style:style style:name="P1828" style:parent-style-name="Normal" style:family="paragraph">
      <style:paragraph-properties fo:keep-with-next="always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keep-with-next="always"/>
    </style:style>
    <style:style style:name="P1831" style:parent-style-name="Normal" style:family="paragraph">
      <style:paragraph-properties fo:keep-with-next="always"/>
    </style:style>
    <style:style style:name="P1832" style:parent-style-name="Normal" style:family="paragraph">
      <style:paragraph-properties fo:keep-with-next="always" fo:text-align="center"/>
    </style:style>
    <style:style style:name="P1833" style:parent-style-name="Normal" style:family="paragraph">
      <style:paragraph-properties fo:keep-with-next="always" fo:text-align="center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keep-with-next="always" fo:text-align="center"/>
    </style:style>
    <style:style style:name="P1836" style:parent-style-name="Normal" style:family="paragraph">
      <style:paragraph-properties fo:keep-with-next="always" fo:text-align="center"/>
    </style:style>
    <style:style style:name="P1837" style:parent-style-name="Normal" style:family="paragraph">
      <style:paragraph-properties fo:keep-with-next="always" fo:text-align="center"/>
    </style:style>
    <style:style style:name="TableRow1838" style:family="table-row">
      <style:table-row-properties style:min-row-height="0.0138in" style:use-optimal-row-height="false"/>
    </style:style>
    <style:style style:name="P1839" style:parent-style-name="Normal" style:family="paragraph">
      <style:paragraph-properties fo:text-align="justify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</style:style>
    <style:style style:name="P1842" style:parent-style-name="Normal" style:family="paragraph">
      <style:paragraph-properties fo:text-align="center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text-align="center"/>
    </style:style>
    <style:style style:name="P1845" style:parent-style-name="Normal" style:family="paragraph">
      <style:paragraph-properties fo:text-align="center"/>
    </style:style>
    <style:style style:name="P1846" style:parent-style-name="Normal" style:family="paragraph">
      <style:paragraph-properties fo:text-align="center"/>
    </style:style>
    <style:style style:name="TableRow1847" style:family="table-row">
      <style:table-row-properties style:min-row-height="0.0138in" style:use-optimal-row-height="false"/>
    </style:style>
    <style:style style:name="P1848" style:parent-style-name="Normal" style:family="paragraph">
      <style:paragraph-properties fo:text-align="justify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text-align="center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text-align="center"/>
    </style:style>
    <style:style style:name="P1854" style:parent-style-name="Normal" style:family="paragraph">
      <style:paragraph-properties fo:text-align="center"/>
    </style:style>
    <style:style style:name="P1855" style:parent-style-name="Normal" style:family="paragraph">
      <style:paragraph-properties fo:text-align="center"/>
    </style:style>
    <style:style style:name="TableRow1856" style:family="table-row">
      <style:table-row-properties style:min-row-height="0.0138in" style:use-optimal-row-height="false"/>
    </style:style>
    <style:style style:name="P1857" style:parent-style-name="Normal" style:family="paragraph">
      <style:paragraph-properties fo:text-align="justify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text-align="center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/>
    </style:style>
    <style:style style:name="P1863" style:parent-style-name="Normal" style:family="paragraph">
      <style:paragraph-properties fo:text-align="center"/>
    </style:style>
    <style:style style:name="P1864" style:parent-style-name="Normal" style:family="paragraph">
      <style:paragraph-properties fo:text-align="center"/>
    </style:style>
    <style:style style:name="TableRow1865" style:family="table-row">
      <style:table-row-properties style:min-row-height="0.0138in" style:use-optimal-row-height="false"/>
    </style:style>
    <style:style style:name="P1866" style:parent-style-name="Normal" style:family="paragraph">
      <style:paragraph-properties fo:text-align="justify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text-align="center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</style:style>
    <style:style style:name="P1872" style:parent-style-name="Normal" style:family="paragraph">
      <style:paragraph-properties fo:text-align="center"/>
    </style:style>
    <style:style style:name="P1873" style:parent-style-name="Normal" style:family="paragraph">
      <style:paragraph-properties fo:text-align="center"/>
    </style:style>
    <style:style style:name="TableRow1874" style:family="table-row">
      <style:table-row-properties style:min-row-height="0.0138in" style:use-optimal-row-height="false"/>
    </style:style>
    <style:style style:name="P1875" style:parent-style-name="Normal" style:family="paragraph">
      <style:paragraph-properties fo:text-align="justify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</style:style>
    <style:style style:name="P1878" style:parent-style-name="Normal" style:family="paragraph">
      <style:paragraph-properties fo:text-align="center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text-align="center"/>
    </style:style>
    <style:style style:name="P1881" style:parent-style-name="Normal" style:family="paragraph">
      <style:paragraph-properties fo:text-align="center"/>
    </style:style>
    <style:style style:name="P1882" style:parent-style-name="Normal" style:family="paragraph">
      <style:paragraph-properties fo:text-align="center"/>
    </style:style>
    <style:style style:name="TableRow1883" style:family="table-row">
      <style:table-row-properties style:min-row-height="0.0138in" style:use-optimal-row-height="false"/>
    </style:style>
    <style:style style:name="P1884" style:parent-style-name="Normal" style:family="paragraph">
      <style:paragraph-properties fo:text-align="justify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/>
    </style:style>
    <style:style style:name="P1887" style:parent-style-name="Normal" style:family="paragraph">
      <style:paragraph-properties fo:text-align="center"/>
    </style:style>
    <style:style style:name="TableCell1888" style:family="table-cell">
      <style:table-cell-properties fo:border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/>
    </style:style>
    <style:style style:name="P1890" style:parent-style-name="Normal" style:family="paragraph">
      <style:paragraph-properties fo:text-align="center"/>
    </style:style>
    <style:style style:name="P1891" style:parent-style-name="Normal" style:family="paragraph">
      <style:paragraph-properties fo:text-align="center"/>
    </style:style>
    <style:style style:name="TableRow1892" style:family="table-row">
      <style:table-row-properties style:min-row-height="0.0138in" style:use-optimal-row-height="false"/>
    </style:style>
    <style:style style:name="P1893" style:parent-style-name="Normal" style:family="paragraph">
      <style:paragraph-properties fo:text-align="justify"/>
    </style:style>
    <style:style style:name="TableCell1894" style:family="table-cell">
      <style:table-cell-properties fo:border="0.0069in solid #000000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paragraph-properties fo:text-align="center"/>
    </style:style>
    <style:style style:name="TableRow1901" style:family="table-row">
      <style:table-row-properties style:min-row-height="0.0138in" style:use-optimal-row-height="false"/>
    </style:style>
    <style:style style:name="P1902" style:parent-style-name="Normal" style:family="paragraph">
      <style:paragraph-properties fo:text-align="justify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0.0069in solid #000000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</style:style>
    <style:style style:name="P1908" style:parent-style-name="Normal" style:family="paragraph">
      <style:paragraph-properties fo:text-align="center"/>
    </style:style>
    <style:style style:name="P1909" style:parent-style-name="Normal" style:family="paragraph">
      <style:paragraph-properties fo:text-align="center"/>
    </style:style>
    <style:style style:name="TableRow1910" style:family="table-row">
      <style:table-row-properties style:min-row-height="0.0138in" style:use-optimal-row-height="false"/>
    </style:style>
    <style:style style:name="P1911" style:parent-style-name="Normal" style:family="paragraph">
      <style:paragraph-properties fo:text-align="justify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text-align="center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text-align="center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paragraph-properties fo:text-align="center"/>
    </style:style>
    <style:style style:name="TableRow1919" style:family="table-row">
      <style:table-row-properties style:min-row-height="0.0138in" style:use-optimal-row-height="false" fo:keep-together="always"/>
    </style:style>
    <style:style style:name="P1920" style:parent-style-name="Normal" style:family="paragraph">
      <style:paragraph-properties fo:text-align="justify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/>
    </style:style>
    <style:style style:name="P1926" style:parent-style-name="Normal" style:family="paragraph">
      <style:paragraph-properties fo:text-align="center"/>
    </style:style>
    <style:style style:name="P1927" style:parent-style-name="Normal" style:family="paragraph">
      <style:paragraph-properties fo:text-align="center"/>
    </style:style>
    <style:style style:name="TableRow1928" style:family="table-row">
      <style:table-row-properties style:min-row-height="0.0138in" style:use-optimal-row-height="false" fo:keep-together="always"/>
    </style:style>
    <style:style style:name="P1929" style:parent-style-name="Normal" style:family="paragraph">
      <style:paragraph-properties fo:text-align="justify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</style:style>
    <style:style style:name="P1935" style:parent-style-name="Normal" style:family="paragraph">
      <style:paragraph-properties fo:text-align="center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 style:min-row-height="0.0138in" style:use-optimal-row-height="false" fo:keep-together="always"/>
    </style:style>
    <style:style style:name="P1938" style:parent-style-name="Normal" style:family="paragraph">
      <style:paragraph-properties fo:text-align="justify"/>
    </style:style>
    <style:style style:name="TableCell1939" style:family="table-cell">
      <style:table-cell-properties fo:border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text-align="center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text-align="center"/>
    </style:style>
    <style:style style:name="P1944" style:parent-style-name="Normal" style:family="paragraph">
      <style:paragraph-properties fo:text-align="center"/>
    </style:style>
    <style:style style:name="P1945" style:parent-style-name="Normal" style:family="paragraph">
      <style:paragraph-properties fo:text-align="center"/>
    </style:style>
    <style:style style:name="TableRow1946" style:family="table-row">
      <style:table-row-properties style:min-row-height="0.0138in" style:use-optimal-row-height="false" fo:keep-together="always"/>
    </style:style>
    <style:style style:name="P1947" style:parent-style-name="Normal" style:family="paragraph">
      <style:paragraph-properties fo:text-align="justify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</style:style>
    <style:style style:name="P1953" style:parent-style-name="Normal" style:family="paragraph">
      <style:paragraph-properties fo:text-align="center"/>
    </style:style>
    <style:style style:name="P1954" style:parent-style-name="Normal" style:family="paragraph">
      <style:paragraph-properties fo:text-align="center"/>
    </style:style>
    <style:style style:name="TableRow1955" style:family="table-row">
      <style:table-row-properties style:min-row-height="0.0138in" style:use-optimal-row-height="false" fo:keep-together="always"/>
    </style:style>
    <style:style style:name="P1956" style:parent-style-name="Normal" style:family="paragraph">
      <style:paragraph-properties fo:text-align="justify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paragraph-properties fo:text-align="center"/>
    </style:style>
    <style:style style:name="P1963" style:parent-style-name="Normal" style:family="paragraph">
      <style:paragraph-properties fo:text-align="center"/>
    </style:style>
    <style:style style:name="TableRow1964" style:family="table-row">
      <style:table-row-properties style:min-row-height="0.0138in" style:use-optimal-row-height="false" fo:keep-together="always"/>
    </style:style>
    <style:style style:name="P1965" style:parent-style-name="Normal" style:family="paragraph">
      <style:paragraph-properties fo:text-align="justify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text-align="center"/>
    </style:style>
    <style:style style:name="P1971" style:parent-style-name="Normal" style:family="paragraph">
      <style:paragraph-properties fo:text-align="center"/>
    </style:style>
    <style:style style:name="P1972" style:parent-style-name="Normal" style:family="paragraph">
      <style:paragraph-properties fo:text-align="center"/>
    </style:style>
    <style:style style:name="TableRow1973" style:family="table-row">
      <style:table-row-properties style:min-row-height="0.0138in" style:use-optimal-row-height="false" fo:keep-together="always"/>
    </style:style>
    <style:style style:name="P1974" style:parent-style-name="Normal" style:family="paragraph">
      <style:paragraph-properties fo:text-align="justify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</style:style>
    <style:style style:name="P1980" style:parent-style-name="Normal" style:family="paragraph">
      <style:paragraph-properties fo:text-align="center"/>
    </style:style>
    <style:style style:name="P1981" style:parent-style-name="Normal" style:family="paragraph">
      <style:paragraph-properties fo:text-align="center"/>
    </style:style>
    <style:style style:name="TableRow1982" style:family="table-row">
      <style:table-row-properties style:min-row-height="0.0138in" style:use-optimal-row-height="false" fo:keep-together="always"/>
    </style:style>
    <style:style style:name="P1983" style:parent-style-name="Normal" style:family="paragraph">
      <style:paragraph-properties fo:text-align="justify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</style:style>
    <style:style style:name="P1989" style:parent-style-name="Normal" style:family="paragraph">
      <style:paragraph-properties fo:text-align="center"/>
    </style:style>
    <style:style style:name="P1990" style:parent-style-name="Normal" style:family="paragraph">
      <style:paragraph-properties fo:text-align="center"/>
    </style:style>
    <style:style style:name="TableRow1991" style:family="table-row">
      <style:table-row-properties style:min-row-height="0.0138in" style:use-optimal-row-height="false" fo:keep-together="always"/>
    </style:style>
    <style:style style:name="P1992" style:parent-style-name="Normal" style:family="paragraph">
      <style:paragraph-properties fo:text-align="justify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</style:style>
    <style:style style:name="P1998" style:parent-style-name="Normal" style:family="paragraph">
      <style:paragraph-properties fo:text-align="center"/>
    </style:style>
    <style:style style:name="P1999" style:parent-style-name="Normal" style:family="paragraph">
      <style:paragraph-properties fo:text-align="center"/>
    </style:style>
    <style:style style:name="TableRow2000" style:family="table-row">
      <style:table-row-properties style:min-row-height="0.0138in" style:use-optimal-row-height="false" fo:keep-together="always"/>
    </style:style>
    <style:style style:name="P2001" style:parent-style-name="Normal" style:family="paragraph">
      <style:paragraph-properties fo:text-align="justify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</style:style>
    <style:style style:name="P2007" style:parent-style-name="Normal" style:family="paragraph">
      <style:paragraph-properties fo:text-align="center"/>
    </style:style>
    <style:style style:name="P2008" style:parent-style-name="Normal" style:family="paragraph">
      <style:paragraph-properties fo:text-align="center"/>
    </style:style>
    <style:style style:name="TableRow2009" style:family="table-row">
      <style:table-row-properties style:min-row-height="0.0138in" style:use-optimal-row-height="false" fo:keep-together="always"/>
    </style:style>
    <style:style style:name="P2010" style:parent-style-name="Normal" style:family="paragraph">
      <style:paragraph-properties fo:text-align="justify"/>
    </style:style>
    <style:style style:name="TableCell2011" style:family="table-cell">
      <style:table-cell-properties fo:border="0.0069in solid #000000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P2015" style:parent-style-name="Normal" style:family="paragraph">
      <style:paragraph-properties fo:text-align="center"/>
    </style:style>
    <style:style style:name="P2016" style:parent-style-name="Normal" style:family="paragraph">
      <style:paragraph-properties fo:text-align="center"/>
    </style:style>
    <style:style style:name="P2017" style:parent-style-name="Normal" style:family="paragraph">
      <style:paragraph-properties fo:text-align="center"/>
    </style:style>
    <style:style style:name="TableRow2018" style:family="table-row">
      <style:table-row-properties style:min-row-height="0.0138in" style:use-optimal-row-height="false" fo:keep-together="always"/>
    </style:style>
    <style:style style:name="P2019" style:parent-style-name="Normal" style:family="paragraph">
      <style:paragraph-properties fo:text-align="justify"/>
    </style:style>
    <style:style style:name="TableCell2020" style:family="table-cell">
      <style:table-cell-properties fo:border="0.0069in solid #000000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</style:style>
    <style:style style:name="P2022" style:parent-style-name="Normal" style:family="paragraph">
      <style:paragraph-properties fo:text-align="center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</style:style>
    <style:style style:name="P2025" style:parent-style-name="Normal" style:family="paragraph">
      <style:paragraph-properties fo:text-align="center"/>
    </style:style>
    <style:style style:name="P2026" style:parent-style-name="Normal" style:family="paragraph">
      <style:paragraph-properties fo:text-align="center"/>
    </style:style>
    <style:style style:name="TableRow2027" style:family="table-row">
      <style:table-row-properties style:min-row-height="0.0138in" style:use-optimal-row-height="false" fo:keep-together="always"/>
    </style:style>
    <style:style style:name="P2028" style:parent-style-name="Normal" style:family="paragraph">
      <style:paragraph-properties fo:text-align="justify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</style:style>
    <style:style style:name="P2034" style:parent-style-name="Normal" style:family="paragraph">
      <style:paragraph-properties fo:text-align="center"/>
    </style:style>
    <style:style style:name="P2035" style:parent-style-name="Normal" style:family="paragraph">
      <style:paragraph-properties fo:text-align="center"/>
    </style:style>
    <style:style style:name="TableRow2036" style:family="table-row">
      <style:table-row-properties style:min-row-height="0.0138in" style:use-optimal-row-height="false" fo:keep-together="always"/>
    </style:style>
    <style:style style:name="P2037" style:parent-style-name="Normal" style:family="paragraph">
      <style:paragraph-properties fo:text-align="justify"/>
    </style:style>
    <style:style style:name="TableCell2038" style:family="table-cell">
      <style:table-cell-properties fo:border="0.0069in solid #000000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="0.0069in solid #000000" fo:padding-top="0.0194in" fo:padding-left="0.0395in" fo:padding-bottom="0.0194in" fo:padding-right="0.0395in"/>
    </style:style>
    <style:style style:name="P2042" style:parent-style-name="Normal" style:family="paragraph">
      <style:paragraph-properties fo:text-align="center"/>
    </style:style>
    <style:style style:name="P2043" style:parent-style-name="Normal" style:family="paragraph">
      <style:paragraph-properties fo:text-align="center"/>
    </style:style>
    <style:style style:name="P2044" style:parent-style-name="Normal" style:family="paragraph">
      <style:paragraph-properties fo:text-align="center"/>
    </style:style>
    <style:style style:name="TableRow2045" style:family="table-row">
      <style:table-row-properties style:min-row-height="0.0138in" style:use-optimal-row-height="false" fo:keep-together="always"/>
    </style:style>
    <style:style style:name="P2046" style:parent-style-name="Normal" style:family="paragraph">
      <style:paragraph-properties fo:text-align="justify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text-align="center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</style:style>
    <style:style style:name="P2052" style:parent-style-name="Normal" style:family="paragraph">
      <style:paragraph-properties fo:text-align="center"/>
    </style:style>
    <style:style style:name="P2053" style:parent-style-name="Normal" style:family="paragraph">
      <style:paragraph-properties fo:text-align="center"/>
    </style:style>
    <style:style style:name="TableRow2054" style:family="table-row">
      <style:table-row-properties style:min-row-height="0.0138in" style:use-optimal-row-height="false" fo:keep-together="always"/>
    </style:style>
    <style:style style:name="P2055" style:parent-style-name="Normal" style:family="paragraph">
      <style:paragraph-properties fo:text-align="justify"/>
    </style:style>
    <style:style style:name="TableCell2056" style:family="table-cell">
      <style:table-cell-properties fo:border="0.0069in solid #000000" fo:padding-top="0.0194in" fo:padding-left="0.0395in" fo:padding-bottom="0.0194in" fo:padding-right="0.0395in"/>
    </style:style>
    <style:style style:name="P2057" style:parent-style-name="Normal" style:family="paragraph">
      <style:paragraph-properties fo:text-align="center"/>
    </style:style>
    <style:style style:name="P2058" style:parent-style-name="Normal" style:family="paragraph">
      <style:paragraph-properties fo:text-align="center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</style:style>
    <style:style style:name="P2061" style:parent-style-name="Normal" style:family="paragraph">
      <style:paragraph-properties fo:text-align="center"/>
    </style:style>
    <style:style style:name="P2062" style:parent-style-name="Normal" style:family="paragraph">
      <style:paragraph-properties fo:text-align="center"/>
    </style:style>
    <style:style style:name="TableRow2063" style:family="table-row">
      <style:table-row-properties style:min-row-height="0.0138in" style:use-optimal-row-height="false" fo:keep-together="always"/>
    </style:style>
    <style:style style:name="P2064" style:parent-style-name="Normal" style:family="paragraph">
      <style:paragraph-properties fo:text-align="justify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</style:style>
    <style:style style:name="P2070" style:parent-style-name="Normal" style:family="paragraph">
      <style:paragraph-properties fo:text-align="center"/>
    </style:style>
    <style:style style:name="P2071" style:parent-style-name="Normal" style:family="paragraph">
      <style:paragraph-properties fo:text-align="center"/>
    </style:style>
    <style:style style:name="TableRow2072" style:family="table-row">
      <style:table-row-properties style:min-row-height="0.0138in" style:use-optimal-row-height="false" fo:keep-together="always"/>
    </style:style>
    <style:style style:name="P2073" style:parent-style-name="Normal" style:family="paragraph">
      <style:paragraph-properties fo:text-align="justify"/>
    </style:style>
    <style:style style:name="TableCell2074" style:family="table-cell">
      <style:table-cell-properties fo:border="0.0069in solid #000000" fo:padding-top="0.0194in" fo:padding-left="0.0395in" fo:padding-bottom="0.0194in" fo:padding-right="0.0395in"/>
    </style:style>
    <style:style style:name="P2075" style:parent-style-name="Normal" style:family="paragraph">
      <style:paragraph-properties fo:text-align="center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text-align="center"/>
    </style:style>
    <style:style style:name="TableRow2081" style:family="table-row">
      <style:table-row-properties style:min-row-height="0.0138in" style:use-optimal-row-height="false" fo:keep-together="always"/>
    </style:style>
    <style:style style:name="P2082" style:parent-style-name="Normal" style:family="paragraph">
      <style:paragraph-properties fo:text-align="justify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</style:style>
    <style:style style:name="P2088" style:parent-style-name="Normal" style:family="paragraph">
      <style:paragraph-properties fo:text-align="center"/>
    </style:style>
    <style:style style:name="P2089" style:parent-style-name="Normal" style:family="paragraph">
      <style:paragraph-properties fo:text-align="center"/>
    </style:style>
    <style:style style:name="TableRow2090" style:family="table-row">
      <style:table-row-properties style:min-row-height="0.0138in" style:use-optimal-row-height="false" fo:keep-together="always"/>
    </style:style>
    <style:style style:name="P2091" style:parent-style-name="Normal" style:family="paragraph">
      <style:paragraph-properties fo:text-align="justify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text-align="center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</style:style>
    <style:style style:name="P2097" style:parent-style-name="Normal" style:family="paragraph">
      <style:paragraph-properties fo:text-align="center"/>
    </style:style>
    <style:style style:name="P2098" style:parent-style-name="Normal" style:family="paragraph">
      <style:paragraph-properties fo:text-align="center"/>
    </style:style>
    <style:style style:name="TableRow2099" style:family="table-row">
      <style:table-row-properties style:min-row-height="0.0138in" style:use-optimal-row-height="false" fo:keep-together="always"/>
    </style:style>
    <style:style style:name="P2100" style:parent-style-name="Normal" style:family="paragraph">
      <style:paragraph-properties fo:text-align="justify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</style:style>
    <style:style style:name="P2103" style:parent-style-name="Normal" style:family="paragraph">
      <style:paragraph-properties fo:text-align="center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text-align="center"/>
    </style:style>
    <style:style style:name="P2106" style:parent-style-name="Normal" style:family="paragraph">
      <style:paragraph-properties fo:text-align="center"/>
    </style:style>
    <style:style style:name="P2107" style:parent-style-name="Normal" style:family="paragraph">
      <style:paragraph-properties fo:text-align="center"/>
    </style:style>
    <style:style style:name="TableRow2108" style:family="table-row">
      <style:table-row-properties style:min-row-height="0.0138in" style:use-optimal-row-height="false" fo:keep-together="always"/>
    </style:style>
    <style:style style:name="P2109" style:parent-style-name="Normal" style:family="paragraph">
      <style:paragraph-properties fo:text-align="justify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text-align="center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</style:style>
    <style:style style:name="P2115" style:parent-style-name="Normal" style:family="paragraph">
      <style:paragraph-properties fo:text-align="center"/>
    </style:style>
    <style:style style:name="P2116" style:parent-style-name="Normal" style:family="paragraph">
      <style:paragraph-properties fo:text-align="center"/>
    </style:style>
    <style:style style:name="TableRow2117" style:family="table-row">
      <style:table-row-properties style:min-row-height="0.0138in" style:use-optimal-row-height="false" fo:keep-together="always"/>
    </style:style>
    <style:style style:name="P2118" style:parent-style-name="Normal" style:family="paragraph">
      <style:paragraph-properties fo:text-align="justify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</style:style>
    <style:style style:name="P2124" style:parent-style-name="Normal" style:family="paragraph">
      <style:paragraph-properties fo:text-align="center"/>
    </style:style>
    <style:style style:name="P2125" style:parent-style-name="Normal" style:family="paragraph">
      <style:paragraph-properties fo:text-align="center"/>
    </style:style>
    <style:style style:name="TableRow2126" style:family="table-row">
      <style:table-row-properties style:min-row-height="0.0138in" style:use-optimal-row-height="false" fo:keep-together="always"/>
    </style:style>
    <style:style style:name="P2127" style:parent-style-name="Normal" style:family="paragraph">
      <style:paragraph-properties fo:text-align="justify"/>
    </style:style>
    <style:style style:name="TableCell2128" style:family="table-cell">
      <style:table-cell-properties fo:border="0.0069in solid #000000" fo:padding-top="0.0194in" fo:padding-left="0.0395in" fo:padding-bottom="0.0194in" fo:padding-right="0.0395in"/>
    </style:style>
    <style:style style:name="P2129" style:parent-style-name="Normal" style:family="paragraph">
      <style:paragraph-properties fo:text-align="center"/>
    </style:style>
    <style:style style:name="P2130" style:parent-style-name="Normal" style:family="paragraph">
      <style:paragraph-properties fo:text-align="center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/>
    </style:style>
    <style:style style:name="P2133" style:parent-style-name="Normal" style:family="paragraph">
      <style:paragraph-properties fo:text-align="center"/>
    </style:style>
    <style:style style:name="P2134" style:parent-style-name="Normal" style:family="paragraph">
      <style:paragraph-properties fo:text-align="center"/>
    </style:style>
    <style:style style:name="TableRow2135" style:family="table-row">
      <style:table-row-properties style:min-row-height="0.0138in" style:use-optimal-row-height="false" fo:keep-together="always"/>
    </style:style>
    <style:style style:name="P2136" style:parent-style-name="Normal" style:family="paragraph">
      <style:paragraph-properties fo:text-align="justify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text-align="center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</style:style>
    <style:style style:name="P2142" style:parent-style-name="Normal" style:family="paragraph">
      <style:paragraph-properties fo:text-align="center"/>
    </style:style>
    <style:style style:name="P2143" style:parent-style-name="Normal" style:family="paragraph">
      <style:paragraph-properties fo:text-align="center"/>
    </style:style>
    <style:style style:name="TableRow2144" style:family="table-row">
      <style:table-row-properties style:min-row-height="0.0138in" style:use-optimal-row-height="false" fo:keep-together="always"/>
    </style:style>
    <style:style style:name="P2145" style:parent-style-name="Normal" style:family="paragraph">
      <style:paragraph-properties fo:text-align="justify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</style:style>
    <style:style style:name="P2148" style:parent-style-name="Normal" style:family="paragraph">
      <style:paragraph-properties fo:text-align="center"/>
    </style:style>
    <style:style style:name="TableCell2149" style:family="table-cell">
      <style:table-cell-properties fo:border="0.0069in solid #000000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/>
    </style:style>
    <style:style style:name="P2151" style:parent-style-name="Normal" style:family="paragraph">
      <style:paragraph-properties fo:text-align="center"/>
    </style:style>
    <style:style style:name="P2152" style:parent-style-name="Normal" style:family="paragraph">
      <style:paragraph-properties fo:text-align="center"/>
    </style:style>
    <style:style style:name="TableRow2153" style:family="table-row">
      <style:table-row-properties style:min-row-height="0.0138in" style:use-optimal-row-height="false" fo:keep-together="always"/>
    </style:style>
    <style:style style:name="P2154" style:parent-style-name="Normal" style:family="paragraph">
      <style:paragraph-properties fo:text-align="justify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="0.0069in solid #000000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</style:style>
    <style:style style:name="P2160" style:parent-style-name="Normal" style:family="paragraph">
      <style:paragraph-properties fo:text-align="center"/>
    </style:style>
    <style:style style:name="P2161" style:parent-style-name="Normal" style:family="paragraph">
      <style:paragraph-properties fo:text-align="center"/>
    </style:style>
    <style:style style:name="TableRow2162" style:family="table-row">
      <style:table-row-properties style:min-row-height="0.0138in" style:use-optimal-row-height="false" fo:keep-together="always"/>
    </style:style>
    <style:style style:name="P2163" style:parent-style-name="Normal" style:family="paragraph">
      <style:paragraph-properties fo:text-align="justify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text-align="center"/>
    </style:style>
    <style:style style:name="P2166" style:parent-style-name="Normal" style:family="paragraph">
      <style:paragraph-properties fo:text-align="center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text-align="center"/>
    </style:style>
    <style:style style:name="P2169" style:parent-style-name="Normal" style:family="paragraph">
      <style:paragraph-properties fo:text-align="center"/>
    </style:style>
    <style:style style:name="P2170" style:parent-style-name="Normal" style:family="paragraph">
      <style:paragraph-properties fo:text-align="center"/>
    </style:style>
    <style:style style:name="TableRow2171" style:family="table-row">
      <style:table-row-properties style:min-row-height="0.0138in" style:use-optimal-row-height="false" fo:keep-together="always"/>
    </style:style>
    <style:style style:name="P2172" style:parent-style-name="Normal" style:family="paragraph">
      <style:paragraph-properties fo:text-align="justify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/>
    </style:style>
    <style:style style:name="P2175" style:parent-style-name="Normal" style:family="paragraph">
      <style:paragraph-properties fo:text-align="center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</style:style>
    <style:style style:name="P2178" style:parent-style-name="Normal" style:family="paragraph">
      <style:paragraph-properties fo:text-align="center"/>
    </style:style>
    <style:style style:name="P2179" style:parent-style-name="Normal" style:family="paragraph">
      <style:paragraph-properties fo:text-align="center"/>
    </style:style>
    <style:style style:name="P2180" style:parent-style-name="Normal" style:family="paragraph">
      <style:paragraph-properties fo:text-align="justify" fo:text-indent="-0.2479in"/>
    </style:style>
    <style:style style:name="P2181" style:parent-style-name="Normal" style:family="paragraph">
      <style:paragraph-properties fo:keep-with-next="always" fo:text-align="justify" fo:text-indent="0.3937in"/>
    </style:style>
    <style:style style:name="P2182" style:parent-style-name="Normal" style:family="paragraph">
      <style:paragraph-properties fo:keep-with-next="always" fo:text-align="justify" fo:text-indent="0.3937in"/>
    </style:style>
    <style:style style:name="TableColumn2184" style:family="table-column">
      <style:table-column-properties style:column-width="0.375in" style:use-optimal-column-width="false"/>
    </style:style>
    <style:style style:name="TableColumn2185" style:family="table-column">
      <style:table-column-properties style:column-width="1.7472in" style:use-optimal-column-width="false"/>
    </style:style>
    <style:style style:name="TableColumn2186" style:family="table-column">
      <style:table-column-properties style:column-width="3.1208in" style:use-optimal-column-width="false"/>
    </style:style>
    <style:style style:name="TableColumn2187" style:family="table-column">
      <style:table-column-properties style:column-width="0.9986in" style:use-optimal-column-width="false"/>
    </style:style>
    <style:style style:name="TableColumn2188" style:family="table-column">
      <style:table-column-properties style:column-width="0.9986in" style:use-optimal-column-width="false"/>
    </style:style>
    <style:style style:name="TableColumn2189" style:family="table-column">
      <style:table-column-properties style:column-width="0.7493in" style:use-optimal-column-width="false"/>
    </style:style>
    <style:style style:name="TableColumn2190" style:family="table-column">
      <style:table-column-properties style:column-width="0.8736in" style:use-optimal-column-width="false"/>
    </style:style>
    <style:style style:name="TableColumn2191" style:family="table-column">
      <style:table-column-properties style:column-width="0.4993in" style:use-optimal-column-width="false"/>
    </style:style>
    <style:style style:name="TableColumn2192" style:family="table-column">
      <style:table-column-properties style:column-width="0.8736in" style:use-optimal-column-width="false"/>
    </style:style>
    <style:style style:name="Table2183" style:family="table">
      <style:table-properties style:width="10.2361in" fo:margin-left="0in" table:align="left"/>
    </style:style>
    <style:style style:name="TableRow2193" style:family="table-row">
      <style:table-row-properties style:min-row-height="0.0138in" style:use-optimal-row-height="false"/>
    </style:style>
    <style:style style:name="TableCell2194" style:family="table-cell">
      <style:table-cell-properties fo:border="0.0069in solid #000000" fo:padding-top="0.0194in" fo:padding-left="0.0395in" fo:padding-bottom="0.0194in" fo:padding-right="0.0395in"/>
    </style:style>
    <style:style style:name="P2195" style:parent-style-name="Normal" style:family="paragraph">
      <style:paragraph-properties fo:keep-with-next="always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keep-with-next="always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keep-with-next="always"/>
      <style:text-properties fo:font-weight="bold" style:font-weight-asian="bold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keep-with-next="always"/>
      <style:text-properties fo:font-weight="bold" style:font-weight-asian="bold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keep-with-next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keep-with-next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TableCell2214" style:family="table-cell">
      <style:table-cell-properties fo:border="0.0069in solid #000000" fo:padding-top="0.0194in" fo:padding-left="0.0395in" fo:padding-bottom="0.0194in" fo:padding-right="0.0395in"/>
    </style:style>
    <style:style style:name="T2215" style:parent-style-name="DefaultParagraphFont" style:family="text">
      <style:text-properties fo:letter-spacing="-0.0013in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28" style:family="table-row">
      <style:table-row-properties style:min-row-height="0.0138in" style:use-optimal-row-height="false"/>
    </style:style>
    <style:style style:name="P2229" style:parent-style-name="Normal" style:family="paragraph">
      <style:text-properties fo:font-weight="bold" style:font-weight-asian="bold"/>
    </style:style>
    <style:style style:name="P2230" style:parent-style-name="Normal" style:family="paragraph">
      <style:text-properties fo:font-weight="bold" style:font-weight-asian="bold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TableCell2232" style:family="table-cell">
      <style:table-cell-properties fo:border="0.0069in solid #000000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/>
    </style:style>
    <style:style style:name="P22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36" style:family="table-row">
      <style:table-row-properties style:min-row-height="0.0138in" style:use-optimal-row-height="false"/>
    </style:style>
    <style:style style:name="P2237" style:parent-style-name="Normal" style:family="paragraph">
      <style:text-properties fo:font-weight="bold" style:font-weight-asian="bold"/>
    </style:style>
    <style:style style:name="P2238" style:parent-style-name="Normal" style:family="paragraph">
      <style:text-properties fo:font-weight="bold" style:font-weight-asian="bold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</style:style>
    <style:style style:name="P2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44" style:family="table-row">
      <style:table-row-properties style:min-row-height="0.0138in" style:use-optimal-row-height="false"/>
    </style:style>
    <style:style style:name="P2245" style:parent-style-name="Normal" style:family="paragraph">
      <style:text-properties fo:font-weight="bold" style:font-weight-asian="bold"/>
    </style:style>
    <style:style style:name="P2246" style:parent-style-name="Normal" style:family="paragraph">
      <style:text-properties fo:font-weight="bold" style:font-weight-asian="bold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52" style:family="table-row">
      <style:table-row-properties style:min-row-height="0.0138in" style:use-optimal-row-height="false"/>
    </style:style>
    <style:style style:name="P2253" style:parent-style-name="Normal" style:family="paragraph">
      <style:text-properties fo:font-weight="bold" style:font-weight-asian="bold"/>
    </style:style>
    <style:style style:name="P2254" style:parent-style-name="Normal" style:family="paragraph">
      <style:text-properties fo:font-weight="bold" style:font-weight-asian="bold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</style:style>
    <style:style style:name="P22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60" style:family="table-row">
      <style:table-row-properties style:min-row-height="0.0138in" style:use-optimal-row-height="false"/>
    </style:style>
    <style:style style:name="P2261" style:parent-style-name="Normal" style:family="paragraph">
      <style:text-properties fo:font-weight="bold" style:font-weight-asian="bold"/>
    </style:style>
    <style:style style:name="P2262" style:parent-style-name="Normal" style:family="paragraph">
      <style:text-properties fo:font-weight="bold" style:font-weight-asian="bold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TableCell2264" style:family="table-cell">
      <style:table-cell-properties fo:border="0.0069in solid #000000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</style:style>
    <style:style style:name="P22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268" style:family="table-row">
      <style:table-row-properties style:min-row-height="0.1513in" style:use-optimal-row-height="false"/>
    </style:style>
    <style:style style:name="P2269" style:parent-style-name="Normal" style:family="paragraph">
      <style:text-properties fo:font-weight="bold" style:font-weight-asian="bold"/>
    </style:style>
    <style:style style:name="P2270" style:parent-style-name="Normal" style:family="paragraph">
      <style:text-properties fo:font-weight="bold" style:font-weight-asian="bold"/>
    </style:style>
    <style:style style:name="TableCell2271" style:family="table-cell">
      <style:table-cell-properties fo:border="0.0069in solid #000000" fo:padding-top="0.0194in" fo:padding-left="0.0395in" fo:padding-bottom="0.0194in" fo:padding-right="0.0395in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/>
    </style:style>
    <style:style style:name="P2274" style:parent-style-name="Normal" style:family="paragraph">
      <style:paragraph-properties fo:text-align="center"/>
    </style:style>
    <style:style style:name="P2275" style:parent-style-name="Normal" style:family="paragraph">
      <style:paragraph-properties fo:text-align="center"/>
    </style:style>
    <style:style style:name="TableRow2276" style:family="table-row">
      <style:table-row-properties style:min-row-height="0.1513in" style:use-optimal-row-height="false"/>
    </style:style>
    <style:style style:name="P2277" style:parent-style-name="Normal" style:family="paragraph">
      <style:text-properties fo:font-weight="bold" style:font-weight-asian="bold"/>
    </style:style>
    <style:style style:name="P2278" style:parent-style-name="Normal" style:family="paragraph">
      <style:text-properties fo:font-weight="bold" style:font-weight-asian="bold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TableCell2280" style:family="table-cell">
      <style:table-cell-properties fo:border="0.0069in solid #000000" fo:padding-top="0.0194in" fo:padding-left="0.0395in" fo:padding-bottom="0.0194in" fo:padding-right="0.0395in"/>
    </style:style>
    <style:style style:name="P2281" style:parent-style-name="Normal" style:family="paragraph">
      <style:paragraph-properties fo:text-align="center"/>
    </style:style>
    <style:style style:name="P2282" style:parent-style-name="Normal" style:family="paragraph">
      <style:paragraph-properties fo:text-align="center"/>
    </style:style>
    <style:style style:name="P2283" style:parent-style-name="Normal" style:family="paragraph">
      <style:paragraph-properties fo:text-align="center"/>
    </style:style>
    <style:style style:name="TableRow2284" style:family="table-row">
      <style:table-row-properties style:min-row-height="0.1513in" style:use-optimal-row-height="false"/>
    </style:style>
    <style:style style:name="P2285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286" style:parent-style-name="Normal" style:family="paragraph">
      <style:text-properties fo:font-weight="bold" style:font-weight-asian="bold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T2288" style:parent-style-name="DefaultParagraphFont" style:family="text">
      <style:text-properties fo:letter-spacing="-0.0013in"/>
    </style:style>
    <style:style style:name="P22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/>
    </style:style>
    <style:style style:name="P2293" style:parent-style-name="Normal" style:family="paragraph">
      <style:paragraph-properties fo:text-align="center"/>
    </style:style>
    <style:style style:name="P2294" style:parent-style-name="Normal" style:family="paragraph">
      <style:paragraph-properties fo:text-align="center"/>
    </style:style>
    <style:style style:name="TableRow2295" style:family="table-row">
      <style:table-row-properties style:min-row-height="0.1513in" style:use-optimal-row-height="false"/>
    </style:style>
    <style:style style:name="P2296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297" style:parent-style-name="Normal" style:family="paragraph">
      <style:text-properties fo:font-weight="bold" style:font-weight-asian="bold"/>
    </style:style>
    <style:style style:name="TableCell2298" style:family="table-cell">
      <style:table-cell-properties fo:border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text-align="center"/>
    </style:style>
    <style:style style:name="P2303" style:parent-style-name="Normal" style:family="paragraph">
      <style:paragraph-properties fo:text-align="center"/>
    </style:style>
    <style:style style:name="P2304" style:parent-style-name="Normal" style:family="paragraph">
      <style:paragraph-properties fo:text-align="center"/>
    </style:style>
    <style:style style:name="TableRow2305" style:family="table-row">
      <style:table-row-properties style:min-row-height="0.1513in" style:use-optimal-row-height="false"/>
    </style:style>
    <style:style style:name="P2306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307" style:parent-style-name="Normal" style:family="paragraph">
      <style:text-properties fo:font-weight="bold" style:font-weight-asian="bold"/>
    </style:style>
    <style:style style:name="TableCell2308" style:family="table-cell">
      <style:table-cell-properties fo:border="0.0069in solid #000000" fo:padding-top="0.0194in" fo:padding-left="0.0395in" fo:padding-bottom="0.0194in" fo:padding-right="0.0395in"/>
    </style:style>
    <style:style style:name="T2309" style:parent-style-name="DefaultParagraphFont" style:family="text">
      <style:text-properties fo:letter-spacing="-0.0013in"/>
    </style:style>
    <style:style style:name="P23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12" style:family="table-cell">
      <style:table-cell-properties fo:border="0.0069in solid #000000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/>
    </style:style>
    <style:style style:name="P2314" style:parent-style-name="Normal" style:family="paragraph">
      <style:paragraph-properties fo:text-align="center"/>
    </style:style>
    <style:style style:name="P2315" style:parent-style-name="Normal" style:family="paragraph">
      <style:paragraph-properties fo:text-align="center"/>
    </style:style>
    <style:style style:name="TableRow2316" style:family="table-row">
      <style:table-row-properties style:min-row-height="0.1513in" style:use-optimal-row-height="false"/>
    </style:style>
    <style:style style:name="P2317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318" style:parent-style-name="Normal" style:family="paragraph">
      <style:text-properties fo:font-weight="bold" style:font-weight-asian="bold"/>
    </style:style>
    <style:style style:name="TableCell2319" style:family="table-cell">
      <style:table-cell-properties fo:border="0.0069in solid #000000" fo:padding-top="0.0194in" fo:padding-left="0.0395in" fo:padding-bottom="0.0194in" fo:padding-right="0.0395in"/>
    </style:style>
    <style:style style:name="T2320" style:parent-style-name="DefaultParagraphFont" style:family="text">
      <style:text-properties fo:letter-spacing="-0.0013in"/>
    </style:style>
    <style:style style:name="P23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</style:style>
    <style:style style:name="P2325" style:parent-style-name="Normal" style:family="paragraph">
      <style:paragraph-properties fo:text-align="center"/>
    </style:style>
    <style:style style:name="P2326" style:parent-style-name="Normal" style:family="paragraph">
      <style:paragraph-properties fo:text-align="center"/>
    </style:style>
    <style:style style:name="TableRow2327" style:family="table-row">
      <style:table-row-properties style:min-row-height="0.1513in" style:use-optimal-row-height="false"/>
    </style:style>
    <style:style style:name="P2328" style:parent-style-name="Normal" style:family="paragraph">
      <style:paragraph-properties fo:text-align="justify"/>
      <style:text-properties fo:font-weight="bold" style:font-weight-asian="bold"/>
    </style:style>
    <style:style style:name="P2329" style:parent-style-name="Normal" style:family="paragraph">
      <style:text-properties fo:font-weight="bold" style:font-weight-asian="bold"/>
    </style:style>
    <style:style style:name="TableCell2330" style:family="table-cell">
      <style:table-cell-properties fo:border="0.0069in solid #000000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/>
    </style:style>
    <style:style style:name="P2335" style:parent-style-name="Normal" style:family="paragraph">
      <style:paragraph-properties fo:text-align="center"/>
    </style:style>
    <style:style style:name="P2336" style:parent-style-name="Normal" style:family="paragraph">
      <style:paragraph-properties fo:text-align="center"/>
    </style:style>
    <style:style style:name="TableRow2337" style:family="table-row">
      <style:table-row-properties style:min-row-height="0.1513in" style:use-optimal-row-height="false"/>
    </style:style>
    <style:style style:name="P2338" style:parent-style-name="Normal" style:family="paragraph">
      <style:paragraph-properties fo:text-align="justify"/>
      <style:text-properties fo:font-weight="bold" style:font-weight-asian="bold"/>
    </style:style>
    <style:style style:name="P2339" style:parent-style-name="Normal" style:family="paragraph">
      <style:text-properties fo:font-weight="bold" style:font-weight-asian="bold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T2341" style:parent-style-name="DefaultParagraphFont" style:family="text">
      <style:text-properties fo:letter-spacing="-0.0013in"/>
    </style:style>
    <style:style style:name="P2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text-align="center"/>
    </style:style>
    <style:style style:name="P2346" style:parent-style-name="Normal" style:family="paragraph">
      <style:paragraph-properties fo:text-align="center"/>
    </style:style>
    <style:style style:name="P2347" style:parent-style-name="Normal" style:family="paragraph">
      <style:paragraph-properties fo:text-align="center"/>
    </style:style>
    <style:style style:name="TableRow2348" style:family="table-row">
      <style:table-row-properties style:min-row-height="0.1513in" style:use-optimal-row-height="false"/>
    </style:style>
    <style:style style:name="P2349" style:parent-style-name="Normal" style:family="paragraph">
      <style:paragraph-properties fo:text-align="justify"/>
      <style:text-properties fo:font-weight="bold" style:font-weight-asian="bold"/>
    </style:style>
    <style:style style:name="P2350" style:parent-style-name="Normal" style:family="paragraph">
      <style:text-properties fo:font-weight="bold" style:font-weight-asian="bold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T2352" style:parent-style-name="DefaultParagraphFont" style:family="text">
      <style:text-properties fo:letter-spacing="-0.0013in"/>
    </style:style>
    <style:style style:name="P2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55" style:family="table-cell">
      <style:table-cell-properties fo:border="0.0069in solid #000000" fo:padding-top="0.0194in" fo:padding-left="0.0395in" fo:padding-bottom="0.0194in" fo:padding-right="0.0395in"/>
    </style:style>
    <style:style style:name="P2356" style:parent-style-name="Normal" style:family="paragraph">
      <style:paragraph-properties fo:text-align="center"/>
    </style:style>
    <style:style style:name="P2357" style:parent-style-name="Normal" style:family="paragraph">
      <style:paragraph-properties fo:text-align="center"/>
    </style:style>
    <style:style style:name="P2358" style:parent-style-name="Normal" style:family="paragraph">
      <style:paragraph-properties fo:text-align="center"/>
    </style:style>
    <style:style style:name="TableRow2359" style:family="table-row">
      <style:table-row-properties style:min-row-height="0.1513in" style:use-optimal-row-height="false"/>
    </style:style>
    <style:style style:name="P2360" style:parent-style-name="Normal" style:family="paragraph">
      <style:text-properties fo:font-weight="bold" style:font-weight-asian="bold"/>
    </style:style>
    <style:style style:name="P2361" style:parent-style-name="Normal" style:family="paragraph">
      <style:text-properties fo:font-weight="bold" style:font-weight-asian="bold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T2363" style:parent-style-name="DefaultParagraphFont" style:family="text">
      <style:text-properties fo:letter-spacing="-0.0013in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/>
    </style:style>
    <style:style style:name="P2366" style:parent-style-name="Normal" style:family="paragraph">
      <style:paragraph-properties fo:text-align="center"/>
    </style:style>
    <style:style style:name="P2367" style:parent-style-name="Normal" style:family="paragraph">
      <style:paragraph-properties fo:text-align="center"/>
    </style:style>
    <style:style style:name="TableRow2368" style:family="table-row">
      <style:table-row-properties style:min-row-height="0.1513in" style:use-optimal-row-height="false"/>
    </style:style>
    <style:style style:name="P2369" style:parent-style-name="Normal" style:family="paragraph">
      <style:text-properties fo:font-weight="bold" style:font-weight-asian="bold"/>
    </style:style>
    <style:style style:name="P2370" style:parent-style-name="Normal" style:family="paragraph">
      <style:text-properties fo:font-weight="bold" style:font-weight-asian="bold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TableCell2372" style:family="table-cell">
      <style:table-cell-properties fo:border="0.0069in solid #000000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</style:style>
    <style:style style:name="P2374" style:parent-style-name="Normal" style:family="paragraph">
      <style:paragraph-properties fo:text-align="center"/>
    </style:style>
    <style:style style:name="P2375" style:parent-style-name="Normal" style:family="paragraph">
      <style:paragraph-properties fo:text-align="center"/>
    </style:style>
    <style:style style:name="TableRow2376" style:family="table-row">
      <style:table-row-properties style:min-row-height="0.1513in" style:use-optimal-row-height="false"/>
    </style:style>
    <style:style style:name="P2377" style:parent-style-name="Normal" style:family="paragraph">
      <style:text-properties fo:font-weight="bold" style:font-weight-asian="bold"/>
    </style:style>
    <style:style style:name="P2378" style:parent-style-name="Normal" style:family="paragraph">
      <style:text-properties fo:font-weight="bold" style:font-weight-asian="bold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TableCell2380" style:family="table-cell">
      <style:table-cell-properties fo:border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fo:text-align="center"/>
    </style:style>
    <style:style style:name="P2382" style:parent-style-name="Normal" style:family="paragraph">
      <style:paragraph-properties fo:text-align="center"/>
    </style:style>
    <style:style style:name="P2383" style:parent-style-name="Normal" style:family="paragraph">
      <style:paragraph-properties fo:text-align="center"/>
    </style:style>
    <style:style style:name="TableRow2384" style:family="table-row">
      <style:table-row-properties style:min-row-height="0.1513in" style:use-optimal-row-height="false"/>
    </style:style>
    <style:style style:name="P2385" style:parent-style-name="Normal" style:family="paragraph">
      <style:text-properties fo:font-weight="bold" style:font-weight-asian="bold"/>
    </style:style>
    <style:style style:name="P2386" style:parent-style-name="Normal" style:family="paragraph">
      <style:text-properties fo:font-weight="bold" style:font-weight-asian="bold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T2388" style:parent-style-name="DefaultParagraphFont" style:family="text">
      <style:text-properties fo:letter-spacing="-0.0013in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</style:style>
    <style:style style:name="P2391" style:parent-style-name="Normal" style:family="paragraph">
      <style:paragraph-properties fo:text-align="center"/>
    </style:style>
    <style:style style:name="P2392" style:parent-style-name="Normal" style:family="paragraph">
      <style:paragraph-properties fo:text-align="center"/>
    </style:style>
    <style:style style:name="TableRow2393" style:family="table-row">
      <style:table-row-properties style:min-row-height="0.043in" style:use-optimal-row-height="false"/>
    </style:style>
    <style:style style:name="P2394" style:parent-style-name="Normal" style:family="paragraph">
      <style:text-properties fo:font-weight="bold" style:font-weight-asian="bold"/>
    </style:style>
    <style:style style:name="P2395" style:parent-style-name="Normal" style:family="paragraph">
      <style:text-properties fo:font-weight="bold" style:font-weight-asian="bold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TableCell2397" style:family="table-cell">
      <style:table-cell-properties fo:border="0.0069in solid #000000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/>
    </style:style>
    <style:style style:name="P2399" style:parent-style-name="Normal" style:family="paragraph">
      <style:paragraph-properties fo:text-align="center"/>
    </style:style>
    <style:style style:name="P2400" style:parent-style-name="Normal" style:family="paragraph">
      <style:paragraph-properties fo:text-align="center"/>
    </style:style>
    <style:style style:name="TableRow2401" style:family="table-row">
      <style:table-row-properties style:min-row-height="0.1513in" style:use-optimal-row-height="false"/>
    </style:style>
    <style:style style:name="P2402" style:parent-style-name="Normal" style:family="paragraph">
      <style:text-properties fo:font-weight="bold" style:font-weight-asian="bold"/>
    </style:style>
    <style:style style:name="P2403" style:parent-style-name="Normal" style:family="paragraph">
      <style:text-properties fo:font-weight="bold" style:font-weight-asian="bold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</style:style>
    <style:style style:name="P2407" style:parent-style-name="Normal" style:family="paragraph">
      <style:paragraph-properties fo:text-align="center"/>
    </style:style>
    <style:style style:name="P2408" style:parent-style-name="Normal" style:family="paragraph">
      <style:paragraph-properties fo:text-align="center"/>
    </style:style>
    <style:style style:name="TableRow2409" style:family="table-row">
      <style:table-row-properties style:min-row-height="0.1513in" style:use-optimal-row-height="false"/>
    </style:style>
    <style:style style:name="P2410" style:parent-style-name="Normal" style:family="paragraph">
      <style:text-properties fo:font-weight="bold" style:font-weight-asian="bold"/>
    </style:style>
    <style:style style:name="P2411" style:parent-style-name="Normal" style:family="paragraph">
      <style:text-properties fo:font-weight="bold" style:font-weight-asian="bold"/>
    </style:style>
    <style:style style:name="TableCell2412" style:family="table-cell">
      <style:table-cell-properties fo:border="0.0069in solid #000000" fo:padding-top="0.0194in" fo:padding-left="0.0395in" fo:padding-bottom="0.0194in" fo:padding-right="0.0395in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/>
    </style:style>
    <style:style style:name="P2415" style:parent-style-name="Normal" style:family="paragraph">
      <style:paragraph-properties fo:text-align="center"/>
    </style:style>
    <style:style style:name="P2416" style:parent-style-name="Normal" style:family="paragraph">
      <style:paragraph-properties fo:text-align="center"/>
    </style:style>
    <style:style style:name="TableRow2417" style:family="table-row">
      <style:table-row-properties style:min-row-height="0.0138in" style:use-optimal-row-height="false"/>
    </style:style>
    <style:style style:name="P2418" style:parent-style-name="Normal" style:family="paragraph">
      <style:text-properties fo:font-weight="bold" style:font-weight-asian="bold"/>
    </style:style>
    <style:style style:name="P2419" style:parent-style-name="Normal" style:family="paragraph">
      <style:text-properties fo:font-weight="bold" style:font-weight-asian="bold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T2421" style:parent-style-name="DefaultParagraphFont" style:family="text">
      <style:text-properties fo:letter-spacing="-0.0013in"/>
    </style:style>
    <style:style style:name="TableCell2422" style:family="table-cell">
      <style:table-cell-properties fo:border="0.0069in solid #000000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/>
    </style:style>
    <style:style style:name="P2424" style:parent-style-name="Normal" style:family="paragraph">
      <style:paragraph-properties fo:text-align="center"/>
    </style:style>
    <style:style style:name="P2425" style:parent-style-name="Normal" style:family="paragraph">
      <style:paragraph-properties fo:text-align="center"/>
    </style:style>
    <style:style style:name="TableRow2426" style:family="table-row">
      <style:table-row-properties style:min-row-height="0.0138in" style:use-optimal-row-height="false"/>
    </style:style>
    <style:style style:name="P2427" style:parent-style-name="Normal" style:family="paragraph">
      <style:text-properties fo:font-weight="bold" style:font-weight-asian="bold"/>
    </style:style>
    <style:style style:name="P2428" style:parent-style-name="Normal" style:family="paragraph">
      <style:text-properties fo:font-weight="bold" style:font-weight-asian="bold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TableCell2430" style:family="table-cell">
      <style:table-cell-properties fo:border="0.0069in solid #000000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/>
    </style:style>
    <style:style style:name="P2432" style:parent-style-name="Normal" style:family="paragraph">
      <style:paragraph-properties fo:text-align="center"/>
    </style:style>
    <style:style style:name="P2433" style:parent-style-name="Normal" style:family="paragraph">
      <style:paragraph-properties fo:text-align="center"/>
    </style:style>
    <style:style style:name="TableRow2434" style:family="table-row">
      <style:table-row-properties style:min-row-height="0.0138in" style:use-optimal-row-height="false"/>
    </style:style>
    <style:style style:name="P2435" style:parent-style-name="Normal" style:family="paragraph">
      <style:text-properties fo:font-weight="bold" style:font-weight-asian="bold"/>
    </style:style>
    <style:style style:name="P2436" style:parent-style-name="Normal" style:family="paragraph">
      <style:text-properties fo:font-weight="bold" style:font-weight-asian="bold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T2438" style:parent-style-name="DefaultParagraphFont" style:family="text">
      <style:text-properties fo:letter-spacing="-0.0013in"/>
    </style:style>
    <style:style style:name="TableCell2439" style:family="table-cell">
      <style:table-cell-properties fo:border="0.0069in solid #000000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/>
    </style:style>
    <style:style style:name="P2441" style:parent-style-name="Normal" style:family="paragraph">
      <style:paragraph-properties fo:text-align="center"/>
    </style:style>
    <style:style style:name="P2442" style:parent-style-name="Normal" style:family="paragraph">
      <style:paragraph-properties fo:text-align="center"/>
    </style:style>
    <style:style style:name="TableRow2443" style:family="table-row">
      <style:table-row-properties style:min-row-height="0.35in" style:use-optimal-row-height="false"/>
    </style:style>
    <style:style style:name="P2444" style:parent-style-name="Normal" style:family="paragraph">
      <style:text-properties fo:font-weight="bold" style:font-weight-asian="bold"/>
    </style:style>
    <style:style style:name="P2445" style:parent-style-name="Normal" style:family="paragraph">
      <style:text-properties fo:font-weight="bold" style:font-weight-asian="bold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/>
    </style:style>
    <style:style style:name="P2449" style:parent-style-name="Normal" style:family="paragraph">
      <style:paragraph-properties fo:text-align="center"/>
    </style:style>
    <style:style style:name="P2450" style:parent-style-name="Normal" style:family="paragraph">
      <style:paragraph-properties fo:text-align="center"/>
    </style:style>
    <style:style style:name="TableRow2451" style:family="table-row">
      <style:table-row-properties style:min-row-height="0.35in" style:use-optimal-row-height="false"/>
    </style:style>
    <style:style style:name="P2452" style:parent-style-name="Normal" style:family="paragraph">
      <style:text-properties fo:font-weight="bold" style:font-weight-asian="bold"/>
    </style:style>
    <style:style style:name="P2453" style:parent-style-name="Normal" style:family="paragraph">
      <style:text-properties fo:font-weight="bold" style:font-weight-asian="bold"/>
    </style:style>
    <style:style style:name="TableCell2454" style:family="table-cell">
      <style:table-cell-properties fo:border="0.0069in solid #000000" fo:padding-top="0.0194in" fo:padding-left="0.0395in" fo:padding-bottom="0.0194in" fo:padding-right="0.0395in"/>
    </style:style>
    <style:style style:name="T2455" style:parent-style-name="DefaultParagraphFont" style:family="text">
      <style:text-properties fo:letter-spacing="-0.0013in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</style:style>
    <style:style style:name="P2458" style:parent-style-name="Normal" style:family="paragraph">
      <style:paragraph-properties fo:text-align="center"/>
    </style:style>
    <style:style style:name="P2459" style:parent-style-name="Normal" style:family="paragraph">
      <style:paragraph-properties fo:text-align="center"/>
    </style:style>
    <style:style style:name="TableRow2460" style:family="table-row">
      <style:table-row-properties style:min-row-height="0.35in" style:use-optimal-row-height="false"/>
    </style:style>
    <style:style style:name="P2461" style:parent-style-name="Normal" style:family="paragraph">
      <style:text-properties fo:font-weight="bold" style:font-weight-asian="bold"/>
    </style:style>
    <style:style style:name="P2462" style:parent-style-name="Normal" style:family="paragraph">
      <style:text-properties fo:font-weight="bold" style:font-weight-asian="bold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</style:style>
    <style:style style:name="P2466" style:parent-style-name="Normal" style:family="paragraph">
      <style:paragraph-properties fo:text-align="center"/>
    </style:style>
    <style:style style:name="P2467" style:parent-style-name="Normal" style:family="paragraph">
      <style:paragraph-properties fo:text-align="center"/>
    </style:style>
    <style:style style:name="TableRow2468" style:family="table-row">
      <style:table-row-properties style:min-row-height="0.35in" style:use-optimal-row-height="false"/>
    </style:style>
    <style:style style:name="P2469" style:parent-style-name="Normal" style:family="paragraph">
      <style:text-properties fo:font-weight="bold" style:font-weight-asian="bold"/>
    </style:style>
    <style:style style:name="P2470" style:parent-style-name="Normal" style:family="paragraph">
      <style:text-properties fo:font-weight="bold" style:font-weight-asian="bold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TableCell2472" style:family="table-cell">
      <style:table-cell-properties fo:border="0.0069in solid #000000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/>
    </style:style>
    <style:style style:name="P2474" style:parent-style-name="Normal" style:family="paragraph">
      <style:paragraph-properties fo:text-align="center"/>
    </style:style>
    <style:style style:name="P2475" style:parent-style-name="Normal" style:family="paragraph">
      <style:paragraph-properties fo:text-align="center"/>
    </style:style>
    <style:style style:name="TableRow2476" style:family="table-row">
      <style:table-row-properties style:min-row-height="0.35in" style:use-optimal-row-height="false"/>
    </style:style>
    <style:style style:name="P2477" style:parent-style-name="Normal" style:family="paragraph">
      <style:text-properties fo:font-weight="bold" style:font-weight-asian="bold"/>
    </style:style>
    <style:style style:name="P2478" style:parent-style-name="Normal" style:family="paragraph">
      <style:text-properties fo:font-weight="bold" style:font-weight-asian="bold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T2480" style:parent-style-name="DefaultParagraphFont" style:family="text">
      <style:text-properties fo:letter-spacing="-0.0013in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text-align="center"/>
    </style:style>
    <style:style style:name="P2483" style:parent-style-name="Normal" style:family="paragraph">
      <style:paragraph-properties fo:text-align="center"/>
    </style:style>
    <style:style style:name="P2484" style:parent-style-name="Normal" style:family="paragraph">
      <style:paragraph-properties fo:text-align="center"/>
    </style:style>
    <style:style style:name="TableRow2485" style:family="table-row">
      <style:table-row-properties style:min-row-height="0.35in" style:use-optimal-row-height="false"/>
    </style:style>
    <style:style style:name="P2486" style:parent-style-name="Normal" style:family="paragraph">
      <style:text-properties fo:font-weight="bold" style:font-weight-asian="bold"/>
    </style:style>
    <style:style style:name="P2487" style:parent-style-name="Normal" style:family="paragraph">
      <style:text-properties fo:font-weight="bold" style:font-weight-asian="bold"/>
    </style:style>
    <style:style style:name="TableCell2488" style:family="table-cell">
      <style:table-cell-properties fo:border="0.0069in solid #000000" fo:padding-top="0.0194in" fo:padding-left="0.0395in" fo:padding-bottom="0.0194in" fo:padding-right="0.0395in"/>
    </style:style>
    <style:style style:name="T2489" style:parent-style-name="DefaultParagraphFont" style:family="text">
      <style:text-properties fo:letter-spacing="-0.0013in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/>
    </style:style>
    <style:style style:name="P2492" style:parent-style-name="Normal" style:family="paragraph">
      <style:paragraph-properties fo:text-align="center"/>
    </style:style>
    <style:style style:name="P2493" style:parent-style-name="Normal" style:family="paragraph">
      <style:paragraph-properties fo:text-align="center"/>
    </style:style>
    <style:style style:name="TableRow2494" style:family="table-row">
      <style:table-row-properties style:min-row-height="0.35in" style:use-optimal-row-height="false"/>
    </style:style>
    <style:style style:name="P2495" style:parent-style-name="Normal" style:family="paragraph">
      <style:text-properties fo:font-weight="bold" style:font-weight-asian="bold"/>
    </style:style>
    <style:style style:name="P2496" style:parent-style-name="Normal" style:family="paragraph">
      <style:text-properties fo:font-weight="bold" style:font-weight-asian="bold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T2498" style:parent-style-name="DefaultParagraphFont" style:family="text">
      <style:text-properties fo:letter-spacing="-0.0013in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fo:text-align="center"/>
    </style:style>
    <style:style style:name="P2501" style:parent-style-name="Normal" style:family="paragraph">
      <style:paragraph-properties fo:text-align="center"/>
    </style:style>
    <style:style style:name="P2502" style:parent-style-name="Normal" style:family="paragraph">
      <style:paragraph-properties fo:text-align="center"/>
    </style:style>
    <style:style style:name="TableRow2503" style:family="table-row">
      <style:table-row-properties style:min-row-height="0.35in" style:use-optimal-row-height="false"/>
    </style:style>
    <style:style style:name="P2504" style:parent-style-name="Normal" style:family="paragraph">
      <style:text-properties fo:font-weight="bold" style:font-weight-asian="bold"/>
    </style:style>
    <style:style style:name="P2505" style:parent-style-name="Normal" style:family="paragraph">
      <style:text-properties fo:font-weight="bold" style:font-weight-asian="bold"/>
    </style:style>
    <style:style style:name="TableCell2506" style:family="table-cell">
      <style:table-cell-properties fo:border="0.0069in solid #000000" fo:padding-top="0.0194in" fo:padding-left="0.0395in" fo:padding-bottom="0.0194in" fo:padding-right="0.0395in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</style:style>
    <style:style style:name="P2509" style:parent-style-name="Normal" style:family="paragraph">
      <style:paragraph-properties fo:text-align="center"/>
    </style:style>
    <style:style style:name="P2510" style:parent-style-name="Normal" style:family="paragraph">
      <style:paragraph-properties fo:text-align="center"/>
    </style:style>
    <style:style style:name="TableRow2511" style:family="table-row">
      <style:table-row-properties style:min-row-height="0.35in" style:use-optimal-row-height="false"/>
    </style:style>
    <style:style style:name="P2512" style:parent-style-name="Normal" style:family="paragraph">
      <style:text-properties fo:font-weight="bold" style:font-weight-asian="bold"/>
    </style:style>
    <style:style style:name="P2513" style:parent-style-name="Normal" style:family="paragraph">
      <style:text-properties fo:font-weight="bold" style:font-weight-asian="bold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T2515" style:parent-style-name="DefaultParagraphFont" style:family="text">
      <style:text-properties fo:letter-spacing="-0.0013in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</style:style>
    <style:style style:name="P2518" style:parent-style-name="Normal" style:family="paragraph">
      <style:paragraph-properties fo:text-align="center"/>
    </style:style>
    <style:style style:name="P2519" style:parent-style-name="Normal" style:family="paragraph">
      <style:paragraph-properties fo:text-align="center"/>
    </style:style>
    <style:style style:name="TableRow2520" style:family="table-row">
      <style:table-row-properties style:min-row-height="0.35in" style:use-optimal-row-height="false"/>
    </style:style>
    <style:style style:name="P2521" style:parent-style-name="Normal" style:family="paragraph">
      <style:text-properties fo:font-weight="bold" style:font-weight-asian="bold"/>
    </style:style>
    <style:style style:name="P2522" style:parent-style-name="Normal" style:family="paragraph">
      <style:text-properties fo:font-weight="bold" style:font-weight-asian="bold"/>
    </style:style>
    <style:style style:name="TableCell2523" style:family="table-cell">
      <style:table-cell-properties fo:border="0.0069in solid #000000" fo:padding-top="0.0194in" fo:padding-left="0.0395in" fo:padding-bottom="0.0194in" fo:padding-right="0.0395in"/>
    </style:style>
    <style:style style:name="T2524" style:parent-style-name="DefaultParagraphFont" style:family="text">
      <style:text-properties fo:letter-spacing="-0.0013in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/>
    </style:style>
    <style:style style:name="P2527" style:parent-style-name="Normal" style:family="paragraph">
      <style:paragraph-properties fo:text-align="center"/>
    </style:style>
    <style:style style:name="P2528" style:parent-style-name="Normal" style:family="paragraph">
      <style:paragraph-properties fo:text-align="center"/>
    </style:style>
    <style:style style:name="TableRow2529" style:family="table-row">
      <style:table-row-properties style:min-row-height="0.35in" style:use-optimal-row-height="false"/>
    </style:style>
    <style:style style:name="P2530" style:parent-style-name="Normal" style:family="paragraph">
      <style:text-properties fo:font-weight="bold" style:font-weight-asian="bold"/>
    </style:style>
    <style:style style:name="P2531" style:parent-style-name="Normal" style:family="paragraph">
      <style:text-properties fo:font-weight="bold" style:font-weight-asian="bold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</style:style>
    <style:style style:name="P2535" style:parent-style-name="Normal" style:family="paragraph">
      <style:paragraph-properties fo:text-align="center"/>
    </style:style>
    <style:style style:name="P2536" style:parent-style-name="Normal" style:family="paragraph">
      <style:paragraph-properties fo:text-align="center"/>
    </style:style>
    <style:style style:name="TableRow2537" style:family="table-row">
      <style:table-row-properties style:min-row-height="0.35in" style:use-optimal-row-height="false"/>
    </style:style>
    <style:style style:name="P2538" style:parent-style-name="Normal" style:family="paragraph">
      <style:text-properties fo:font-weight="bold" style:font-weight-asian="bold"/>
    </style:style>
    <style:style style:name="P2539" style:parent-style-name="Normal" style:family="paragraph">
      <style:text-properties fo:font-weight="bold" style:font-weight-asian="bold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TableCell2541" style:family="table-cell">
      <style:table-cell-properties fo:border="0.0069in solid #000000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/>
    </style:style>
    <style:style style:name="P2543" style:parent-style-name="Normal" style:family="paragraph">
      <style:paragraph-properties fo:text-align="center"/>
    </style:style>
    <style:style style:name="P2544" style:parent-style-name="Normal" style:family="paragraph">
      <style:paragraph-properties fo:text-align="center"/>
    </style:style>
    <style:style style:name="TableRow2545" style:family="table-row">
      <style:table-row-properties style:min-row-height="0.35in" style:use-optimal-row-height="false"/>
    </style:style>
    <style:style style:name="P2546" style:parent-style-name="Normal" style:family="paragraph">
      <style:text-properties fo:font-weight="bold" style:font-weight-asian="bold"/>
    </style:style>
    <style:style style:name="P2547" style:parent-style-name="Normal" style:family="paragraph">
      <style:text-properties fo:font-weight="bold" style:font-weight-asian="bold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TableCell2549" style:family="table-cell">
      <style:table-cell-properties fo:border="0.0069in solid #000000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/>
    </style:style>
    <style:style style:name="P2551" style:parent-style-name="Normal" style:family="paragraph">
      <style:paragraph-properties fo:text-align="center"/>
    </style:style>
    <style:style style:name="P2552" style:parent-style-name="Normal" style:family="paragraph">
      <style:paragraph-properties fo:text-align="center"/>
    </style:style>
    <style:style style:name="TableRow2553" style:family="table-row">
      <style:table-row-properties style:min-row-height="0.35in" style:use-optimal-row-height="false"/>
    </style:style>
    <style:style style:name="P2554" style:parent-style-name="Normal" style:family="paragraph">
      <style:text-properties fo:font-weight="bold" style:font-weight-asian="bold"/>
    </style:style>
    <style:style style:name="P2555" style:parent-style-name="Normal" style:family="paragraph">
      <style:text-properties fo:font-weight="bold" style:font-weight-asian="bold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TableCell2557" style:family="table-cell">
      <style:table-cell-properties fo:border="0.0069in solid #000000" fo:padding-top="0.0194in" fo:padding-left="0.0395in" fo:padding-bottom="0.0194in" fo:padding-right="0.0395in"/>
    </style:style>
    <style:style style:name="P2558" style:parent-style-name="Normal" style:family="paragraph">
      <style:paragraph-properties fo:text-align="center"/>
    </style:style>
    <style:style style:name="P2559" style:parent-style-name="Normal" style:family="paragraph">
      <style:paragraph-properties fo:text-align="center"/>
    </style:style>
    <style:style style:name="P2560" style:parent-style-name="Normal" style:family="paragraph">
      <style:paragraph-properties fo:text-align="center"/>
    </style:style>
    <style:style style:name="TableRow2561" style:family="table-row">
      <style:table-row-properties style:min-row-height="0.35in" style:use-optimal-row-height="false"/>
    </style:style>
    <style:style style:name="P2562" style:parent-style-name="Normal" style:family="paragraph">
      <style:text-properties fo:font-weight="bold" style:font-weight-asian="bold"/>
    </style:style>
    <style:style style:name="P2563" style:parent-style-name="Normal" style:family="paragraph">
      <style:text-properties fo:font-weight="bold" style:font-weight-asian="bold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TableCell2565" style:family="table-cell">
      <style:table-cell-properties fo:border="0.0069in solid #000000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paragraph-properties fo:text-align="center"/>
    </style:style>
    <style:style style:name="P2568" style:parent-style-name="Normal" style:family="paragraph">
      <style:paragraph-properties fo:text-align="center"/>
    </style:style>
    <style:style style:name="TableRow2569" style:family="table-row">
      <style:table-row-properties style:min-row-height="0.35in" style:use-optimal-row-height="false"/>
    </style:style>
    <style:style style:name="P2570" style:parent-style-name="Normal" style:family="paragraph">
      <style:text-properties fo:font-weight="bold" style:font-weight-asian="bold"/>
    </style:style>
    <style:style style:name="P2571" style:parent-style-name="Normal" style:family="paragraph">
      <style:text-properties fo:font-weight="bold" style:font-weight-asian="bold"/>
    </style:style>
    <style:style style:name="TableCell2572" style:family="table-cell">
      <style:table-cell-properties fo:border="0.0069in solid #000000" fo:padding-top="0.0194in" fo:padding-left="0.0395in" fo:padding-bottom="0.0194in" fo:padding-right="0.0395in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fo:text-align="center"/>
    </style:style>
    <style:style style:name="P2575" style:parent-style-name="Normal" style:family="paragraph">
      <style:paragraph-properties fo:text-align="center"/>
    </style:style>
    <style:style style:name="P2576" style:parent-style-name="Normal" style:family="paragraph">
      <style:paragraph-properties fo:text-align="center"/>
    </style:style>
    <style:style style:name="TableRow2577" style:family="table-row">
      <style:table-row-properties style:min-row-height="0.35in" style:use-optimal-row-height="false"/>
    </style:style>
    <style:style style:name="P2578" style:parent-style-name="Normal" style:family="paragraph">
      <style:text-properties fo:font-weight="bold" style:font-weight-asian="bold"/>
    </style:style>
    <style:style style:name="P2579" style:parent-style-name="Normal" style:family="paragraph">
      <style:text-properties fo:font-weight="bold" style:font-weight-asian="bold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TableCell2581" style:family="table-cell">
      <style:table-cell-properties fo:border="0.0069in solid #000000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/>
    </style:style>
    <style:style style:name="P2583" style:parent-style-name="Normal" style:family="paragraph">
      <style:paragraph-properties fo:text-align="center"/>
    </style:style>
    <style:style style:name="P2584" style:parent-style-name="Normal" style:family="paragraph">
      <style:paragraph-properties fo:text-align="center"/>
    </style:style>
    <style:style style:name="TableRow2585" style:family="table-row">
      <style:table-row-properties style:min-row-height="0.35in" style:use-optimal-row-height="false"/>
    </style:style>
    <style:style style:name="P2586" style:parent-style-name="Normal" style:family="paragraph">
      <style:text-properties fo:font-weight="bold" style:font-weight-asian="bold"/>
    </style:style>
    <style:style style:name="P2587" style:parent-style-name="Normal" style:family="paragraph">
      <style:text-properties fo:font-weight="bold" style:font-weight-asian="bold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/>
    </style:style>
    <style:style style:name="P2591" style:parent-style-name="Normal" style:family="paragraph">
      <style:paragraph-properties fo:text-align="center"/>
    </style:style>
    <style:style style:name="P2592" style:parent-style-name="Normal" style:family="paragraph">
      <style:paragraph-properties fo:text-align="center"/>
    </style:style>
    <style:style style:name="TableRow2593" style:family="table-row">
      <style:table-row-properties style:min-row-height="0.35in" style:use-optimal-row-height="false"/>
    </style:style>
    <style:style style:name="P2594" style:parent-style-name="Normal" style:family="paragraph">
      <style:text-properties fo:font-weight="bold" style:font-weight-asian="bold"/>
    </style:style>
    <style:style style:name="P2595" style:parent-style-name="Normal" style:family="paragraph">
      <style:text-properties fo:font-weight="bold" style:font-weight-asian="bold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TableCell2597" style:family="table-cell">
      <style:table-cell-properties fo:border="0.0069in solid #000000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</style:style>
    <style:style style:name="P2599" style:parent-style-name="Normal" style:family="paragraph">
      <style:paragraph-properties fo:text-align="center"/>
    </style:style>
    <style:style style:name="P2600" style:parent-style-name="Normal" style:family="paragraph">
      <style:paragraph-properties fo:text-align="center"/>
    </style:style>
    <style:style style:name="TableRow2601" style:family="table-row">
      <style:table-row-properties style:min-row-height="0.35in" style:use-optimal-row-height="false"/>
    </style:style>
    <style:style style:name="P2602" style:parent-style-name="Normal" style:family="paragraph">
      <style:text-properties fo:font-weight="bold" style:font-weight-asian="bold"/>
    </style:style>
    <style:style style:name="P2603" style:parent-style-name="Normal" style:family="paragraph">
      <style:text-properties fo:font-weight="bold" style:font-weight-asian="bold"/>
    </style:style>
    <style:style style:name="TableCell2604" style:family="table-cell">
      <style:table-cell-properties fo:border="0.0069in solid #000000" fo:padding-top="0.0194in" fo:padding-left="0.0395in" fo:padding-bottom="0.0194in" fo:padding-right="0.0395in"/>
    </style:style>
    <style:style style:name="TableCell2605" style:family="table-cell">
      <style:table-cell-properties fo:border="0.0069in solid #000000" fo:padding-top="0.0194in" fo:padding-left="0.0395in" fo:padding-bottom="0.0194in" fo:padding-right="0.0395in"/>
    </style:style>
    <style:style style:name="P2606" style:parent-style-name="Normal" style:family="paragraph">
      <style:paragraph-properties fo:text-align="center"/>
    </style:style>
    <style:style style:name="P2607" style:parent-style-name="Normal" style:family="paragraph">
      <style:paragraph-properties fo:text-align="center"/>
    </style:style>
    <style:style style:name="P2608" style:parent-style-name="Normal" style:family="paragraph">
      <style:paragraph-properties fo:text-align="center"/>
    </style:style>
    <style:style style:name="TableRow2609" style:family="table-row">
      <style:table-row-properties style:min-row-height="0.35in" style:use-optimal-row-height="false"/>
    </style:style>
    <style:style style:name="P2610" style:parent-style-name="Normal" style:family="paragraph">
      <style:text-properties fo:font-weight="bold" style:font-weight-asian="bold"/>
    </style:style>
    <style:style style:name="P2611" style:parent-style-name="Normal" style:family="paragraph">
      <style:text-properties fo:font-weight="bold" style:font-weight-asian="bold"/>
    </style:style>
    <style:style style:name="TableCell2612" style:family="table-cell">
      <style:table-cell-properties fo:border="0.0069in solid #000000" fo:padding-top="0.0194in" fo:padding-left="0.0395in" fo:padding-bottom="0.0194in" fo:padding-right="0.0395in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/>
    </style:style>
    <style:style style:name="P2615" style:parent-style-name="Normal" style:family="paragraph">
      <style:paragraph-properties fo:text-align="center"/>
    </style:style>
    <style:style style:name="P2616" style:parent-style-name="Normal" style:family="paragraph">
      <style:paragraph-properties fo:text-align="center"/>
    </style:style>
    <style:style style:name="TableRow2617" style:family="table-row">
      <style:table-row-properties style:min-row-height="0.35in" style:use-optimal-row-height="false"/>
    </style:style>
    <style:style style:name="P2618" style:parent-style-name="Normal" style:family="paragraph">
      <style:text-properties fo:font-weight="bold" style:font-weight-asian="bold"/>
    </style:style>
    <style:style style:name="P2619" style:parent-style-name="Normal" style:family="paragraph">
      <style:text-properties fo:font-weight="bold" style:font-weight-asian="bold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TableCell2621" style:family="table-cell">
      <style:table-cell-properties fo:border="0.0069in solid #000000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/>
    </style:style>
    <style:style style:name="P2623" style:parent-style-name="Normal" style:family="paragraph">
      <style:paragraph-properties fo:text-align="center"/>
    </style:style>
    <style:style style:name="P2624" style:parent-style-name="Normal" style:family="paragraph">
      <style:paragraph-properties fo:text-align="center"/>
    </style:style>
    <style:style style:name="TableRow2625" style:family="table-row">
      <style:table-row-properties style:min-row-height="0.35in" style:use-optimal-row-height="false"/>
    </style:style>
    <style:style style:name="P2626" style:parent-style-name="Normal" style:family="paragraph">
      <style:text-properties fo:font-weight="bold" style:font-weight-asian="bold"/>
    </style:style>
    <style:style style:name="P2627" style:parent-style-name="Normal" style:family="paragraph">
      <style:text-properties fo:font-weight="bold" style:font-weight-asian="bold"/>
    </style:style>
    <style:style style:name="TableCell2628" style:family="table-cell">
      <style:table-cell-properties fo:border="0.0069in solid #000000" fo:padding-top="0.0194in" fo:padding-left="0.0395in" fo:padding-bottom="0.0194in" fo:padding-right="0.0395in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/>
    </style:style>
    <style:style style:name="P2631" style:parent-style-name="Normal" style:family="paragraph">
      <style:paragraph-properties fo:text-align="center"/>
    </style:style>
    <style:style style:name="P2632" style:parent-style-name="Normal" style:family="paragraph">
      <style:paragraph-properties fo:text-align="center"/>
    </style:style>
    <style:style style:name="TableRow2633" style:family="table-row">
      <style:table-row-properties style:min-row-height="0.35in" style:use-optimal-row-height="false"/>
    </style:style>
    <style:style style:name="P2634" style:parent-style-name="Normal" style:family="paragraph">
      <style:text-properties fo:font-weight="bold" style:font-weight-asian="bold"/>
    </style:style>
    <style:style style:name="P2635" style:parent-style-name="Normal" style:family="paragraph">
      <style:text-properties fo:font-weight="bold" style:font-weight-asian="bold"/>
    </style:style>
    <style:style style:name="TableCell2636" style:family="table-cell">
      <style:table-cell-properties fo:border="0.0069in solid #000000" fo:padding-top="0.0194in" fo:padding-left="0.0395in" fo:padding-bottom="0.0194in" fo:padding-right="0.0395in"/>
    </style:style>
    <style:style style:name="TableCell2637" style:family="table-cell">
      <style:table-cell-properties fo:border="0.0069in solid #000000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/>
    </style:style>
    <style:style style:name="P2639" style:parent-style-name="Normal" style:family="paragraph">
      <style:paragraph-properties fo:text-align="center"/>
    </style:style>
    <style:style style:name="P2640" style:parent-style-name="Normal" style:family="paragraph">
      <style:paragraph-properties fo:text-align="center"/>
    </style:style>
    <style:style style:name="TableRow2641" style:family="table-row">
      <style:table-row-properties style:min-row-height="0.35in" style:use-optimal-row-height="false"/>
    </style:style>
    <style:style style:name="P2642" style:parent-style-name="Normal" style:family="paragraph">
      <style:text-properties fo:font-weight="bold" style:font-weight-asian="bold"/>
    </style:style>
    <style:style style:name="P2643" style:parent-style-name="Normal" style:family="paragraph">
      <style:text-properties fo:font-weight="bold" style:font-weight-asian="bold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/>
    </style:style>
    <style:style style:name="P2647" style:parent-style-name="Normal" style:family="paragraph">
      <style:paragraph-properties fo:text-align="center"/>
    </style:style>
    <style:style style:name="P2648" style:parent-style-name="Normal" style:family="paragraph">
      <style:paragraph-properties fo:text-align="center"/>
    </style:style>
    <style:style style:name="P2649" style:parent-style-name="Normal" style:family="paragraph">
      <style:paragraph-properties fo:text-align="center"/>
    </style:style>
    <style:style style:name="TableRow2650" style:family="table-row">
      <style:table-row-properties style:min-row-height="0.35in" style:use-optimal-row-height="false"/>
    </style:style>
    <style:style style:name="P2651" style:parent-style-name="Normal" style:family="paragraph">
      <style:text-properties fo:font-weight="bold" style:font-weight-asian="bold"/>
    </style:style>
    <style:style style:name="P2652" style:parent-style-name="Normal" style:family="paragraph">
      <style:text-properties fo:font-weight="bold" style:font-weight-asian="bold"/>
    </style:style>
    <style:style style:name="TableCell2653" style:family="table-cell">
      <style:table-cell-properties fo:border="0.0069in solid #000000" fo:padding-top="0.0194in" fo:padding-left="0.0395in" fo:padding-bottom="0.0194in" fo:padding-right="0.0395in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/>
    </style:style>
    <style:style style:name="P2656" style:parent-style-name="Normal" style:family="paragraph">
      <style:paragraph-properties fo:text-align="center"/>
    </style:style>
    <style:style style:name="P2657" style:parent-style-name="Normal" style:family="paragraph">
      <style:paragraph-properties fo:text-align="center"/>
    </style:style>
    <style:style style:name="TableRow2658" style:family="table-row">
      <style:table-row-properties style:min-row-height="0.35in" style:use-optimal-row-height="false"/>
    </style:style>
    <style:style style:name="P2659" style:parent-style-name="Normal" style:family="paragraph">
      <style:text-properties fo:font-weight="bold" style:font-weight-asian="bold"/>
    </style:style>
    <style:style style:name="P2660" style:parent-style-name="Normal" style:family="paragraph">
      <style:text-properties fo:font-weight="bold" style:font-weight-asian="bold"/>
    </style:style>
    <style:style style:name="TableCell2661" style:family="table-cell">
      <style:table-cell-properties fo:border="0.0069in solid #000000" fo:padding-top="0.0194in" fo:padding-left="0.0395in" fo:padding-bottom="0.0194in" fo:padding-right="0.0395in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/>
    </style:style>
    <style:style style:name="P2664" style:parent-style-name="Normal" style:family="paragraph">
      <style:paragraph-properties fo:text-align="center"/>
    </style:style>
    <style:style style:name="P2665" style:parent-style-name="Normal" style:family="paragraph">
      <style:paragraph-properties fo:text-align="center"/>
    </style:style>
    <style:style style:name="TableRow2666" style:family="table-row">
      <style:table-row-properties style:min-row-height="0.35in" style:use-optimal-row-height="false"/>
    </style:style>
    <style:style style:name="P2667" style:parent-style-name="Normal" style:family="paragraph">
      <style:text-properties fo:font-weight="bold" style:font-weight-asian="bold"/>
    </style:style>
    <style:style style:name="P2668" style:parent-style-name="Normal" style:family="paragraph">
      <style:text-properties fo:font-weight="bold" style:font-weight-asian="bold"/>
    </style:style>
    <style:style style:name="TableCell2669" style:family="table-cell">
      <style:table-cell-properties fo:border="0.0069in solid #000000" fo:padding-top="0.0194in" fo:padding-left="0.0395in" fo:padding-bottom="0.0194in" fo:padding-right="0.0395in"/>
    </style:style>
    <style:style style:name="TableCell2670" style:family="table-cell">
      <style:table-cell-properties fo:border="0.0069in solid #000000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/>
    </style:style>
    <style:style style:name="P2672" style:parent-style-name="Normal" style:family="paragraph">
      <style:paragraph-properties fo:text-align="center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min-row-height="0.35in" style:use-optimal-row-height="false"/>
    </style:style>
    <style:style style:name="P2675" style:parent-style-name="Normal" style:family="paragraph">
      <style:text-properties fo:font-weight="bold" style:font-weight-asian="bold"/>
    </style:style>
    <style:style style:name="P2676" style:parent-style-name="Normal" style:family="paragraph">
      <style:text-properties fo:font-weight="bold" style:font-weight-asian="bold"/>
    </style:style>
    <style:style style:name="TableCell2677" style:family="table-cell">
      <style:table-cell-properties fo:border="0.0069in solid #000000" fo:padding-top="0.0194in" fo:padding-left="0.0395in" fo:padding-bottom="0.0194in" fo:padding-right="0.0395in"/>
    </style:style>
    <style:style style:name="TableCell2678" style:family="table-cell">
      <style:table-cell-properties fo:border="0.0069in solid #000000" fo:padding-top="0.0194in" fo:padding-left="0.0395in" fo:padding-bottom="0.0194in" fo:padding-right="0.0395in"/>
    </style:style>
    <style:style style:name="P2679" style:parent-style-name="Normal" style:family="paragraph">
      <style:paragraph-properties fo:text-align="center"/>
    </style:style>
    <style:style style:name="P2680" style:parent-style-name="Normal" style:family="paragraph">
      <style:paragraph-properties fo:text-align="center"/>
    </style:style>
    <style:style style:name="P2681" style:parent-style-name="Normal" style:family="paragraph">
      <style:paragraph-properties fo:text-align="center"/>
    </style:style>
    <style:style style:name="TableRow2682" style:family="table-row">
      <style:table-row-properties style:min-row-height="0.35in" style:use-optimal-row-height="false"/>
    </style:style>
    <style:style style:name="P2683" style:parent-style-name="Normal" style:family="paragraph">
      <style:text-properties fo:font-weight="bold" style:font-weight-asian="bold"/>
    </style:style>
    <style:style style:name="P2684" style:parent-style-name="Normal" style:family="paragraph">
      <style:text-properties fo:font-weight="bold" style:font-weight-asian="bold"/>
    </style:style>
    <style:style style:name="TableCell2685" style:family="table-cell">
      <style:table-cell-properties fo:border="0.0069in solid #000000" fo:padding-top="0.0194in" fo:padding-left="0.0395in" fo:padding-bottom="0.0194in" fo:padding-right="0.0395in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/>
    </style:style>
    <style:style style:name="P2688" style:parent-style-name="Normal" style:family="paragraph">
      <style:paragraph-properties fo:text-align="center"/>
    </style:style>
    <style:style style:name="P2689" style:parent-style-name="Normal" style:family="paragraph">
      <style:paragraph-properties fo:text-align="center"/>
    </style:style>
    <style:style style:name="TableRow2690" style:family="table-row">
      <style:table-row-properties style:min-row-height="0.35in" style:use-optimal-row-height="false"/>
    </style:style>
    <style:style style:name="P2691" style:parent-style-name="Normal" style:family="paragraph">
      <style:text-properties fo:font-weight="bold" style:font-weight-asian="bold"/>
    </style:style>
    <style:style style:name="P2692" style:parent-style-name="Normal" style:family="paragraph">
      <style:text-properties fo:font-weight="bold" style:font-weight-asian="bold"/>
    </style:style>
    <style:style style:name="TableCell2693" style:family="table-cell">
      <style:table-cell-properties fo:border="0.0069in solid #000000" fo:padding-top="0.0194in" fo:padding-left="0.0395in" fo:padding-bottom="0.0194in" fo:padding-right="0.0395in"/>
    </style:style>
    <style:style style:name="TableCell2694" style:family="table-cell">
      <style:table-cell-properties fo:border="0.0069in solid #000000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</style:style>
    <style:style style:name="P2696" style:parent-style-name="Normal" style:family="paragraph">
      <style:paragraph-properties fo:text-align="center"/>
    </style:style>
    <style:style style:name="P2697" style:parent-style-name="Normal" style:family="paragraph">
      <style:paragraph-properties fo:text-align="center"/>
    </style:style>
    <style:style style:name="TableRow2698" style:family="table-row">
      <style:table-row-properties style:min-row-height="0.35in" style:use-optimal-row-height="false"/>
    </style:style>
    <style:style style:name="P2699" style:parent-style-name="Normal" style:family="paragraph">
      <style:text-properties fo:font-weight="bold" style:font-weight-asian="bold"/>
    </style:style>
    <style:style style:name="P2700" style:parent-style-name="Normal" style:family="paragraph">
      <style:text-properties fo:font-weight="bold" style:font-weight-asian="bold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TableCell2702" style:family="table-cell">
      <style:table-cell-properties fo:border="0.0069in solid #000000" fo:padding-top="0.0194in" fo:padding-left="0.0395in" fo:padding-bottom="0.0194in" fo:padding-right="0.0395in"/>
    </style:style>
    <style:style style:name="P2703" style:parent-style-name="Normal" style:family="paragraph">
      <style:paragraph-properties fo:text-align="center"/>
    </style:style>
    <style:style style:name="P2704" style:parent-style-name="Normal" style:family="paragraph">
      <style:paragraph-properties fo:text-align="center"/>
    </style:style>
    <style:style style:name="P2705" style:parent-style-name="Normal" style:family="paragraph">
      <style:paragraph-properties fo:text-align="center"/>
    </style:style>
    <style:style style:name="TableRow2706" style:family="table-row">
      <style:table-row-properties style:min-row-height="0.35in" style:use-optimal-row-height="false"/>
    </style:style>
    <style:style style:name="P2707" style:parent-style-name="Normal" style:family="paragraph">
      <style:text-properties fo:font-weight="bold" style:font-weight-asian="bold"/>
    </style:style>
    <style:style style:name="P2708" style:parent-style-name="Normal" style:family="paragraph">
      <style:text-properties fo:font-weight="bold" style:font-weight-asian="bold"/>
    </style:style>
    <style:style style:name="TableCell2709" style:family="table-cell">
      <style:table-cell-properties fo:border="0.0069in solid #000000" fo:padding-top="0.0194in" fo:padding-left="0.0395in" fo:padding-bottom="0.0194in" fo:padding-right="0.0395in"/>
    </style:style>
    <style:style style:name="TableCell2710" style:family="table-cell">
      <style:table-cell-properties fo:border="0.0069in solid #000000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</style:style>
    <style:style style:name="P2712" style:parent-style-name="Normal" style:family="paragraph">
      <style:paragraph-properties fo:text-align="center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min-row-height="0.35in" style:use-optimal-row-height="false"/>
    </style:style>
    <style:style style:name="P2715" style:parent-style-name="Normal" style:family="paragraph">
      <style:text-properties fo:font-weight="bold" style:font-weight-asian="bold"/>
    </style:style>
    <style:style style:name="P2716" style:parent-style-name="Normal" style:family="paragraph">
      <style:text-properties fo:font-weight="bold" style:font-weight-asian="bold"/>
    </style:style>
    <style:style style:name="TableCell2717" style:family="table-cell">
      <style:table-cell-properties fo:border="0.0069in solid #000000" fo:padding-top="0.0194in" fo:padding-left="0.0395in" fo:padding-bottom="0.0194in" fo:padding-right="0.0395in"/>
    </style:style>
    <style:style style:name="TableCell2718" style:family="table-cell">
      <style:table-cell-properties fo:border="0.0069in solid #000000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</style:style>
    <style:style style:name="P2720" style:parent-style-name="Normal" style:family="paragraph">
      <style:paragraph-properties fo:text-align="center"/>
    </style:style>
    <style:style style:name="P2721" style:parent-style-name="Normal" style:family="paragraph">
      <style:paragraph-properties fo:text-align="center"/>
    </style:style>
    <style:style style:name="TableRow2722" style:family="table-row">
      <style:table-row-properties style:min-row-height="0.35in" style:use-optimal-row-height="false"/>
    </style:style>
    <style:style style:name="P2723" style:parent-style-name="Normal" style:family="paragraph">
      <style:text-properties fo:font-weight="bold" style:font-weight-asian="bold"/>
    </style:style>
    <style:style style:name="P2724" style:parent-style-name="Normal" style:family="paragraph">
      <style:text-properties fo:font-weight="bold" style:font-weight-asian="bold"/>
    </style:style>
    <style:style style:name="TableCell2725" style:family="table-cell">
      <style:table-cell-properties fo:border="0.0069in solid #000000" fo:padding-top="0.0194in" fo:padding-left="0.0395in" fo:padding-bottom="0.0194in" fo:padding-right="0.0395in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P2727" style:parent-style-name="Normal" style:family="paragraph">
      <style:paragraph-properties fo:text-align="center"/>
    </style:style>
    <style:style style:name="P2728" style:parent-style-name="Normal" style:family="paragraph">
      <style:paragraph-properties fo:text-align="center"/>
    </style:style>
    <style:style style:name="P2729" style:parent-style-name="Normal" style:family="paragraph">
      <style:paragraph-properties fo:text-align="center"/>
    </style:style>
    <style:style style:name="TableRow2730" style:family="table-row">
      <style:table-row-properties style:min-row-height="0.35in" style:use-optimal-row-height="false"/>
    </style:style>
    <style:style style:name="P2731" style:parent-style-name="Normal" style:family="paragraph">
      <style:text-properties fo:font-weight="bold" style:font-weight-asian="bold"/>
    </style:style>
    <style:style style:name="P2732" style:parent-style-name="Normal" style:family="paragraph">
      <style:text-properties fo:font-weight="bold" style:font-weight-asian="bold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TableCell2734" style:family="table-cell">
      <style:table-cell-properties fo:border="0.0069in solid #000000" fo:padding-top="0.0194in" fo:padding-left="0.0395in" fo:padding-bottom="0.0194in" fo:padding-right="0.0395in"/>
    </style:style>
    <style:style style:name="P2735" style:parent-style-name="Normal" style:family="paragraph">
      <style:paragraph-properties fo:text-align="center"/>
    </style:style>
    <style:style style:name="P2736" style:parent-style-name="Normal" style:family="paragraph">
      <style:paragraph-properties fo:text-align="center"/>
    </style:style>
    <style:style style:name="P2737" style:parent-style-name="Normal" style:family="paragraph">
      <style:paragraph-properties fo:text-align="center"/>
    </style:style>
    <style:style style:name="TableRow2738" style:family="table-row">
      <style:table-row-properties style:min-row-height="0.35in" style:use-optimal-row-height="false"/>
    </style:style>
    <style:style style:name="P2739" style:parent-style-name="Normal" style:family="paragraph">
      <style:text-properties fo:font-weight="bold" style:font-weight-asian="bold"/>
    </style:style>
    <style:style style:name="P2740" style:parent-style-name="Normal" style:family="paragraph">
      <style:text-properties fo:font-weight="bold" style:font-weight-asian="bold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TableCell2742" style:family="table-cell">
      <style:table-cell-properties fo:border="0.0069in solid #000000" fo:padding-top="0.0194in" fo:padding-left="0.0395in" fo:padding-bottom="0.0194in" fo:padding-right="0.0395in"/>
    </style:style>
    <style:style style:name="P2743" style:parent-style-name="Normal" style:family="paragraph">
      <style:paragraph-properties fo:text-align="center"/>
    </style:style>
    <style:style style:name="P2744" style:parent-style-name="Normal" style:family="paragraph">
      <style:paragraph-properties fo:text-align="center"/>
    </style:style>
    <style:style style:name="P2745" style:parent-style-name="Normal" style:family="paragraph">
      <style:paragraph-properties fo:text-align="center"/>
    </style:style>
    <style:style style:name="TableRow2746" style:family="table-row">
      <style:table-row-properties style:min-row-height="0.35in" style:use-optimal-row-height="false"/>
    </style:style>
    <style:style style:name="P2747" style:parent-style-name="Normal" style:family="paragraph">
      <style:text-properties fo:font-weight="bold" style:font-weight-asian="bold"/>
    </style:style>
    <style:style style:name="P2748" style:parent-style-name="Normal" style:family="paragraph">
      <style:text-properties fo:font-weight="bold" style:font-weight-asian="bold"/>
    </style:style>
    <style:style style:name="TableCell2749" style:family="table-cell">
      <style:table-cell-properties fo:border="0.0069in solid #000000" fo:padding-top="0.0194in" fo:padding-left="0.0395in" fo:padding-bottom="0.0194in" fo:padding-right="0.0395in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</style:style>
    <style:style style:name="P2752" style:parent-style-name="Normal" style:family="paragraph">
      <style:paragraph-properties fo:text-align="center"/>
    </style:style>
    <style:style style:name="P2753" style:parent-style-name="Normal" style:family="paragraph">
      <style:paragraph-properties fo:text-align="center"/>
    </style:style>
    <style:style style:name="TableRow2754" style:family="table-row">
      <style:table-row-properties style:min-row-height="0.35in" style:use-optimal-row-height="false"/>
    </style:style>
    <style:style style:name="P2755" style:parent-style-name="Normal" style:family="paragraph">
      <style:text-properties fo:font-weight="bold" style:font-weight-asian="bold"/>
    </style:style>
    <style:style style:name="P2756" style:parent-style-name="Normal" style:family="paragraph">
      <style:text-properties fo:font-weight="bold" style:font-weight-asian="bold"/>
    </style:style>
    <style:style style:name="TableCell2757" style:family="table-cell">
      <style:table-cell-properties fo:border="0.0069in solid #000000" fo:padding-top="0.0194in" fo:padding-left="0.0395in" fo:padding-bottom="0.0194in" fo:padding-right="0.0395in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</style:style>
    <style:style style:name="P2760" style:parent-style-name="Normal" style:family="paragraph">
      <style:paragraph-properties fo:text-align="center"/>
    </style:style>
    <style:style style:name="P2761" style:parent-style-name="Normal" style:family="paragraph">
      <style:paragraph-properties fo:text-align="center"/>
    </style:style>
    <style:style style:name="TableRow2762" style:family="table-row">
      <style:table-row-properties style:min-row-height="0.35in" style:use-optimal-row-height="false"/>
    </style:style>
    <style:style style:name="P2763" style:parent-style-name="Normal" style:family="paragraph">
      <style:text-properties fo:font-weight="bold" style:font-weight-asian="bold"/>
    </style:style>
    <style:style style:name="P2764" style:parent-style-name="Normal" style:family="paragraph">
      <style:text-properties fo:font-weight="bold" style:font-weight-asian="bold"/>
    </style:style>
    <style:style style:name="TableCell2765" style:family="table-cell">
      <style:table-cell-properties fo:border="0.0069in solid #000000" fo:padding-top="0.0194in" fo:padding-left="0.0395in" fo:padding-bottom="0.0194in" fo:padding-right="0.0395in"/>
    </style:style>
    <style:style style:name="TableCell2766" style:family="table-cell">
      <style:table-cell-properties fo:border="0.0069in solid #000000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/>
    </style:style>
    <style:style style:name="P2768" style:parent-style-name="Normal" style:family="paragraph">
      <style:paragraph-properties fo:text-align="center"/>
    </style:style>
    <style:style style:name="P2769" style:parent-style-name="Normal" style:family="paragraph">
      <style:paragraph-properties fo:text-align="center"/>
    </style:style>
    <style:style style:name="TableRow2770" style:family="table-row">
      <style:table-row-properties style:min-row-height="0.4416in" style:use-optimal-row-height="false"/>
    </style:style>
    <style:style style:name="P2771" style:parent-style-name="Normal" style:family="paragraph">
      <style:text-properties fo:font-weight="bold" style:font-weight-asian="bold"/>
    </style:style>
    <style:style style:name="P2772" style:parent-style-name="Normal" style:family="paragraph">
      <style:text-properties fo:font-weight="bold" style:font-weight-asian="bold"/>
    </style:style>
    <style:style style:name="TableCell2773" style:family="table-cell">
      <style:table-cell-properties fo:border="0.0069in solid #000000" fo:padding-top="0.0194in" fo:padding-left="0.0395in" fo:padding-bottom="0.0194in" fo:padding-right="0.0395in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/>
    </style:style>
    <style:style style:name="P2776" style:parent-style-name="Normal" style:family="paragraph">
      <style:paragraph-properties fo:text-align="center"/>
    </style:style>
    <style:style style:name="P2777" style:parent-style-name="Normal" style:family="paragraph">
      <style:paragraph-properties fo:text-align="center"/>
    </style:style>
    <style:style style:name="TableRow2778" style:family="table-row">
      <style:table-row-properties style:min-row-height="0.35in" style:use-optimal-row-height="false"/>
    </style:style>
    <style:style style:name="P2779" style:parent-style-name="Normal" style:family="paragraph">
      <style:paragraph-properties fo:keep-with-next="always"/>
      <style:text-properties fo:font-weight="bold" style:font-weight-asian="bold"/>
    </style:style>
    <style:style style:name="P2780" style:parent-style-name="Normal" style:family="paragraph">
      <style:paragraph-properties fo:keep-with-next="always"/>
      <style:text-properties fo:font-weight="bold" style:font-weight-asian="bold"/>
    </style:style>
    <style:style style:name="TableCell2781" style:family="table-cell">
      <style:table-cell-properties fo:border="0.0069in solid #000000" fo:padding-top="0.0194in" fo:padding-left="0.0395in" fo:padding-bottom="0.0194in" fo:padding-right="0.0395in"/>
    </style:style>
    <style:style style:name="P2782" style:parent-style-name="Normal" style:family="paragraph">
      <style:paragraph-properties fo:keep-with-next="always"/>
    </style:style>
    <style:style style:name="P2783" style:parent-style-name="Normal" style:family="paragraph">
      <style:paragraph-properties fo:keep-with-next="always"/>
    </style:style>
    <style:style style:name="P2784" style:parent-style-name="Normal" style:family="paragraph">
      <style:paragraph-properties fo:keep-with-next="always"/>
    </style:style>
    <style:style style:name="P2785" style:parent-style-name="Normal" style:family="paragraph">
      <style:paragraph-properties fo:keep-with-next="always"/>
    </style:style>
    <style:style style:name="TableCell2786" style:family="table-cell">
      <style:table-cell-properties fo:border="0.0069in solid #000000" fo:padding-top="0.0194in" fo:padding-left="0.0395in" fo:padding-bottom="0.0194in" fo:padding-right="0.0395in"/>
    </style:style>
    <style:style style:name="P2787" style:parent-style-name="Normal" style:family="paragraph">
      <style:paragraph-properties fo:keep-with-next="always" fo:text-align="center"/>
    </style:style>
    <style:style style:name="P2788" style:parent-style-name="Normal" style:family="paragraph">
      <style:paragraph-properties fo:keep-with-next="always" fo:text-align="center"/>
    </style:style>
    <style:style style:name="P2789" style:parent-style-name="Normal" style:family="paragraph">
      <style:paragraph-properties fo:keep-with-next="always" fo:text-align="center"/>
    </style:style>
    <style:style style:name="P27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7 m. Spalio 10 d. nutarimo nr. 1082 „dėl atnaujinamo valstybės nekilnojamojo turto sąrašo patvirtinimo“ pakeitimo</text:p>
      <text:p text:style-name="Normal"/>
      <text:p text:style-name="P14">2013 m. kovo 27 d.<text:span text:style-name="T15"><text:s/>Nr.<text:s/></text:span>250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atnaujinamo valstybės nekilnojamojo turto sąrašą, patvirtintą Lietuvos Respublikos Vyriausybės 2007 m. spalio 10 d. nutarimu Nr. 1082 „Dėl atnaujinamo valstybės nekilnojamojo turto sąrašo patvirtinimo“ (Žin., 2007, Nr.<text:s/><text:a xlink:href="http://www3.lrs.lt/cgi-bin/preps2?a=306348&amp;b=" office:target-frame-name="_top" xlink:show="replace"><text:span text:style-name="T21">108-4419</text:span></text:a>; 2010, Nr.<text:s/><text:a xlink:href="https://www.e-tar.lt/portal/lt/legalAct/TAR.3594B87E575C" office:target-frame-name="_blank" xlink:show="new"><text:span text:style-name="T22">137-7039</text:span></text:a>; 2011, Nr.<text:s/><text:a xlink:href="https://www.e-tar.lt/portal/lt/legalAct/TAR.D34F12F69A3D" office:target-frame-name="_blank" xlink:show="new"><text:span text:style-name="T23">89-4280</text:span></text:a>; 2012, Nr.<text:s/><text:a xlink:href="https://www.e-tar.lt/portal/lt/legalAct/TAR.CEA7996C087A" office:target-frame-name="_blank" xlink:show="new"><text:span text:style-name="T24">25-1160</text:span></text:a>, Nr.<text:s/><text:a xlink:href="https://www.e-tar.lt/portal/lt/legalAct/TAR.CB7AFB00BCFA" office:target-frame-name="_blank" xlink:show="new"><text:span text:style-name="T25">119-5996</text:span></text:a>):</text:p>
      <text:p text:style-name="P26"/>
      <text:p text:style-name="P27"/>
      <text:p text:style-name="P34"/>
      <text:p text:style-name="P35">1. Išdėstyti 2 punktą taip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2.</text:p>
          </table:table-cell>
          <table:table-cell table:style-name="TableCell49">
            <text:p text:style-name="Normal">Sveikatos apsaugos ministerija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Normal">2.1.</text:p>
          </table:table-cell>
          <table:table-cell table:style-name="TableCell64" table:number-rows-spanned="3">
            <text:p text:style-name="Normal"><text:span text:style-name="T65">Viešosios įstaigos Vilniaus universiteto ligoninės Santariškių klinikų akušerijos ir chirurgijos korpusas 15,8598 ha žemės sklype (unikalus numeris – 0101-0005-0087) Vilniuje, Santariškių g. 2</text:span></text:p>
          </table:table-cell>
          <table:table-cell table:style-name="TableCell66">
            <text:p text:style-name="Normal">viešosios įstaigos Vilniaus universiteto ligoninės Santariškių klinikų Centro filialo ligoninė (unikalus numeris –<text:s/><text:span text:style-name="T67">1094-0492-7017) Vilniuje, Žygimantų g.</text:span><text:s/>3 / Radvilų g. 1, ligoninė (unikalus numeris – 1094-0492-7040) Vilniuje, Radvilų g. 5, ligoninė (unikalus numeris – 1094-0492-7054) Vilniuje, Radvilų g. 5, ligoninė (unikalus numeris – 1094-0492-7060) Vilniuje, Radvilų g. 5, ligoninė (unikalus numeris – 1094-0492-7071) Vilniuje, Tilto g. 13, ligoninė (unikalus numeris – 1094-0492-7082) Vilniuje, Tilto g. 9, ligoninė (unikalus numeris – 1094-0492-7093) Vilniuje, Tilto g. 9, garažas (unikalus numeris – 1094-0492-7106) Vilniuje, Tilto g. 9, ligoninė (unikalus numeris – 1094-0492-7117) Vilniuje, Tilto g. 11, sandėlis (unikalus numeris – 1094-0492-7128) Vilniuje, Žygimantų g. 3 / Radvilų g. 1, dirbtuvės (unikalus numeris – 1094-0510-4030) Vilniuje, Žygimantų g. 2, kontrolės postas (unikalus numeris – 1094-0492-7156) Vilniuje, Radvilų g. 5, kiemo rūsys (unikalus numeris – 1094-0492-7193) Vilniuje, Žygimantų g. 3 / Radvilų g. 1, gydymo patalpos (unikalus numeris – 1094-0381-4017:0005) Vilniuje, Tilto g. 13, dalis (15233/18953) 1,8953 ha žemės sklypo<text:s/><text:soft-page-break/>(unikalus numeris – 4400-0217-6974) Vilniuje, Žygimantų g. 2, 3 / Tilto g. 9, 11, dalis (552/1452) 0,1452 ha žemės sklypo (unikalus numeris – 0101-0041-0142) Vilniuje, Tilto g. 13, 15; 0,1845 ha žemės sklypas (unikalus numeris –<text:s/><text:span text:style-name="T68">4400-1232-5078) Vilniuje, Tilto g. 11 / Tilto g. 13</text:span></text:p>
          </table:table-cell>
          <table:table-cell table:style-name="TableCell69" table:number-rows-spanned="3">
            <text:p text:style-name="Normal">naujo turto<text:s/><text:span text:style-name="T70">įgijimas –</text:span><text:s/>statyba</text:p>
          </table:table-cell>
          <table:table-cell table:style-name="TableCell71" table:number-rows-spanned="3">
            <text:p text:style-name="P72">2014 metai</text:p>
          </table:table-cell>
          <table:table-cell table:style-name="TableCell73" table:number-rows-spanned="3">
            <text:p text:style-name="P74">69 000</text:p>
          </table:table-cell>
          <table:table-cell table:style-name="TableCell75">
            <text:p text:style-name="P76">72 000</text:p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Normal"/>
          </table:covered-table-cell>
          <table:covered-table-cell>
            <text:p text:style-name="P82"/>
          </table:covered-table-cell>
          <table:table-cell table:style-name="TableCell83">
            <text:p text:style-name="Normal">įstaiga (unikalus numeris – 1593-0000-1010), 0,1341 ha žemės sklypas (unikalus numeris – 1501-0001-0339) Druskininkuose, V. Krėvės g. 4</text:p>
          </table:table-cell>
          <table:covered-table-cell>
            <text:p text:style-name="Normal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520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P91"/>
          </table:covered-table-cell>
          <table:table-cell table:style-name="TableCell92">
            <text:p text:style-name="Normal">gydymo-poilsio įstaiga (unikalus numeris – 1594-0006-3012), 0,1426 ha žemės sklypas (unikalus numeris – 1501-0001-0336) Druskininkuose, V. Krėvės g. 6</text:p>
          </table:table-cell>
          <table:covered-table-cell>
            <text:p text:style-name="Normal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40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Normal">2.2.</text:p>
          </table:table-cell>
          <table:table-cell table:style-name="TableCell101">
            <text:p text:style-name="Normal">Viešosios įstaigos Vilniaus universiteto vaikų ligoninės<text:span text:style-name="T102"><text:s/>Pediatrijos centro, konsultacinės poliklinikos ir filialo Vaiko raidos centro korpusas Vilniuje, Santariškių g.  7</text:span></text:p>
          </table:table-cell>
          <table:table-cell table:style-name="TableCell103">
            <text:p text:style-name="Normal">viešosios įstaigos Vilniaus universiteto vaikų ligoninės administracinis pastatas (unikalus numeris – 1093-3005-5036), ligoninės (unikalūs numeriai – 1093-3005-5019, 1093-3005-5022, 1093-3005-5040), valgykla 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 ha žemės sklypas (unikalus numeris – 0101-0053-0055), 0,1694 ha žemės sklypas (unikalus numeris – 0101-0053-0056) Vilniuje, Vytauto g. 15</text:p>
          </table:table-cell>
          <table:table-cell table:style-name="TableCell104" table:number-rows-spanned="9">
            <text:p text:style-name="Normal">naujo turto įgijimas – statyba</text:p>
          </table:table-cell>
          <table:table-cell table:style-name="TableCell105" table:number-rows-spanned="9">
            <text:p text:style-name="P106">2016 metai</text:p>
          </table:table-cell>
          <table:table-cell table:style-name="TableCell107" table:number-rows-spanned="9">
            <text:p text:style-name="P108">92 800</text:p>
          </table:table-cell>
          <table:table-cell table:style-name="TableCell109">
            <text:p text:style-name="P110">32 000</text:p>
          </table:table-cell>
          <table:table-cell table:style-name="TableCell111" table:number-rows-spanned="9">
            <text:p text:style-name="P112"/>
          </table:table-cell>
          <table:table-cell table:style-name="TableCell113" table:number-rows-spanned="9">
            <text:p text:style-name="P114"/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>viešosios įstaigos Vilniaus universiteto vaikų ligoninės poliklinika (unikalus numeris – 1094-0026-8016), 0,0565 ha žemės sklypas (unikalus numeris – 4400-0516-3270) Vilniuje, Kęstučio g. 25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2 850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>vaikų ligoninė (unikalus numeris – 1093-5005-8141), dalis (19046/216718) 21,6718 ha žemės sklypo (unikalus numeris – 4400-1855-4762) <text:s/>Vilniuje, Parko g. 1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>
            <text:p text:style-name="P128">1 000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>kontora (unikalus numeris – 1096-0506-5094:0002) Vilniuje, Žirmūnų g. 66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">
            <text:p text:style-name="P136">1 700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>kareivinės (unikalus numeris – 1991-7009-0012), 0,4800 ha žemės sklypas (unikalus numeris – 4400-2445-4646) Kaune, A. Juozapavičiaus pr. 3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P144">800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>gyvenamasis namas (unikalus numeris – 1995-9033-2017), kiemo statiniai (unikalus numeris – 1993-3022-5059), 0,0603 ha žemės sklypas (unikalus numeris – 4400-2370-5557) Kaune, Savanorių pr. 219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">
            <text:p text:style-name="P152">25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>administracinis pastatas (unikalus numeris – 1095-5012-7014), 0,0818 ha žemės sklypas (unikalus numeris – 4400-2156-1000) Vilniuje, Žolyno g. 3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354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>administracinis pastatas (unikalus numeris – 1395-6000-1014), 0,0748 ha žemės sklypas (unikalus numeris – 4400-2154-0954) Vilniuje, Žolyno g. 3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">
            <text:p text:style-name="P168">382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>poilsio patalpos (unikalus numeris – 2597-3002-7049:0003) Palangoje, Jūros g. 6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">
            <text:p text:style-name="P176">842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4">
            <text:p text:style-name="Normal">2.3.</text:p>
          </table:table-cell>
          <table:table-cell table:style-name="TableCell181" table:number-rows-spanned="4">
            <text:p text:style-name="Normal">Viešosios įstaigos Respublikinės<text:s/><text:soft-page-break/>tuberkuliozės ir infekcinių ligų universitetinės ligoninės pastatai Vilniuje, Santariškių g. 4</text:p>
          </table:table-cell>
          <table:table-cell table:style-name="TableCell182">
            <text:p text:style-name="Normal">ligoninė (unikalus numeris – 1094-0040-2017), ligoninė (unikalus numeris – 1094-<text:soft-page-break/>0040-2028), ligoninė (unikalus numeris – 1094-0040-2039), ligoninė (unikalus numeris – 1094-0040-2042), lavoninė (unikalus numeris – 1094-0040-2056), ligoninė (unikalus numeris – 1094-0040-2060), ligoninė (unikalus numeris – 1094-0040-2071), ligoninė (unikalus numeris – 1094-0040-2082), dezinfekavimo pastatas (unikalus numeris – 1094-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 g. 1 / Liubarto g. 20, dalis (1050/1527) 0,1527 ha žemės sklypo (unikalus numeris – 4400-0477-5406) Vilniuje, Kęstučio g. 2A, 2B / Birutės g. 1/20</text:p>
          </table:table-cell>
          <table:table-cell table:style-name="TableCell183" table:number-rows-spanned="4">
            <text:p text:style-name="Normal">rekonstravimas</text:p>
          </table:table-cell>
          <table:table-cell table:style-name="TableCell184" table:number-rows-spanned="4">
            <text:p text:style-name="P185">2017 metai</text:p>
          </table:table-cell>
          <table:table-cell table:style-name="TableCell186" table:number-rows-spanned="4">
            <text:p text:style-name="P187">14 550</text:p>
          </table:table-cell>
          <table:table-cell table:style-name="TableCell188">
            <text:p text:style-name="P189">20 000</text:p>
          </table:table-cell>
          <table:table-cell table:style-name="TableCell190" table:number-rows-spanned="4">
            <text:p text:style-name="P191"/>
          </table:table-cell>
          <table:table-cell table:style-name="TableCell192" table:number-rows-spanned="4">
            <text:p text:style-name="P193"/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Normal">gydykla (unikalus numeris – 1094-0017-1019), administracinis pastatas (unikalus numeris – 1094-0017-1024), ūkinis pastatas (unikalus numeris – 1094-0017-1038), sterilizacinė (unikalus numeris – 1094-0017-1040), daržovių saugykla (unikalus numeris – 1094-0017-1051), kontrolės punktas (unikalus numeris – 1094-0017-1073), garažas (unikalus numeris – 1094-0017-1084), sandėlis (unikalus numeris – 1094-0017-1062), 1,0321 ha žemės sklypas (unikalus numeris – 4400-1016-1630) Vilniuje,<text:s/></text:p>
            <text:soft-page-break/>
            <text:p text:style-name="Normal">P. Širvio g. 5</text:p>
          </table:table-cell>
          <table:covered-table-cell>
            <text:p text:style-name="Normal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1 00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">
            <text:p text:style-name="Normal">poliklinika (unikalus numeris – 1095-1005-9017) Vilniuje, Žolyno g. 12, ligoninė (unikalus numeris – 1095-1005-9028) Vilniuje, Žolyno g. 16, pagalbinis korpusas (unikalus numeris – 1095-1005-9039) Vilniuje, Žolyno g. 16, pagalbinis korpusas (unikalus numeris – 1095-1005-9040) Vilniuje, Žolyno g. 12, pagalbinis korpusas (unikalus numeris – 1095-1005-9052) Vilniuje, Žolyno g. 12, garažas (unikalus numeris – 4400-0064-0679) Vilniuje, Žolyno g. 12, pavėsinė (unikalus numeris – 4400-0064-0746) Vilniuje, Žolyno g. 16, kiemo statiniai (unikalus numeris – 4400-0064-0984) Vilniuje, Žolyno g. 12, 0,6649 ha žemės sklypas (unikalus numeris – 4400-1004-0234) Vilniuje, Žolyno g. 12, 16</text:p>
          </table:table-cell>
          <table:covered-table-cell>
            <text:p text:style-name="Normal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7 000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>
            <text:p text:style-name="Normal">ligoninė (unikalus numeris – 1096-3014-5018), archyvas (unikalus numeris –- 1096-3014-5029), skalbykla-katilinė (unikalus numeris – 1096-3014-5038), balionų saugykla (unikalus numeris – 1096-3014-5040), ūkinis pastatas (unikalus numeris – 1096-3014-5050), kiemo statiniai (unikalus numeris – 1096-3014-5061), 3,7030 ha žemės sklypas (unikalus numeris – 4400-0658-7006) Vilniuje, Santariškių g. 14</text:p>
          </table:table-cell>
          <table:covered-table-cell>
            <text:p text:style-name="Normal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14 000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11">
            <text:p text:style-name="Normal">2.4.</text:p>
          </table:table-cell>
          <table:table-cell table:style-name="TableCell220" table:number-rows-spanned="11">
            <text:p text:style-name="Normal">Ligoninės korpusas Klaipėdoje, S. Nėries g. 3</text:p>
          </table:table-cell>
          <table:table-cell table:style-name="TableCell221">
            <text:p text:style-name="Normal">odos ir veneros ligų centras (unikalus numeris – 2193-7005-1029), sandėlis (unikalus numeris – 2193-7005-1018), aptvėrimai (unikalus numeris – 4400-0744-9458), kiemo aikštelė (unikalus numeris –<text:s/><text:soft-page-break/>4400-0744-9588), 0,1838 ha žemės sklypas (unikalus numeris – 4400-0077-9239) Klaipėdoje, Jūros g. 4 / Naujojo Sodo g. 5</text:p>
          </table:table-cell>
          <table:table-cell table:style-name="TableCell222" table:number-rows-spanned="11">
            <text:p text:style-name="Normal">naujo turto įgijimas – statyba</text:p>
          </table:table-cell>
          <table:table-cell table:style-name="TableCell223" table:number-rows-spanned="11">
            <text:p text:style-name="P224">2015 metai<text:s/></text:p>
          </table:table-cell>
          <table:table-cell table:style-name="TableCell225" table:number-rows-spanned="11">
            <text:p text:style-name="P226">18 000</text:p>
          </table:table-cell>
          <table:table-cell table:style-name="TableCell227">
            <text:p text:style-name="P228">2 050</text:p>
          </table:table-cell>
          <table:table-cell table:style-name="TableCell229" table:number-rows-spanned="11">
            <text:p text:style-name="P230"/>
          </table:table-cell>
          <table:table-cell table:style-name="TableCell231" table:number-rows-spanned="11">
            <text:p text:style-name="P232"/>
          </table:table-cell>
        </table:table-row>
        <table:table-row table:style-name="TableRow2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">
            <text:p text:style-name="Normal">sanatorija (unikalus numeris – 2193-0009-2012), skalbykla (unikalus numeris – 2193-0009-2045) Klaipėdoje, Pamario g. 4, mokykla (unikalus numeris – 2193-0009-2023) Klaipėdoje, Šlaito g. 18, dirbtuvės (unikalus numeris – 2193-0009-2034) Klaipėdoje, Pamario g. 2, garažas (unikalus numeris – 2193-0009-2056), sandėlis (unikalus numeris – 2193-0009-2067), kiemo statiniai (unikalus numeris – 2193-0009-2078), 4,5665 ha žemės sklypas (unikalus numeris – 2101-0001-0562) Klaipėdoje, Pamario g. 4</text:p>
          </table:table-cell>
          <table:covered-table-cell>
            <text:p text:style-name="Normal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6 40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>
            <text:p text:style-name="Normal">darželis (unikalus numeris – 2195-2001-5017), darželis (unikalus numeris – 2195-2001-5028), darželis (unikalus numeris – 2195-2001-5039), kiemo rūsys (unikalus numeris – 2195-2001-5048), kiemo statiniai (unikalus numeris – 2195-2001-5058), 0,5714 ha žemės sklypas (unikalus numeris – 2101-0003-0482) Klaipėdoje, J. Zauerveino g. 16</text:p>
          </table:table-cell>
          <table:covered-table-cell>
            <text:p text:style-name="Normal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2 10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Normal">viešosios įstaigos Klaipėdos tuberkuliozės ligoninės sanatorija (unikalus numeris – 2193-0013-0013), kiemo statiniai (unikalus numeris – 2193-0013-0024), 0,9893 ha žemės sklypas (unikalus numeris – 2101-0001-0563) Klaipėdoje, Šlaito g. 16</text:p>
          </table:table-cell>
          <table:covered-table-cell>
            <text:p text:style-name="Normal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 200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Normal">Klaipėdos apskrities viršininko administracijos įstaiga (unikalus numeris –<text:s/><text:soft-page-break/>2198-3000-7016), kiemo statiniai (unikalus numeris – 2198-3000-7026), 0,113 ha žemės sklypas (unikalus numeris – 4400-0499-8814) Klaipėdoje, Liepų g. 4</text:p>
          </table:table-cell>
          <table:covered-table-cell>
            <text:p text:style-name="Normal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3 100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Normal">biblioteka (unikalus numeris – 2196-1001-8019:0053) Klaipėdoje, Danės g. 23</text:p>
          </table:table-cell>
          <table:covered-table-cell>
            <text:p text:style-name="Normal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605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Normal">sanitarijos epideminė stotis (unikalus numeris – 7594-8000-9012), garažas (unikalus numeris – 4400-0245-5781), sandėlis (unikalus numeris – 4400-0245-6213), sandėlis (unikalus numeris – 4400-0245-6302), kiemo statiniai (unikalus numeris – 4400-0245-6413), 0,1695 ha žemės sklypas (unikalus numeris – 4400-0472-4038) Skuode, J. Basanavičiaus g. 2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2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sveikatos centras (unikalus numeris – 8190-0000-5010), garažas (unikalus numeris – 8190-0000-5020), ūkinis pastatas (unikalus numeris – 8190-0000-5031), ūkinis pastatas (8190-0000-5042), kiemo statiniai (8190-0000-5053), 0,0500 ha žemės sklypas (unikalus numeris – 4400-0701-6995) Ukmergėje, Gedimino g. 18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27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instituto pastatas (unikalus numeris – 1094-0071-7019), 0,0546 ha žemės sklypas (unikalus<text:s/><text:span text:style-name="T306">numeris – 0101-0057-0077) Vilniuje, Etmonų g. 3</text:span><text:s text:c="2"/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1 958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Normal">administracinės patalpos (unikalus numeris – 1094-0024-8017:0024) Vilniuje, Aušros Vartų g. 16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306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Normal">sandėlis (unikalus numeris – 1094-0024-8028:0015) Vilniuje, Aušros Vartų g. 16B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182“.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/>
      <text:p text:style-name="P337">2. Išdėstyti 3 punktą taip: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3.</text:p>
          </table:table-cell>
          <table:table-cell table:style-name="TableCell352">
            <text:p text:style-name="Normal">Vilniaus miesto apylinkės teismas</text:p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3.1.</text:p>
          </table:table-cell>
          <table:table-cell table:style-name="TableCell368" table:number-rows-spanned="2">
            <text:p text:style-name="Normal">Administracinis pastatas Vilniuje, Laisvės pr. 79A</text:p>
          </table:table-cell>
          <table:table-cell table:style-name="TableCell369">
            <text:p text:style-name="Normal">negyvenamosios patalpos (unikalus numeris – 1097-1009-0012:0001), administracinės patalpos (unikalus numeris – 1097-1009-0012:0002), garažas (unikalus numeris – 1097-1009-0023), 0,1786 ha žemės sklypas (unikalus numeris – 4400-2146-8808) Vilniuje, S. Batoro g. 41</text:p>
          </table:table-cell>
          <table:table-cell table:style-name="TableCell370" table:number-rows-spanned="2">
            <text:p text:style-name="Normal">naujo turto įgijimas – statyba</text:p>
          </table:table-cell>
          <table:table-cell table:style-name="TableCell371" table:number-rows-spanned="2">
            <text:p text:style-name="P372">2015 metai</text:p>
          </table:table-cell>
          <table:table-cell table:style-name="TableCell373" table:number-rows-spanned="2">
            <text:p text:style-name="P374">1 280</text:p>
          </table:table-cell>
          <table:table-cell table:style-name="TableCell375">
            <text:p text:style-name="P376">946</text:p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Normal"/>
          </table:covered-table-cell>
          <table:table-cell table:style-name="TableCell383">
            <text:p text:style-name="Normal">administracinės patalpos (unikalus numeris – 1094-0119-3011:0023) Vilniuje, J. Basanavičiaus g. 35-3</text:p>
          </table:table-cell>
          <table:covered-table-cell>
            <text:p text:style-name="Normal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334“.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</table:table>
      <text:p text:style-name="P390"/>
      <text:p text:style-name="P391">3. Išdėstyti 4 punktą taip: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Normal">„4.</text:p>
          </table:table-cell>
          <table:table-cell table:style-name="TableCell405">
            <text:p text:style-name="Normal">Lietuvos statistikos departamentas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12">
            <text:p text:style-name="Normal">4.1.</text:p>
          </table:table-cell>
          <table:table-cell table:style-name="TableCell420" table:number-rows-spanned="12">
            <text:p text:style-name="Normal">Administracinės patalpos Vilniuje</text:p>
          </table:table-cell>
          <table:table-cell table:style-name="TableCell421">
            <text:p text:style-name="Normal">administracinis pastatas (unikalus numeris – 1896-9005-6014), 0,0645 ha žemės sklypas (unikalus numeris – 4400-0285-8711) Marijampolėje, A. Valaičio g. 6</text:p>
          </table:table-cell>
          <table:table-cell table:style-name="TableCell422" table:number-rows-spanned="12">
            <text:p text:style-name="Normal">naujo turto įgijimas – pirkimas</text:p>
          </table:table-cell>
          <table:table-cell table:style-name="TableCell423" table:number-rows-spanned="12">
            <text:p text:style-name="P424">2015 metai</text:p>
          </table:table-cell>
          <table:table-cell table:style-name="TableCell425" table:number-rows-spanned="12">
            <text:p text:style-name="P426">5 380</text:p>
          </table:table-cell>
          <table:table-cell table:style-name="TableCell427">
            <text:p text:style-name="P428">900</text:p>
          </table:table-cell>
          <table:table-cell table:style-name="TableCell429" table:number-rows-spanned="12">
            <text:p text:style-name="P430"/>
          </table:table-cell>
          <table:table-cell table:style-name="TableCell431" table:number-rows-spanned="12">
            <text:p text:style-name="P432"/>
          </table:table-cell>
        </table:table-row>
        <table:table-row table:style-name="TableRow4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4">
            <text:p text:style-name="Normal">administracinis pastatas (unikalus numeris – 5798-9000-3017), 0,06 ha žemės sklypas (unikalus numeris – 4400-1423-1480) Kupiškyje, Kapų g. 5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35"/>
          </table:covered-table-cell>
          <table:table-cell table:style-name="TableCell436">
            <text:p text:style-name="P437">43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administracinis pastatas (unikalus numeris – 3997-9012-1014), 0,0644 ha žemės sklypas (unikalus numeris – 4400-1865-3517) Vilkaviškyje, S. Nėries g. 12A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70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3">
            <text:p text:style-name="Normal">dalis (16673/265900) administracinio pastato<text:s/><text:soft-page-break/>(unikalus numeris – 1198-7007-7011) Alytuje, Vilniaus g. 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54"/>
          </table:covered-table-cell>
          <table:table-cell table:style-name="TableCell455">
            <text:p text:style-name="P456">150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0">
            <text:p text:style-name="Normal">butas (unikalus numeris – 4696-7001-6019:0057) Jonavoje, Klaipėdos g. 5-4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61"/>
          </table:covered-table-cell>
          <table:table-cell table:style-name="TableCell462">
            <text:p text:style-name="P463">45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7">
            <text:p text:style-name="Normal">administracinės patalpos (unikalus numeris – 2598-3000-6019:0049) Palangoje, Sodų g. 1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68"/>
          </table:covered-table-cell>
          <table:table-cell table:style-name="TableCell469">
            <text:p text:style-name="P470">180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4">
            <text:p text:style-name="Normal">negyvenamosios patalpos (unikalus numeris – 1094-0356-6029:0025) Vilniuje, Sodų g. 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75"/>
          </table:covered-table-cell>
          <table:table-cell table:style-name="TableCell476">
            <text:p text:style-name="P477">115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1">
            <text:p text:style-name="Normal"><text:span text:style-name="T482">dalis (167/1000) administracinio pastato (unikalus numeris –</text:span><text:s/>7797-3004-1011), dalis (278/1379) 0,1379 ha žemės sklypo (unikalus numeris – 7755-0019-0149) Tauragėje, Stoties g. 1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83"/>
          </table:covered-table-cell>
          <table:table-cell table:style-name="TableCell484">
            <text:p text:style-name="P485">38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9">
            <text:p text:style-name="Normal">dalis (3369/10000) negyvenamosios patalpos – įstaigos (unikalus numeris – 2798-8006-5015:0001) Panevėžyje, Respublikos g. 6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90"/>
          </table:covered-table-cell>
          <table:table-cell table:style-name="TableCell491">
            <text:p text:style-name="P492">581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6">
            <text:p text:style-name="Normal">dalis (24508/71446) administracinio pastato (unikalus numeris – 6197-5001-7014), garažas (unikalus numeris – 6197-5001-7103), kiemo aikštelė (unikalus numeris – 6197-5001-7114), dalis (576/1398) 0,1398 ha žemės sklypo (unikalus numeris – 4400-0214-1666) Mažeikiuose, Laisvės g. 2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497"/>
          </table:covered-table-cell>
          <table:table-cell table:style-name="TableCell498">
            <text:p text:style-name="P499">165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3">
            <text:p text:style-name="Normal">dalis (44458/46878) administracinio pastato (unikalus numeris – 2198-6004-1013), dalis (7686/8091) 0,8091 ha žemės sklypo (unikalus numeris – 4400-0229-3938) Klaipėdoje,<text:s/></text:p>
            <text:p text:style-name="Normal">Taikos pr. 62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504"/>
          </table:covered-table-cell>
          <table:table-cell table:style-name="TableCell505">
            <text:p text:style-name="P506">6 823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0">
            <text:p text:style-name="Normal">įstaiga (unikalus numeris – 1997-8012-4016), kiemo statiniai (unikalus numeris – 1997-8012-4027), 0,4339 ha žemės sklypas (unikalus numeris – 4400-1102-6909) Kaune, Savanorių pr. 367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511"/>
          </table:covered-table-cell>
          <table:table-cell table:style-name="TableCell512">
            <text:p text:style-name="P513">5 328“.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</table:table>
      <text:p text:style-name="P516"/>
      <text:p text:style-name="P517">4. Išdėstyti 6 punktą taip: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„6.</text:p>
          </table:table-cell>
          <table:table-cell table:style-name="TableCell532">
            <text:p text:style-name="P533">Klaipėdos apskrities vyriausiasis policijos komisariatas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63">
            <text:p text:style-name="Normal">6.1.</text:p>
          </table:table-cell>
          <table:table-cell table:style-name="TableCell550" table:number-rows-spanned="63">
            <text:p text:style-name="P551">Komisariato pastatas Klaipėdoje, Kauno g. 6</text:p>
          </table:table-cell>
          <table:table-cell table:style-name="TableCell552">
            <text:p text:style-name="P553">administracinis pastatas 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<text:s/>4400-1237-7545) Klaipėdoje, Jūros g. 1 / Naujoji Uosto g. 4, 0,1537 ha žemės sklypas (unikalus numeris – 4400-1251-0488) Klaipėdoje, Jūros g. 1B</text:p>
          </table:table-cell>
          <table:table-cell table:style-name="TableCell554" table:number-rows-spanned="63">
            <text:p text:style-name="P555">naujo turto įgijimas – statyba</text:p>
          </table:table-cell>
          <table:table-cell table:style-name="TableCell556" table:number-rows-spanned="63">
            <text:p text:style-name="P557">2016 metai</text:p>
          </table:table-cell>
          <table:table-cell table:style-name="TableCell558" table:number-rows-spanned="63">
            <text:p text:style-name="P559">82 668</text:p>
          </table:table-cell>
          <table:table-cell table:style-name="TableCell560">
            <text:p text:style-name="P561">17 000</text:p>
          </table:table-cell>
          <table:table-cell table:style-name="TableCell562" table:number-rows-spanned="63">
            <text:p text:style-name="P563"/>
          </table:table-cell>
          <table:table-cell table:style-name="TableCell564" table:number-rows-spanned="63">
            <text:p text:style-name="P565"/>
          </table:table-cell>
        </table:table-row>
        <table:table-row table:style-name="TableRow5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">
            <text:p text:style-name="Normal">patalpos (unikalus numeris – 2197-4004-3017:0006) Klaipėdoje, Taikos pr. 8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8">
            <text:p text:style-name="P569">1 25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1">
            <text:p text:style-name="Normal">administracinis pastatas (unikalus numeris – 2190-1000-1012), 0,0101 ha žemės sklypas (unikalus numeris – 4400-1849-8585) Klaipėdoje, Jūros g. 2B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2">
            <text:p text:style-name="P573">23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5">
            <text:p text:style-name="Normal">administracinis pastatas (unikalus numeris – 2198-6004-2010), garažas (unikalus numeris – 2198-6004-2021), garažas (unikalus numeris – 2198-6004-2043:0002),<text:s/><text:soft-page-break/>kiemo statiniai (unikalus numeris – 2198-6004-2065), dalis (3979/4130) kiemo statinių (unikalus numeris – 2198-6004-2054), 0,7017 ha žemės sklypas (unikalus numeris – 4400-1166-0916) Klaipėdoje, Taikos pr. 6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6">
            <text:p text:style-name="P577">11 6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9">
            <text:p text:style-name="Normal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 Kretingos g. 2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0">
            <text:p text:style-name="P581">1 1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3">
            <text:p text:style-name="Normal">administraciniai pastatai (unikalūs numeriai – 2180-0000-1078, 2180-0000-1089, 2180-0000-1101, 2180-0000-1123), garažai (unikalūs numeriai – 2180-0000-1096, 2180-0000-1112, 2180-0000-1134, 2180-0000-1145), kiemo statiniai (unikalus numeris – 2180-0000-1178), dalis (7621/11029) 1,1029 ha žemės sklypo (unikalus numeris – 4400-1237-0097) Klaipėdoje, Malūnininkų g. 1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4">
            <text:p text:style-name="P585">76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">
            <text:p text:style-name="Normal">negyvenamoji patalpa – policijos komisariatas (unikalus numeris – 2196-9001-7014:0083) Klaipėdoje, Debreceno g. 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8">
            <text:p text:style-name="P589">11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1">
            <text:p text:style-name="Normal">administracinis pastatas (unikalus numeris – 2192-0007-0010), 0,228 ha žemės sklypas (unikalus numeris – 4400-1147-1773) Klaipėdoje, Priestočio g. 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2">
            <text:p text:style-name="P593">1 1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5">
            <text:p text:style-name="Normal">negyvenamosios patalpos (unikalus numeris – 2997-9001-9016:0001) Šiauliuose, Dainų g. 18-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6">
            <text:p text:style-name="P597">5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">
            <text:p text:style-name="Normal">administracinė patalpa (unikalus numeris – 4400-0951-4756:5004) Klaipėdoje, Naujoji Uosto g. 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0">
            <text:p text:style-name="P601">11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3">
            <text:p text:style-name="Normal">administracinės patalpos (unikalus numeris – 2192-0006-4014:0003) Klaipėdoje, Naujoji Uosto g. 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">
            <text:p text:style-name="P605">24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">
            <text:p text:style-name="Normal">butas Nr. 6 (unikalus numeris – 8897-2012-0015:0009), 1/5 dalis ūkinio pastato (unikalus numeris – 8897-2012-0026), 2/24 dalys ūkinio pastato (unikalus numeris – 8897-2012-0037) Šilutės rajone, Saugų kaim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8">
            <text:p text:style-name="P609">1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1">
            <text:p text:style-name="Normal">administracinis pastatas (unikalus numeris – 2189-2000-1010) Klaipėdoje, Vytauto g. 32, dalis (316/928) 0,0928 ha žemės sklypo (unikalus numeris – 4400-1658-4436) Klaipėdoje, Vytauto g. 3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2">
            <text:p text:style-name="P613">6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>
            <text:p text:style-name="Normal">administracinės patalpos su parduotuve (unikalus numeris – 2195-3002-7012:0022) Klaipėdoje, Minijos g. 13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">
            <text:p text:style-name="P617">2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">
            <text:p text:style-name="Normal">šaudykla (unikalus numeris – 6798-8005-8014), 0,0243 ha žemės sklypas (unikalus numeris – 4400-0478-7884) Pasvalyje, Vyšnių g. 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0">
            <text:p text:style-name="P621">8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3">
            <text:p text:style-name="Normal">pastatas – apsaugos poskyris (unikalus numeris – 5496-1012-3010), 0,0275 ha žemės sklypas (unikalus numeris – 4400-2185-0959) <text:s/>Kelmėje, Vytauto Didžiojo g. 5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4">
            <text:p text:style-name="P625">37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7">
            <text:p text:style-name="Normal">negyvenamoji patalpa (unikalus numeris – 4400-0731-0410:2967) Tauragėje, S. Dariaus ir S. Girėno g. 2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8">
            <text:p text:style-name="P629">8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Normal"/>
          </table:covered-table-cell>
          <table:table-cell table:style-name="TableCell632">
            <text:p text:style-name="Normal">negyvenamosios patalpos (unikalus numeris – 1094-0310-4014:0048) Vilniuje, Pylimo g. 60-1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3">
            <text:p text:style-name="P634">35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Normal"/>
          </table:covered-table-cell>
          <table:table-cell table:style-name="TableCell637">
            <text:p text:style-name="Normal">negyvenamosios patalpos (unikalus numeris – 1095-4000-1016:0008) Vilniuje, A. Smetonos g. 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8">
            <text:p text:style-name="P639">15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Normal"/>
          </table:covered-table-cell>
          <table:table-cell table:style-name="TableCell642">
            <text:p text:style-name="Normal">administracinis pastatas (unikalus numeris – 2597-9002-3010), garažas (unikalus numeris – 4400-1615-8380), katilinė (unikalus numeris – 4400-1615-8448), boilerinė (unikalus numeris – 4400-1615-8537), šaudykla (unikalus numeris – 4400-1615-8759), sandėlis (unikalus numeris – 4400-1615-8859), garažas (unikalus numeris – 4400-1615-8959), 1,7718 ha žemės sklypas (unikalus numeris – 2501-0035-0004) Palangoje, Vytauto g. 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3">
            <text:p text:style-name="P644">5 0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Normal"/>
          </table:covered-table-cell>
          <table:table-cell table:style-name="TableCell647">
            <text:p text:style-name="Normal">9/100 dalys gyvenamojo namo (unikalus numeris – 2598-9000-9016) Palangoje, Mėtų skg. 5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8">
            <text:p text:style-name="P649">4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Normal"/>
          </table:covered-table-cell>
          <table:table-cell table:style-name="TableCell652">
            <text:p text:style-name="Normal">butas (unikalus numeris – 6898-9002-7012:0021) Rietave, Daržų g. 34-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3">
            <text:p text:style-name="P654">5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Normal"/>
          </table:covered-table-cell>
          <table:table-cell table:style-name="TableCell657">
            <text:p text:style-name="Normal">garažas (unikalus numeris – 1094-0053-8018)<text:span text:style-name="T658">,<text:s/></text:span>administracinės patalpos (unikalus numeris – 1094-0053-8029:0003),<text:s/><text:span text:style-name="T659"><text:s/></text:span>dalis (154977/157653) administracinės patalpos (unikalus numeris – 1094-0053-8029:0005),<text:span text:style-name="T660"><text:s/></text:span>administracinė patalpa (unikalus numeris – 1094-0053-8029:0006), dalis (2911/11173) administracinės patalpos (unikalus numeris – 1094-0053-8029:0008), dalis (57893/85052) administracinės patalpos (unikalus numeris – 1094-0053-8029:0009), 0,3597 ha žemės sklypas (unikalus numeris – 4400-0990-4516) Vilniuje, Didžioji g. 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1">
            <text:p text:style-name="P662">10 09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Normal"/>
          </table:covered-table-cell>
          <table:table-cell table:style-name="TableCell665">
            <text:p text:style-name="Normal">administracinis pastatas (unikalus numeris – 1096-6022-0004), garažas (unikalus numeris – 1096-6022-0015), kiemo statiniai (unikalus numeris – 1096-6022-0037), šilumos trasa – 30 m (unikalus numeris – 1096-5030-4013), 0,0827 ha žemės sklypas (unikalus numeris – 0101-0057-0063) Vilniuje, Vingrių g. 3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6">
            <text:p text:style-name="P667">1 94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Normal"/>
          </table:covered-table-cell>
          <table:table-cell table:style-name="TableCell670">
            <text:p text:style-name="Normal">garažas (unikalus numeris – 1996-8024-4011) Kaune, Riešutų g. 3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1">
            <text:p text:style-name="P672">23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Normal"/>
          </table:covered-table-cell>
          <table:table-cell table:style-name="TableCell675">
            <text:p text:style-name="Normal">maitinimo (kavinės) patalpos (unikalus numeris – 1996-0038-3013:0046) Kaune, Savanorių pr. 235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6">
            <text:p text:style-name="P677">57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Normal"/>
          </table:covered-table-cell>
          <table:table-cell table:style-name="TableCell680">
            <text:p text:style-name="Normal">gyvenamasis namas (unikalus numeris – 2192-0001-6016) Klaipėdoje, Danės g. 23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1">
            <text:p text:style-name="P682">34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Normal"/>
          </table:covered-table-cell>
          <table:table-cell table:style-name="TableCell685">
            <text:p text:style-name="Normal">garažas (unikalus numeris – 2193-5007-4060) Klaipėdoje, Nemuno g. 143B, dalis (1799/10774599) žemės sklypo (unikalus numeris – 2101-0010-0001) Klaipėdoje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6">
            <text:p text:style-name="P687">6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Normal"/>
          </table:covered-table-cell>
          <table:table-cell table:style-name="TableCell690">
            <text:p text:style-name="Normal">atraminis punktas (unikalus numeris – 2993-1002-3010), garažas (unikalus numeris – 4400-0763-1022), sandėlis (unikalus numeris – 2993-1002-3021), kiemo statiniai (unikalus numeris – 2993-1002-3032), 0,3898 ha žemės sklypas (unikalus numeris – 4400-1656-1090) Šiauliuose, Paprūdžio g. 2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1">
            <text:p text:style-name="P692">30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Normal"/>
          </table:covered-table-cell>
          <table:table-cell table:style-name="TableCell695">
            <text:p text:style-name="Normal">administracinis pastatas (unikalus numeris – 4400-0642-9427), administracinis pastatas (unikalus numeris – 4400-0642-9566), garažas (unikalus numeris – 4400-0642-9649), dalis tvoros (unikalus numeris – 4400-0642-9749), dalis 0,3695 ha žemės sklypo (unikalus numeris – 4400-0844-6360) Šiauliuose, Vilniaus g. 9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6">
            <text:p text:style-name="P697">38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Normal"/>
          </table:covered-table-cell>
          <table:table-cell table:style-name="TableCell700">
            <text:p text:style-name="Normal">valgykla (unikalus numeris – 2995-6011-6200), dalis 2,7973 ha žemės sklypo (unikalus numeris – 4400-1504-9248)<text:span text:style-name="T701"><text:s/></text:span>Šiauliuose, Purienų g. 44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2">
            <text:p text:style-name="P703">1 03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Normal"/>
          </table:covered-table-cell>
          <table:table-cell table:style-name="TableCell706">
            <text:p text:style-name="Normal">33/100 parduotuvės pastato (unikalus numeris – 1195-3002-5017), dalis (397/794) 0,0794 ha žemės sklypo (unikalus numeris – 1101-0013-0104) Alytuje, Vilniaus g. 11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7">
            <text:p text:style-name="P708">4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Normal"/>
          </table:covered-table-cell>
          <table:table-cell table:style-name="TableCell711">
            <text:p text:style-name="Normal">įstaiga Nr. 2, 3, 4 ir 5 (unikalus numeris – 1195-9000-7013:0004) Alytuje, S. Dariaus ir S. Girėno g. 7-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2">
            <text:p text:style-name="P713">12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Normal"/>
          </table:covered-table-cell>
          <table:table-cell table:style-name="TableCell716">
            <text:p text:style-name="Normal">garažo boksas Nr. 1 (unikalus numeris – 1197-8005-8028:0001) Alytuje, Seirijų g. 11A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7">
            <text:p text:style-name="P718">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Normal"/>
          </table:covered-table-cell>
          <table:table-cell table:style-name="TableCell721">
            <text:p text:style-name="Normal">administracinis pastatas (unikalus numeris – 5393-9015-5018) Kėdainiuose, Č. Milošo g. 5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2">
            <text:p text:style-name="P723">7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Normal"/>
          </table:covered-table-cell>
          <table:table-cell table:style-name="TableCell726">
            <text:p text:style-name="Normal">administracinis pastatas (unikalus numeris – 1895-7001-5019), garažas (unikalus numeris – 1895-7001-5051), kiemo statiniai (unikalus numeris – 1895-7001-5036), 0,0601 ha žemės sklypas (unikalus numeris – 1801-0037-0024) Marijampolėje, Lietuvininkų g. 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7">
            <text:p text:style-name="P728">17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Normal"/>
          </table:covered-table-cell>
          <table:table-cell table:style-name="TableCell731">
            <text:p text:style-name="Normal">administracinis pastatas (unikalus numeris – 7296-1003-0018), garažas (unikalus numeris – 7296-1003-0029), garažas (unikalus numeris – 7296-1003-0036), 0,0540 ha žemės sklypas (unikalus numeris – 4400-1815-3429) Raseiniuose, Vaižganto g. 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2">
            <text:p text:style-name="P733">6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Normal"/>
          </table:covered-table-cell>
          <table:table-cell table:style-name="TableCell736">
            <text:p text:style-name="Normal">negyvenamoji patalpa (unikalus numeris – 4400-0559-7862:5301) Mažeikiuose, Laisvės g. 22-1, dalis (247/1398) 0,1398 ha žemės sklypo (unikalus numeris – 4400-0214-1666) Mažeikiuose, Laisvės g. 2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7">
            <text:p text:style-name="P738">11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Normal"/>
          </table:covered-table-cell>
          <table:table-cell table:style-name="TableCell741">
            <text:p text:style-name="Normal">administracinės patalpos (unikalus numeris – 8890-0006-1011:0009) Šilutėje, Lietuvininkų g. 40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2">
            <text:p text:style-name="P743">4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Normal"/>
          </table:covered-table-cell>
          <table:table-cell table:style-name="TableCell746">
            <text:p text:style-name="Normal">butas (unikalus numeris – 8890-0006-1011:0005) Šilutėje, Lietuvininkų g. 40-5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7">
            <text:p text:style-name="P748">4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Normal"/>
          </table:covered-table-cell>
          <table:table-cell table:style-name="TableCell751">
            <text:p text:style-name="Normal">administracinis pastatas (unikalus numeris – 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2">
            <text:p text:style-name="P753">2 53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Normal"/>
          </table:covered-table-cell>
          <table:table-cell table:style-name="TableCell756">
            <text:p text:style-name="Normal">gyvenamosios patalpos (unikalus numeris – 2197-3005-9014:0152) Klaipėdoje, Taikos pr. 42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7">
            <text:p text:style-name="P758">87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Normal"/>
          </table:covered-table-cell>
          <table:table-cell table:style-name="TableCell761">
            <text:p text:style-name="Normal">garažas (unikalus numeris – 1900-0006-1015), garažas (unikalus numeris – 1900-0006-1026), garažas (unikalus numeris – 1900-0006-1037), garažas (unikalus numeris – 1900-0006-1048), kiemo statiniai (unikalus numeris – 1900-0006-1059), 0,0463 ha žemės sklypas (unikalus numeris – 4400-2239-0318) <text:s/>Kaune, Prancūzų g. 88A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2">
            <text:p text:style-name="P763">6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Normal"/>
          </table:covered-table-cell>
          <table:table-cell table:style-name="TableCell766">
            <text:p text:style-name="Normal">ūkinis pastatas (unikalus numeris – 2788-0001-3032), garažas (unikalus numeris – 2788-0001-3021:0002), dalis (625/3324) 0,3324 ha žemės sklypo (unikalus numeris – 2701-0020-0368) Panevėžyje, Savanorių a. 11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7">
            <text:p text:style-name="P768">25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Normal"/>
          </table:covered-table-cell>
          <table:table-cell table:style-name="TableCell771">
            <text:p text:style-name="Normal">administracinis pastatas (unikalus numeris – 7296-8003-6011) Raseiniuose, Vilniaus g. 77, garažai (unikalūs numeriai – 7296-8003-6022, 7296-8003-6033) Raseiniuose, Vilniaus g. 79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2">
            <text:p text:style-name="P773">19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Normal"/>
          </table:covered-table-cell>
          <table:table-cell table:style-name="TableCell776">
            <text:p text:style-name="Normal">policijos komisariato pastatai (unikalūs numeriai – 1094-0375-1015, 1094-0375-1026), ūkiniai pastatai (unikalūs numeriai – 1094-0375-1048, 1094-0375-1059) Vilniuje, T. Kosciuškos g. 8, dalis (4219/7727) 0,7727 ha žemės sklypo (unikalus numeris – 4400-1152-6140) Vilniuje, T. Kosciuškos g. 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7">
            <text:p text:style-name="P778">5 7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Normal"/>
          </table:covered-table-cell>
          <table:table-cell table:style-name="TableCell781">
            <text:p text:style-name="Normal">administracinės patalpos (unikalus numeris – 4400-0100-7063:5038) Vilniuje, Lvovo g. 7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2">
            <text:p text:style-name="P783">2 6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Normal"/>
          </table:covered-table-cell>
          <table:table-cell table:style-name="TableCell786">
            <text:p text:style-name="Normal">negyvenamoji patalpa – bankas (unikalus numeris – 1994-0041-6019:0033) Kaune, Šv. Gertrūdos g. 7-3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7">
            <text:p text:style-name="P788">69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Normal"/>
          </table:covered-table-cell>
          <table:table-cell table:style-name="TableCell791">
            <text:p text:style-name="Normal">dalis (31644/33077) administracinio pastato (unikalus numeris – 2593-8002-8032) Palangoje, Vytauto g. 102A, dalis (1/2) kiemo statinių (unikalus numeris – 2593-8002-8043), dalis (383/1171) 0,1171 ha žemės sklypo (unikalus numeris – 4400-2123-7452) Palangoje, Vytauto g. 10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2">
            <text:p text:style-name="P793">78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Normal"/>
          </table:covered-table-cell>
          <table:table-cell table:style-name="TableCell796">
            <text:p text:style-name="Normal">negyvenamosios patalpos (unikalus numeris – 1094-0024-8017:0032) Vilniuje, Aušros Vartų g. 16 / M. Daukšos g. 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7">
            <text:p text:style-name="P798">85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Normal"/>
          </table:covered-table-cell>
          <table:table-cell table:style-name="TableCell801">
            <text:p text:style-name="Normal">administracinis pastatas (unikalus numeris – 1094-0147-5010), sandėliai (unikalūs numeriai – 1094-0147-5021, 1094-0147-5032, 1094-0147-5043), 0,1732 ha žemės sklypas (unikalus numeris – 4400-0621-4602) Vilniuje, Kalvarijų g. 5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2">
            <text:p text:style-name="P803">4 5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Normal"/>
          </table:covered-table-cell>
          <table:table-cell table:style-name="TableCell806">
            <text:p text:style-name="Normal">negyvenamosios patalpos (unikalus numeris – 1094-0375-0018:0003) Vilniuje, T. Kosciuškos g. 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7">
            <text:p text:style-name="P808">1 17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Normal"/>
          </table:covered-table-cell>
          <table:table-cell table:style-name="TableCell811">
            <text:p text:style-name="Normal">administracinis pastatas (unikalus numeris – 1988-0001-6016), kiemo statiniai (unikalus numeris – 1988-0001-6054) Kaune, K. Donelaičio g. 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2">
            <text:p text:style-name="P813">2 2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Normal"/>
          </table:covered-table-cell>
          <table:table-cell table:style-name="TableCell816">
            <text:p text:style-name="Normal">pastatas – buitinės patalpos (unikalus numeris – 1198-1005-2027) ir 0,1579 ha žemės sklypas (unikalus numeris – 4400-1052-3587) Alytuje, Upelio g. 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7">
            <text:p text:style-name="P818">33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Normal"/>
          </table:covered-table-cell>
          <table:table-cell table:style-name="TableCell821">
            <text:p text:style-name="Normal">administracinis pastatas (unikalus numeris – 1989-8002-7017), 0,1520 ha žemės sklypas (unikalus numeris – 1901-0242-0171) Kaune, Perlojos g. 2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2">
            <text:p text:style-name="P823">57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Normal"/>
          </table:covered-table-cell>
          <table:table-cell table:style-name="TableCell826">
            <text:p text:style-name="Normal">butas (unikalus numeris – 8798-2004-5011:0023) Šilalės rajone, Kvėdarnoje, K. Jauniaus g. 5A-1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7">
            <text:p text:style-name="P828">1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Normal"/>
          </table:covered-table-cell>
          <table:table-cell table:style-name="TableCell831">
            <text:p text:style-name="Normal">administracinis pastatas (unikalus numeris – 3498-0000-3012), garažai (unikalūs numeriai – 3498-0000-3023, 3498-0000-3067), ūkiniai pastatai (unikalūs numeriai – 3498-0000-3034, 3498-0000-3045, 3498-0000-3056), kiemo statiniai (unikalus numeris – 3498-0000-3078), 0,1899 ha žemės sklypas (unikalus numeris – 4400-1592-2311) Anykščiuose, J. Biliūno g. 1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2">
            <text:p text:style-name="P833">37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Normal"/>
          </table:covered-table-cell>
          <table:table-cell table:style-name="TableCell836">
            <text:p text:style-name="Normal">74/6258 dalys gyvenamojo namo (unikalus numeris – 2995-8015-9018) Šiauliuose, Varpo g. 2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7">
            <text:p text:style-name="P838">1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Normal"/>
          </table:covered-table-cell>
          <table:table-cell table:style-name="TableCell841">
            <text:p text:style-name="Normal">48/136 dalys administracinio pastato (unikalus numeris – 9190-0017-4016), dalis 0,0514 ha žemės sklypo (unikalus numeris – 9134-0003-0059) Šiaulių rajone, Meškuičiuose, J. Basanavičiaus g. 1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2">
            <text:p text:style-name="P843">1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Normal"/>
          </table:covered-table-cell>
          <table:table-cell table:style-name="TableCell846">
            <text:p text:style-name="Normal">policijos nuovada (unikalus numeris – 9188-0000-8029:0006) Šiaulių rajone, Bubiuose, Dubysos g. 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7">
            <text:p text:style-name="P848">2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Normal"/>
          </table:covered-table-cell>
          <table:table-cell table:style-name="TableCell851">
            <text:p text:style-name="Normal">butas Nr. 6 (unikalus numeris – 7397-6015-4012:0003) Rokiškio rajone, Jūžintuos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2">
            <text:p text:style-name="P853">1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Normal"/>
          </table:covered-table-cell>
          <table:table-cell table:style-name="TableCell856">
            <text:p text:style-name="Normal">negyvenamosios patalpos (unikalus numeris – 1999-3014-9023:0004), dalis (1/3) kiemo statinių (unikalus numeris – 4400-2018-8741), dalis (737/1535) 0,1535 ha žemės sklypo (unikalus numeris – 4400-1159-7478) Kaune, Spaustuvininkų g. 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7">
            <text:p text:style-name="P858">1 68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Normal"/>
          </table:covered-table-cell>
          <table:table-cell table:style-name="TableCell861">
            <text:p text:style-name="Normal">gyvenamasis namas (unikalus numeris – 2799-4008-6012), šiltnamis (unikalus numeris – 2799-4008-6023), 0,0600 ha žemės sklypas (unikalus numeris – 2701-0028-0115) Panevėžyje, Gėlainių g. 2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2">
            <text:p text:style-name="P863">217“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864"/>
      <text:p text:style-name="P865">5. Išdėstyti 9 punktą taip: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Normal">„9.</text:p>
          </table:table-cell>
          <table:table-cell table:style-name="TableCell879">
            <text:p text:style-name="Normal">Vėliučionių vaikų socializacijos centras</text:p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Normal">9.1.</text:p>
          </table:table-cell>
          <table:table-cell table:style-name="TableCell894" table:number-rows-spanned="2">
            <text:p text:style-name="Normal">Auklėjimo korpusas Vilniaus rajone, Vėliučionių kaime, Liepų al. 44</text:p>
          </table:table-cell>
          <table:table-cell table:style-name="TableCell895">
            <text:p text:style-name="Normal">gamybinės dirbtuvės (unikalus numeris – 4100-1035-1196), dirbtuvės (unikalus numeris – 4100-1035-1120), dirbtuvės (unikalus numeris – 4100-1035-1130), dirbtuvės (unikalus numeris – 4100-1035-1141), sandėlis (unikalus numeris – 4100-1035-1152), sandėlis (unikalus numeris – 4100-1035-1163), 1,9202 ha žemės sklypas (unikalus numeris – 4400-1765-6447) Vilniaus rajone, Vėliučionių kaime, Liepų al. 42</text:p>
          </table:table-cell>
          <table:table-cell table:style-name="TableCell896" table:number-rows-spanned="2">
            <text:p text:style-name="Normal">rekonstravimas</text:p>
          </table:table-cell>
          <table:table-cell table:style-name="TableCell897" table:number-rows-spanned="2">
            <text:p text:style-name="P898">2015 metai</text:p>
          </table:table-cell>
          <table:table-cell table:style-name="TableCell899" table:number-rows-spanned="2">
            <text:p text:style-name="P900">1 566</text:p>
          </table:table-cell>
          <table:table-cell table:style-name="TableCell901">
            <text:p text:style-name="P902">695</text:p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Normal"/>
          </table:covered-table-cell>
          <table:table-cell table:style-name="TableCell909">
            <text:p text:style-name="P910">administracinis pasta<text:span text:style-name="T911">tas (unikalus numeris – 8990-1000-1018), perėjimo punktas</text:span><text:s/>(unikalus numeris – 8990-1000-1029), ledainė (unikalus numeris – 8990-1000-1032), mokykla (unikalus numeris – 8995-6003-2012), katilinė (unikalus numeris – 8995-6003-3014), dirbtuvės (unikalus numeris – 8989-3000-1013), bendrabutis (unikalus numeris – 8994-0066-1011), pirtis-skalbykla (unikalus numeris – 8991-3000-2017), valgykla (unikalus numeris – 8970-0000-1019), šilumos tinklai (unikalus numeris – 4400-0066-0517), inžineriniai tinklai (unikalus numeris – 4400-0066-0839), kiemo statiniai (unikalūs numeriai: 8994-0066-1022, 8995-6003-2023, 8995-6003-3020, 8989-3000-1024, 8970-0000-1026, 8991-3000-2028, 8990-1000-1046), dalis (48662/62992) 6,2992 ha žemės sklypo (unikalus numeris – 4400-1068-7093) Širvintų rajone, Čiobiškio kaime, Vilties g. 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2">
            <text:p text:style-name="P913">871“.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</table:table>
      <text:p text:style-name="P916"/>
      <text:p text:style-name="P917">6. Išdėstyti 11 punktą taip: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Normal">„11.</text:p>
          </table:table-cell>
          <table:table-cell table:style-name="TableCell931">
            <text:p text:style-name="Normal">Lietuvos kariuomenė</text:p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30">
            <text:p text:style-name="P946">11.1.</text:p>
          </table:table-cell>
          <table:table-cell table:style-name="TableCell947" table:number-rows-spanned="30">
            <text:p text:style-name="P948">Kompleksinis pastatas (unikalus numeris – 4400-0826-3505) Vilniuje, Pagubės gatvėje</text:p>
          </table:table-cell>
          <table:table-cell table:style-name="TableCell949">
            <text:p text:style-name="Normal">administracinis pastatas (unikalus numeris – 1993-5008-5011), garažai (unikalūs numeriai – 1993-5008-5022, 1993-5008-5033), ūkiniai pastatai (unikalūs numeriai – 1993-5008-5044, 1993-5008-5055, 4400-1140-5800), kiemo statiniai (unikalus numeris – 4400-1140-5866), 0,2307 ha žemės sklypas (unikalus numeris – 1901-0177-0007) Kaune, Gedimino g. 19<text:s/></text:p>
          </table:table-cell>
          <table:table-cell table:style-name="TableCell950" table:number-rows-spanned="30">
            <text:p text:style-name="Normal">rekonstravimas</text:p>
          </table:table-cell>
          <table:table-cell table:style-name="TableCell951" table:number-rows-spanned="30">
            <text:p text:style-name="P952">2015 metai</text:p>
          </table:table-cell>
          <table:table-cell table:style-name="TableCell953" table:number-rows-spanned="30">
            <text:p text:style-name="P954">4 500</text:p>
          </table:table-cell>
          <table:table-cell table:style-name="TableCell955">
            <text:p text:style-name="P956">3 500</text:p>
          </table:table-cell>
          <table:table-cell table:style-name="TableCell957" table:number-rows-spanned="30">
            <text:p text:style-name="P958"/>
          </table:table-cell>
          <table:table-cell table:style-name="TableCell959" table:number-rows-spanned="30">
            <text:p text:style-name="P960"/>
          </table:table-cell>
        </table:table-row>
        <table:table-row table:style-name="TableRow9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2">
            <text:p text:style-name="Normal">administracinis pastatas (unikalus numeris – 2997-2004-4016), garažas (unikalus numeris – 2997-2004-4020), atliekų naikinimo pastatas (unikalus numeris – 4400-1704-7831), tvora (unikalus numeris – 4400-1704-7853), kiemo statiniai (unikalus numeris – 2997-2004-4030), 0,1539 ha žemės sklypas (unikalus numeris – 2901-0011-0283) Šiauliuose, Dvaro g. 7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63"/>
          </table:covered-table-cell>
          <table:table-cell table:style-name="TableCell964">
            <text:p text:style-name="P965">1 966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9">
            <text:p text:style-name="Normal"><text:span text:style-name="T970">požeminis punktas (unikalus numeris –</text:span><text:s/>5598-4005-0013) ir 0,0818 ha žemės sklypas (unikalus numeris – 4400-0344-5369) Klaipėdos rajone, Karklės kaim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71"/>
          </table:covered-table-cell>
          <table:table-cell table:style-name="TableCell972">
            <text:p text:style-name="P973">50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7">
            <text:p text:style-name="Normal">angaras (unikalus numeris – 5297-5056-6018), garažas (unikalus numeris – 5297-5056-6020), radijo relinė stotis (unikalus numeris – 5297-5056-6031), garažas (unikalus numeris – 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2023-0800, 4400-1949-8025, 4400-1949-8036, 4400-1949-8047, 5297-5056-6106), 2,4274 ha žemės sklypas (unikalus numeris – 4400-2162-7381) Kauno rajone,<text:span text:style-name="T978"><text:s/></text:span>Rokų seniūnijoje, Vingytės kaime, Laimo g. 3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79"/>
          </table:covered-table-cell>
          <table:table-cell table:style-name="TableCell980">
            <text:p text:style-name="P981">490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5">
            <text:p text:style-name="Normal">butas (unikalus numeris – 1998-8001-9014:0052) Kaune, Baltų pr. 77-5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86"/>
          </table:covered-table-cell>
          <table:table-cell table:style-name="TableCell987">
            <text:p text:style-name="P988">93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2">
            <text:p text:style-name="Normal">butas (unikalus numeris – 1998-6008-2010:0021) Kaune, Rasytės g. 34-3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93"/>
          </table:covered-table-cell>
          <table:table-cell table:style-name="TableCell994">
            <text:p text:style-name="P995">126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9">
            <text:p text:style-name="Normal">butas (unikalus numeris – 4400-2094-0363:8298) Kaune, Taikos pr. 125-10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00"/>
          </table:covered-table-cell>
          <table:table-cell table:style-name="TableCell1001">
            <text:p text:style-name="P1002">87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6">
            <text:p text:style-name="Normal">kambarys (unikalus numeris – 4400-2094-0263:8292) Kaune,<text:s/><text:span text:style-name="T1007">Taikos pr. 125-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08"/>
          </table:covered-table-cell>
          <table:table-cell table:style-name="TableCell1009">
            <text:p text:style-name="P1010">22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4">
            <text:p text:style-name="Normal">gyvenamosios patalpos (unikalus numeris – 4400-2094-0352:8297) Kaune,<text:s/><text:span text:style-name="T1015">Taikos pr. 125-2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16"/>
          </table:covered-table-cell>
          <table:table-cell table:style-name="TableCell1017">
            <text:p text:style-name="P1018">20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2">
            <text:p text:style-name="Normal">gyvenamosios patalpos (unikalus numeris – 4400-2094-0496:8310) Kaune,<text:s/><text:span text:style-name="T1023">Taikos pr. 125-2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24"/>
          </table:covered-table-cell>
          <table:table-cell table:style-name="TableCell1025">
            <text:p text:style-name="P1026">19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0">
            <text:p text:style-name="Normal">gyvenamosios patalpos (unikalus numeris – 4400-2094-0596:8317) Kaune,<text:s/><text:span text:style-name="T1031">Taikos pr. 125-2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32"/>
          </table:covered-table-cell>
          <table:table-cell table:style-name="TableCell1033">
            <text:p text:style-name="P1034">21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8">
            <text:p text:style-name="Normal">kambarys (unikalus numeris – 4400-2094-0185:8289) Kaune,<text:s/><text:span text:style-name="T1039">Taikos pr. 125-2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40"/>
          </table:covered-table-cell>
          <table:table-cell table:style-name="TableCell1041">
            <text:p text:style-name="P1042">23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6">
            <text:p text:style-name="Normal">kambarys (unikalus numeris – 4400-2094-0230:8290) Kaune,<text:s/><text:span text:style-name="T1047">Taikos pr. 125-2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48"/>
          </table:covered-table-cell>
          <table:table-cell table:style-name="TableCell1049">
            <text:p text:style-name="P1050">23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4">
            <text:p text:style-name="Normal">gyvenamosios patalpos (unikalus numeris – 4400-2141-3561:2732) Kaune,<text:s/><text:span text:style-name="T1055">Taikos pr. 125-3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56"/>
          </table:covered-table-cell>
          <table:table-cell table:style-name="TableCell1057">
            <text:p text:style-name="P1058">22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2">
            <text:p text:style-name="Normal">gyvenamosios patalpos (unikalus numeris – 4400-2141-3550:2731) Kaune,<text:s/><text:span text:style-name="T1063">Taikos pr. 125-3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64"/>
          </table:covered-table-cell>
          <table:table-cell table:style-name="TableCell1065">
            <text:p text:style-name="P1066">45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0">
            <text:p text:style-name="Normal">kambarys (unikalus numeris – 4400-2094-0341:8296) Kaune,<text:s/><text:span text:style-name="T1071">Taikos pr. 125-3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72"/>
          </table:covered-table-cell>
          <table:table-cell table:style-name="TableCell1073">
            <text:p text:style-name="P1074">21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8">
            <text:p text:style-name="Normal">gyvenamosios patalpos (unikalus numeris – 4400-2141-4674:2736) Kaune,<text:s/><text:span text:style-name="T1079">Taikos pr. 125-4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80"/>
          </table:covered-table-cell>
          <table:table-cell table:style-name="TableCell1081">
            <text:p text:style-name="P1082">45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6">
            <text:p text:style-name="Normal">gyvenamosios patalpos (unikalus numeris – 4400-2094-0330:8295) Kaune, Taikos pr. 125-4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87"/>
          </table:covered-table-cell>
          <table:table-cell table:style-name="TableCell1088">
            <text:p text:style-name="P1089">42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3">
            <text:p text:style-name="Normal">gyvenamosios patalpos (unikalus numeris – 4400-2094-0426:8303) Kaune,<text:s/><text:span text:style-name="T1094">Taikos pr. 125-4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95"/>
          </table:covered-table-cell>
          <table:table-cell table:style-name="TableCell1096">
            <text:p text:style-name="P1097">85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1">
            <text:p text:style-name="Normal">kambarys (unikalus numeris – 4400-2094-0374:8299) Kaune,<text:s/><text:span text:style-name="T1102">Taikos pr. 125-4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03"/>
          </table:covered-table-cell>
          <table:table-cell table:style-name="TableCell1104">
            <text:p text:style-name="P1105">44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9">
            <text:p text:style-name="Normal">patalpos (unikalus numeris – 4400-2094-0385:8300) Kaune,<text:s/><text:span text:style-name="T1110">Taikos pr. 125-4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11"/>
          </table:covered-table-cell>
          <table:table-cell table:style-name="TableCell1112">
            <text:p text:style-name="P1113">21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7">
            <text:p text:style-name="Normal">patalpos (unikalus numeris – 4400-2094-0396:8301) Kaune,<text:s/><text:span text:style-name="T1118">Taikos pr. 125-4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19"/>
          </table:covered-table-cell>
          <table:table-cell table:style-name="TableCell1120">
            <text:p text:style-name="P1121">21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5">
            <text:p text:style-name="Normal">gyvenamosios patalpos (unikalus numeris – 4400-2094-0509:8311) Kaune,<text:s/><text:span text:style-name="T1126">Taikos pr. 125-5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27"/>
          </table:covered-table-cell>
          <table:table-cell table:style-name="TableCell1128">
            <text:p text:style-name="P1129">21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3">
            <text:p text:style-name="Normal">kambarys (unikalus numeris – 4400-2094-0474:8308) Kaune, <text:s/><text:span text:style-name="T1134">Taikos pr. 125-5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35"/>
          </table:covered-table-cell>
          <table:table-cell table:style-name="TableCell1136">
            <text:p text:style-name="P1137">22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1">
            <text:p text:style-name="Normal">kambarys (unikalus numeris – 4400-2094-0485:8309) Kaune,<text:s/><text:span text:style-name="T1142">Taikos pr. 125-5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43"/>
          </table:covered-table-cell>
          <table:table-cell table:style-name="TableCell1144">
            <text:p text:style-name="P1145">21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9">
            <text:p text:style-name="Normal">kambarys (unikalus numeris – 4400-2094-0452:8306) Kaune,<text:s/><text:span text:style-name="T1150">Taikos pr. 125-5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51"/>
          </table:covered-table-cell>
          <table:table-cell table:style-name="TableCell1152">
            <text:p text:style-name="P1153">21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7">
            <text:p text:style-name="Normal">kambarys (unikalus numeris – 4400-2094-0463:8307) Kaune,<text:s/><text:span text:style-name="T1158">Taikos pr. 125-5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59"/>
          </table:covered-table-cell>
          <table:table-cell table:style-name="TableCell1160">
            <text:p text:style-name="P1161">21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Normal"/>
          </table:covered-table-cell>
          <table:table-cell table:style-name="TableCell1166">
            <text:p text:style-name="Normal">gyvenamosios patalpos (unikalus numeris – 4400-2094-0528:8312) Kaune,<text:s/><text:span text:style-name="T1167">Taikos pr. 125-6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68"/>
          </table:covered-table-cell>
          <table:table-cell table:style-name="TableCell1169">
            <text:p text:style-name="P1170">33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Normal"/>
          </table:covered-table-cell>
          <table:table-cell table:style-name="TableCell1175">
            <text:p text:style-name="Normal">gyvenamosios patalpos (unikalus numeris – 4400-2094-0541:8314) Kaune,<text:s/><text:span text:style-name="T1176">Taikos pr. 125-6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77"/>
          </table:covered-table-cell>
          <table:table-cell table:style-name="TableCell1178">
            <text:p text:style-name="P1179">42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Normal"/>
          </table:covered-table-cell>
          <table:table-cell table:style-name="TableCell1184">
            <text:p text:style-name="Normal">gyvenamosios patalpos (unikalus numeris – 4400-2094-0574:8315) Kaune,<text:s/><text:span text:style-name="T1185">Taikos pr. 125-6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86"/>
          </table:covered-table-cell>
          <table:table-cell table:style-name="TableCell1187">
            <text:p text:style-name="P1188">42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16">
            <text:p text:style-name="P1193">11.2.</text:p>
          </table:table-cell>
          <table:table-cell table:style-name="TableCell1194" table:number-rows-spanned="16">
            <text:p text:style-name="P1195">Degalinė (unikalus numeris – 4600-0011-5015) <text:s/>Jonavos rajone, Rukloje, Karaliaus Mindaugo g. 11</text:p>
          </table:table-cell>
          <table:table-cell table:style-name="TableCell1196">
            <text:p text:style-name="P1197">butas (unikalus numeris – 1998-5009-2012:0011) Kaune, Rasytės g. 8-13</text:p>
          </table:table-cell>
          <table:table-cell table:style-name="TableCell1198" table:number-rows-spanned="16">
            <text:p text:style-name="P1199">naujo turto įgijimas – statyba,<text:span text:style-name="T1200"><text:s/></text:span>rekonstravimas</text:p>
          </table:table-cell>
          <table:table-cell table:style-name="TableCell1201" table:number-rows-spanned="16">
            <text:p text:style-name="P1202">2013 metai</text:p>
          </table:table-cell>
          <table:table-cell table:style-name="TableCell1203" table:number-rows-spanned="16">
            <text:p text:style-name="P1204">1 720</text:p>
          </table:table-cell>
          <table:table-cell table:style-name="TableCell1205">
            <text:p text:style-name="P1206">90</text:p>
          </table:table-cell>
          <table:table-cell table:style-name="TableCell1207" table:number-rows-spanned="16">
            <text:p text:style-name="P1208"/>
          </table:table-cell>
          <table:table-cell table:style-name="TableCell1209" table:number-rows-spanned="16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butas (unikalus numeris – 1999-0014-6018:0038) Kaune, Plento g. 10C-40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92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butas (unikalus numeris – 1897-3003-6018:0043) Marijampolėje, R. Juknevičiaus g. 74-46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74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butas (unikalus numeris – 1598-9000-3016:0015) Druskininkuose, Ateities g. 26-16<text:s/>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80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butas (unikalus numeris – 2199-2006-9013:0033) Klaipėdoje, Smiltelės g. 9-43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100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0">
            <text:p text:style-name="Normal">butas (unikalus numeris – 2198-9001-0019:0033) Klaipėdoje, Budelkiemio g. 19-4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61"/>
          </table:covered-table-cell>
          <table:table-cell table:style-name="TableCell1262">
            <text:p text:style-name="P1263">110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7">
            <text:p text:style-name="Normal">butas (unikalus numeris – 2199-0001-7017:0032) Klaipėdoje, Jūrininkų pr. 10-33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68"/>
          </table:covered-table-cell>
          <table:table-cell table:style-name="TableCell1269">
            <text:p text:style-name="P1270">85</text:p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4">
            <text:p text:style-name="Normal">butas (unikalus numeris – 2197-8003-3017:0013) Klaipėdoje, Taikos pr. 107-13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75"/>
          </table:covered-table-cell>
          <table:table-cell table:style-name="TableCell1276">
            <text:p text:style-name="P1277">105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1">
            <text:p text:style-name="Normal">butas (unikalus numeris – 2199-1000-8011:0121) Klaipėdoje, Bandužių g. 15-13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82"/>
          </table:covered-table-cell>
          <table:table-cell table:style-name="TableCell1283">
            <text:p text:style-name="P1284">110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8">
            <text:p text:style-name="Normal">butas (unikalus numeris – 2196-8003-3013:0012) Klaipėdoje, Kretingos g. 58-1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89"/>
          </table:covered-table-cell>
          <table:table-cell table:style-name="TableCell1290">
            <text:p text:style-name="P1291">280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5">
            <text:p text:style-name="Normal">butas (unikalus numeris – 1094-0469-2020:0006) Vilniuje, Šv. Stepono g. 5-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96"/>
          </table:covered-table-cell>
          <table:table-cell table:style-name="TableCell1297">
            <text:p text:style-name="P1298">300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2">
            <text:p text:style-name="Normal">butas (unikalus numeris – 1099-3004-2018:0008) Vilniuje, L. Giros g. 2-1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03"/>
          </table:covered-table-cell>
          <table:table-cell table:style-name="TableCell1304">
            <text:p text:style-name="P1305">140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9">
            <text:p text:style-name="Normal">butas (unikalus numeris – 1098-0002-6010:0005) Vilniuje, Dūkštų g. 5-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10"/>
          </table:covered-table-cell>
          <table:table-cell table:style-name="TableCell1311">
            <text:p text:style-name="P1312">110</text:p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6">
            <text:p text:style-name="Normal">butas su rūsiu (unikalus numeris – 1096-3001-5011:0018) Vilniuje, Apkasų g. 21-1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17"/>
          </table:covered-table-cell>
          <table:table-cell table:style-name="TableCell1318">
            <text:p text:style-name="P1319">100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3">
            <text:p text:style-name="Normal">butas (unikalus numeris – 8297-5001-6018:0043) Utenoje, Vaižganto g. 28-4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24"/>
          </table:covered-table-cell>
          <table:table-cell table:style-name="TableCell1325">
            <text:p text:style-name="P1326">70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0">
            <text:p text:style-name="Normal">sandėlio patalpos su rampa (unikalus numeris – 1095-3013-4018:0001), sandėlio patalpos (unikalus numeris – 1095-3013-4018:0002), dirbtuvės (unikalus numeris – 1095-3013-4020), katilinė (unikalus numeris – 1095-3013-4031), lentpjūvė (unikalus numeris – 1095-3013-4042), dirbtuvės-garažas (unikalus numeris – 1095-3013-4053), sandėlis (unikalus numeris – 1095-3013-4064), slėptuvė (unikalus numeris – 1095-3013-4075), stalių dirbtuvės (unikalus numeris – 1095-3013-4086), kontrolės punktas (unikalus numeris – 1095-3013-4097), ūkinis pastatas (unikalus numeris – 1095-3013-4131), ūkinis pastatas (unikalus numeris – 1095-3013-4153), ūkinis pastatas (unikalus numeris – 1095-3013-4164), tvora (unikalus numeris – 4400-0623-8002), aikštelės (unikalus numeris – 4400-0623-7949), kiemo statiniai (unikalus numeris – 4400-1185-4287), šilumos trasa (unikalus numeris – 4400-0623-7705), šalto vandens tiekimo vamzdynas (unikalus numeris – 4400-0623-7638), lietaus kanalizacijos vamzdynas (unikalus numeris – 4400-0623-6440), lietaus kanalizacijos vamzdynas (unikalus numeris – 4400-0623-6551), fekalinės kanalizacijos vamzdynas (unikalus numeris – 4400-0623-6308), dalis (24598/24637) 2,4637 ha žemės sklypo (unikalus numeris – 4400-1863-6760) Vilniuje, Burbiškių g. 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1">
            <text:p text:style-name="P1332">1 890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table-cell table:style-name="TableCell1336" table:number-rows-spanned="2">
            <text:p text:style-name="Normal">11.3.</text:p>
          </table:table-cell>
          <table:table-cell table:style-name="TableCell1337" table:number-rows-spanned="2">
            <text:p text:style-name="Normal">Administracinis pastatas Varėnoje</text:p>
          </table:table-cell>
          <table:table-cell table:style-name="TableCell1338">
            <text:p text:style-name="Normal">poilsio namai (unikalūs numeriai – 8698-4003-3006, 8698-4003-3017, 8698-4003-3028, 8698-4003-3039, 8698-4003-3044, 8698-4003-3058, 8698-4003-3060, 8698-4003-3071, 8698-4003-3082, 8698-4003-3093), lieptas (unikalus numeris – 4400-2276-2181), 3,5622 ha žemės sklypas (unikalus numeris – 8664-0004-0059) Švenčionių rajone, Petruškų kaime</text:p>
          </table:table-cell>
          <table:table-cell table:style-name="TableCell1339" table:number-rows-spanned="2">
            <text:p text:style-name="Normal">naujo turto įgijimas – pirkimas</text:p>
          </table:table-cell>
          <table:table-cell table:style-name="TableCell1340" table:number-rows-spanned="2">
            <text:p text:style-name="P1341">2013 metai</text:p>
          </table:table-cell>
          <table:table-cell table:style-name="TableCell1342" table:number-rows-spanned="2">
            <text:p text:style-name="P1343">513</text:p>
          </table:table-cell>
          <table:table-cell table:style-name="TableCell1344">
            <text:p text:style-name="P1345">380</text:p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1">
            <text:p text:style-name="Normal">butas (unikalus numeris – 1097-0025-8013:0008) Vilniuje, Žėručio g. 3-16</text:p>
          </table:table-cell>
          <table:covered-table-cell>
            <text:p text:style-name="Normal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133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table-cell table:style-name="TableCell1359" table:number-rows-spanned="10">
            <text:p text:style-name="Normal">11.4.</text:p>
          </table:table-cell>
          <table:table-cell table:style-name="TableCell1360" table:number-rows-spanned="10">
            <text:p text:style-name="Normal">Garažas su remonto dirbtuvėmis<text:span text:style-name="T1361"><text:s/></text:span>žemės sklype <text:s/>(unikalus numeris – 8638-0004-0008) Švenčionių rajone, Pabradės seniūnijoje, Mažalotės kaime, 9</text:p>
          </table:table-cell>
          <table:table-cell table:style-name="TableCell1362">
            <text:p text:style-name="Normal">administracinis pastatas (unikalus numeris – 4198-4016-9016), dirbtuvės (unikalus numeris – 4198-4016-9027), sandėlis (unikalus numeris – 4198-4016-9038), pagalbinis pastatas (unikalus numeris – 4198-4016-9052),<text:s/><text:span text:style-name="T1363">pagalbinis pastatas (unikalus numeris –</text:span><text:s/>4198-4016-9066), ūkinis pastatas (unikalus numeris – 4198-4016-9081), ūkinis pastatas (unikalus numeris – 4198-4016-9105), pagalbinis pastatas (unikalus numeris – 4198-4016-9070), kiemo statiniai (unikalus numeris – 4198-4016-9116), <text:s/><text:span text:style-name="T1364">3,3888 ha</text:span><text:s/>žemės sklypas (unikalus numeris – 4103-0200-0158) Vilniaus rajone, Avižienių kaime</text:p>
          </table:table-cell>
          <table:table-cell table:style-name="TableCell1365" table:number-rows-spanned="10">
            <text:p text:style-name="Normal">naujo turto įgijimas – statyba</text:p>
          </table:table-cell>
          <table:table-cell table:style-name="TableCell1366" table:number-rows-spanned="10">
            <text:p text:style-name="P1367">2013 metai</text:p>
          </table:table-cell>
          <table:table-cell table:style-name="TableCell1368" table:number-rows-spanned="10">
            <text:p text:style-name="P1369">3 600</text:p>
          </table:table-cell>
          <table:table-cell table:style-name="TableCell1370">
            <text:p text:style-name="P1371">1 000</text:p>
          </table:table-cell>
          <table:table-cell table:style-name="TableCell1372" table:number-rows-spanned="10">
            <text:p text:style-name="Normal"/>
          </table:table-cell>
          <table:table-cell table:style-name="TableCell1373" table:number-rows-spanned="10">
            <text:p text:style-name="P1374"/>
          </table:table-cell>
        </table:table-row>
        <table:table-row table:style-name="TableRow13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6">
            <text:p text:style-name="Normal">butas (unikalus numeris – 1897-1004-1012:0067) Marijampolėje, R. Juknevičiaus g. 22-6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7">
            <text:p text:style-name="P1378">60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2">
            <text:p text:style-name="Normal">butas su rūsiu (unikalus numeris – 2796-2026-5015:0006) Panevėžyje, Ukmergės g. 11-3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3">
            <text:p text:style-name="P1384">70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8">
            <text:p text:style-name="Normal">butas su rūsiu (unikalus numeris – 2798-7004-2015:0001) Panevėžyje, Ramygalos g. 114-3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9">
            <text:p text:style-name="P1390">60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4">
            <text:p text:style-name="Normal">butas (unikalus numeris – 7797-1006-8010:0075) Tauragėje, J. Tumo-Vaižganto g. 120-7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5">
            <text:p text:style-name="P1396">70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0">
            <text:p text:style-name="Normal">garažas (unikalus numeris – 8299-3014-3011:0003) Utenoje, Vaižganto gatvėj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1">
            <text:p text:style-name="P1402">137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6">
            <text:p text:style-name="Normal">įstaiga (unikalus numeris – 2790-6000-5010), ūkiniai pastatai 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7">
            <text:p text:style-name="P1408">1 800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2">
            <text:p text:style-name="Normal">administracinis pastatas (unikalus numeris – 2398-8000-5021), kiemo statiniai (unikalus numeris – 2398-8000-5062), 0,0964 ha žemės sklypas (unikalus numeris – 2301-0001-0022) Neringoje, Purvynės g. 6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3">
            <text:p text:style-name="P1414">450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8">
            <text:p text:style-name="Normal">administracinės patalpos (unikalus numeris – 1094-0118-5031:0037) Vilniuje, J. Basanavičiaus g. 2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9">
            <text:p text:style-name="P1420">593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4">
            <text:p text:style-name="Normal">administracinis pastatas (unikalus numeris – 2796-7005-3012), kiemo statiniai (unikalus numeris – 2796-7005-3023), 0,3743 ha žemės sklypas (unikalus numeris – 2701-0024-0351) Panevėžyje, V. Montvilos g. 3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5">
            <text:p text:style-name="P1426">629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 table:number-rows-spanned="12">
            <text:p text:style-name="Normal">11.5.</text:p>
          </table:table-cell>
          <table:table-cell table:style-name="TableCell1431" table:number-rows-spanned="12">
            <text:p text:style-name="Normal">Administracinis pastatas (unikalus numeris – 1991-7007-7155) <text:s/>Kaune, Vaidoto g. 209</text:p>
          </table:table-cell>
          <table:table-cell table:style-name="TableCell1432">
            <text:p text:style-name="Normal"><text:span text:style-name="T1433">sandėliai<text:s/></text:span>(unikalūs numeriai – 1997-0013-1017<text:span text:style-name="T1434">, 1997-4004-8017), viešbutis (unikalus numeris – 1991-7008-2010), kareivinės<text:s/></text:span>(unikalūs numeriai – 1991-7001-7011<text:span text:style-name="T1435">, 1991-7001-9017), sandėlis (unikalus numeris – 1997-4004-9014), kiemo rūsiai<text:s/></text:span>(unikalūs numeriai – 1997-4004-8039<text:span text:style-name="T1436">, 1997-4004-8028),<text:s/></text:span>3,3740 ha žemės sklypas (unikalus numeris – 4400-2407-2788) Kaune, A. Juozapavičiaus pr. 11</text:p>
          </table:table-cell>
          <table:table-cell table:style-name="TableCell1437" table:number-rows-spanned="12">
            <text:p text:style-name="Normal">rekonstravimas</text:p>
          </table:table-cell>
          <table:table-cell table:style-name="TableCell1438" table:number-rows-spanned="12">
            <text:p text:style-name="P1439">2014 metai</text:p>
          </table:table-cell>
          <table:table-cell table:style-name="TableCell1440" table:number-rows-spanned="12">
            <text:p text:style-name="P1441">3 400</text:p>
          </table:table-cell>
          <table:table-cell table:style-name="TableCell1442">
            <text:p text:style-name="P1443">1 600</text:p>
          </table:table-cell>
          <table:table-cell table:style-name="TableCell1444" table:number-rows-spanned="12">
            <text:p text:style-name="P1445"/>
          </table:table-cell>
          <table:table-cell table:style-name="TableCell1446" table:number-rows-spanned="12">
            <text:p text:style-name="P1447"/>
          </table:table-cell>
        </table:table-row>
        <table:table-row table:style-name="TableRow14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9">
            <text:p text:style-name="Normal"><text:span text:style-name="T1450">sandėliai<text:s/></text:span>(unikalūs numeriai – 1991-7001-3011<text:span text:style-name="T1451">, 1991-7001-8016, 1991-7001-6014, 1991-7002-7019), dirbtuvės (unikalus numeris – 1991-7001-4012), kontrolės postas (unikalus numeris – 1997-3004-9014), sandėlis (unikalus numeris – 1997-6006-1016), administracinis pastatas (unikalus numeris – 1997-3004-8012), katilinė (unikalus numeris – 1991-7001-4026), garažas (unikalus numeris – 1997-8004-5010),<text:s/></text:span>1,6429 ha žemės sklypas <text:s/>(unikalus numeris – 4400-2407-2844) Kaune, A. Juozapavičiaus pr. 11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2">
            <text:p text:style-name="P1453">1 900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7">
            <text:p text:style-name="Normal">štabas-administracinis pastatas (unikalus numeris – 5197-8005-2015), garažas-dirbtuvės (unikalus numeris -5197-8005-2026), radiolokacinė stotis (unikalus numeris – 5197-8005-2037), sargybinė (unikalus numeris – 5197-8005-2048), garažai (unikalus numeris – 5197-8005-2059), garažai (unikalus numeris – 5197-8005-2062), kiemo statiniai (lėktuvų stovėjimo aikštelė, pakilimo takas, įvažiavimo keliai, unikalus numeris – 5197-8005-2137), įvažiavimo danga (unikalus numeris – 4400-2000-9529), automobilių stovėjimo aikštelė (unikalus numeris – 4400-2000-9530), buitinių nuotekų renkamieji tinklai (unikalus numeris – 4400-2000-9561), artezinis gręžinys (unikalus numeris – 4400-2000-9542), kiemo statiniai (tvora, unikalus numeris – 5197-8005-2126), dalis 262,307 ha žemės sklypo (unikalus numeris – 5144-0001-0003) Kazlų Rūdos savivaldybėje, Gulioniškės kaim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8">
            <text:p text:style-name="P1459">277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3">
            <text:p text:style-name="Normal">administraciniai pastatai (unikalūs numeriai –<text:s/><text:span text:style-name="T1464">1991-7000-1010, 1991-7000-1097</text:span>), sandėliai (unikalūs numeriai –<text:span text:style-name="T1465"><text:s/>1991-7000-1020, 1991-7000-1042, 1991-7000-1053, 1991-7000-1075, 1991-7000-1086, 1991-7000-1100, 1991-7000-1112, 1991-7000-1120, 1991-7000-1131, 1991-7000-1142, 1991-7000-1153, 1991-7000-1200, 1991-7000-1214, 1991-7000-1220, 1991-7000-1231, 1991-7000-1242, 1991-7000-1253, 1991-7000-1264, 1991-7000-1286, 1991-7000-1297, 1991-7000-1316, 1991-7000-1320, 1991-7000-1331, 1991-7000-1342, 1991-7000-1353, 1991-7000-1364</text:span>), garažai (unikalūs numeriai –<text:span text:style-name="T1466"><text:s/>1991-7000-1064, 1991-7000-1275, 1991-7000-1302</text:span>), garažas-dirbtuvės (unikalus numeris –<text:span text:style-name="T1467">1991-7000-1186</text:span>), dirbtuvės (unikalūs numeriai<text:span text:style-name="T1468"><text:s/>– 1991-7000-1164, 1991-7000-1175</text:span>), katilinė (unikalus numeris –<text:span text:style-name="T1469"><text:s/>1993-9001-2026</text:span>), kiemo statiniai (unikalus numeris –<text:s/><text:span text:style-name="T1470">1991-7000-1375</text:span>), 20,1829 ha žemės sklypas (unikalus numeris – 1901-0186-0063) Kaune, Ašmenos 2-oji g. 25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1">
            <text:p text:style-name="P1472">2 818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6">
            <text:p text:style-name="Normal">butas (unikalus numeris – 4400-2404-3430:9201) Kaune, Ašmenos 2-oji g. 25A-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7">
            <text:p text:style-name="P1478">62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2">
            <text:p text:style-name="Normal">butas (unikalus numeris –<text:s/><text:span text:style-name="T1483">4400-2404-3441:9202</text:span>) Kaune, Ašmenos 2-oji g. 25A-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4">
            <text:p text:style-name="P1485">106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9">
            <text:p text:style-name="Normal">gyvenamosios patalpos<text:span text:style-name="T1490"><text:s/></text:span>(unikalus numeris –<text:s/><text:span text:style-name="T1491">4400-2404-3463:9203</text:span>) Kaune, Ašmenos 2-oji g. 25A-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2">
            <text:p text:style-name="P1493">44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7">
            <text:p text:style-name="Normal">gyvenamosios patalpos<text:span text:style-name="T1498"><text:s/></text:span>(unikalus numeris –<text:s/><text:span text:style-name="T1499">4400-2404-3474:9204</text:span>) Kaune, Ašmenos 2-oji g. 25A-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0">
            <text:p text:style-name="P1501">39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5">
            <text:p text:style-name="Normal">gyvenamosios patalpos<text:span text:style-name="T1506"><text:s/></text:span>(unikalus numeris <text:s/><text:span text:style-name="T1507">4400-2404-3509:9205</text:span>) Kaune, Ašmenos 2-oji g. 25A-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8">
            <text:p text:style-name="P1509">38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3">
            <text:p text:style-name="Normal">gyvenamosios patalpos<text:span text:style-name="T1514"><text:s/></text:span>(unikalus numeris –<text:s/><text:span text:style-name="T1515">4400-2404-3516:9206</text:span>) Kaune, Ašmenos 2-oji g. 25A-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6">
            <text:p text:style-name="P1517">21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1">
            <text:p text:style-name="Normal">kambarys (unikalus numeris –<text:s/><text:span text:style-name="T1522">4400-2404-3520:9207</text:span>) Kaune, Ašmenos 2-oji g. 25A-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3">
            <text:p text:style-name="P1524">18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8">
            <text:p text:style-name="Normal">kambarys (unikalus numeris –<text:s/><text:span text:style-name="T1529">4400-2404-3530:9208</text:span>) Kaune, Ašmenos 2-oji g. 25A-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0">
            <text:p text:style-name="P1531">17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rows-spanned="13">
            <text:p text:style-name="Normal">11.6.</text:p>
          </table:table-cell>
          <table:table-cell table:style-name="TableCell1536" table:number-rows-spanned="13">
            <text:p text:style-name="Normal">Susisiekimo komunikacija – kelias (unikalus numeris – 4400-0859-2368) Tauragės rajone, Sakalinės kaime</text:p>
          </table:table-cell>
          <table:table-cell table:style-name="TableCell1537">
            <text:p text:style-name="Normal">sandėliai (unikalūs numeriai – 9195-5012-2115, 9195-5012-2126) ir 7,2427 ha žemės sklypas (unikalus numeris – 4400-2400-4375) Šiaulių rajone, Kairių seniūnijoje, Gudelių kaime, 3, 3A</text:p>
          </table:table-cell>
          <table:table-cell table:style-name="TableCell1538" table:number-rows-spanned="13">
            <text:p text:style-name="Normal">rekonstravimas</text:p>
          </table:table-cell>
          <table:table-cell table:style-name="TableCell1539" table:number-rows-spanned="13">
            <text:p text:style-name="P1540">2015 metai</text:p>
          </table:table-cell>
          <table:table-cell table:style-name="TableCell1541" table:number-rows-spanned="13">
            <text:p text:style-name="P1542">1 400</text:p>
          </table:table-cell>
          <table:table-cell table:style-name="TableCell1543">
            <text:p text:style-name="P1544">700</text:p>
          </table:table-cell>
          <table:table-cell table:style-name="TableCell1545" table:number-rows-spanned="13">
            <text:p text:style-name="P1546"/>
          </table:table-cell>
          <table:table-cell table:style-name="TableCell1547" table:number-rows-spanned="13">
            <text:p text:style-name="P1548"/>
          </table:table-cell>
        </table:table-row>
        <table:table-row table:style-name="TableRow15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0">
            <text:p text:style-name="Normal">įstaiga (unikalus numeris – 1191-1000-9011), garažai (unikalūs numeriai – 1191-1000-9022, 1191-1000-9033), kiemo rūsys (unikalus numeris – 1191-1000-9044), kiemo statiniai (unikalus numeris – 1191-1000-9055), 0,3181 ha žemės sklypas (unikalus numeris – 1101-0013-0108) Alytuje, Vilniaus g. 3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1">
            <text:p text:style-name="P1552">500</text:p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6">
            <text:p text:style-name="Normal">butas (unikalus numeris – 4698-3002-1018:0007) Jonavos rajone, Rukloje, Piliakalnio g. 8-5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7">
            <text:p text:style-name="P1558">20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2">
            <text:p text:style-name="Normal">butas (unikalus numeris – 4698-3002-1018:0010) Jonavos rajone, Rukloje, Piliakalnio g. 8-5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3">
            <text:p text:style-name="P1564">20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8">
            <text:p text:style-name="Normal">butas (unikalus numeris – 4698-1002-0011:0018) Jonavos rajone, Rukloje, Piliakalnio g. 14-2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9">
            <text:p text:style-name="P1570">30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4">
            <text:p text:style-name="Normal">butas (unikalus numeris – 4698-1002-0011:0020) Jonavos rajone, Rukloje, Piliakalnio g. 14-3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5">
            <text:p text:style-name="P1576">10</text:p>
          </table: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  <table:table-row table:style-name="TableRow15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0">
            <text:p text:style-name="Normal">butas (unikalus numeris – 4698-1002-0011:0017) Jonavos rajone, Rukloje, Piliakalnio g. 14-6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1">
            <text:p text:style-name="P1582">10</text:p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6">
            <text:p text:style-name="Normal">butas su rūsiu (unikalus numeris – 4697-5004-4019:0030) Jonavos rajone, Rukloje, Ruklio g. 5-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7">
            <text:p text:style-name="P1588">10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2">
            <text:p text:style-name="Normal">butas (unikalus numeris – 4698-5010-3013:0002) Jonavos rajone, Rukloje, Ruklio g. 7-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3">
            <text:p text:style-name="P1594">30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8">
            <text:p text:style-name="Normal">butas (unikalus numeris – 4697-1008-1016:0018) Jonavos rajone, Rukloje, Ruklio g. 14-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9">
            <text:p text:style-name="P1600">25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4">
            <text:p text:style-name="Normal">butas (unikalus numeris – 4697-6003-8016:0022) Jonavos rajone, Rukloje, Rupeikio g. 5-2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5">
            <text:p text:style-name="P1606">20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0">
            <text:p text:style-name="Normal">butas (unikalus numeris – 4697-6003-8016:0057) Jonavos rajone, Rukloje, Rupeikio g. 5-4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>
            <text:p text:style-name="P1612">25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6">
            <text:p text:style-name="Normal">butas (unikalus numeris – 4697-6003-8016:0046) Jonavos rajone, Rukloje, Rupeikio g. 5-6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7">
            <text:p text:style-name="P1618">30“.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</table:table>
      <text:p text:style-name="P1621"/>
      <text:p text:style-name="P1622">7. Pripažinti netekusiu galios 12 punktą.</text:p>
      <text:p text:style-name="P1623">8. Išdėstyti 14 punktą taip:</text:p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Normal">„14.</text:p>
          </table:table-cell>
          <table:table-cell table:style-name="TableCell1637">
            <text:p text:style-name="Normal">Turto valdymo ir ūkio departamentas prie Vidaus reikalų ministerijos</text:p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rows-spanned="3">
            <text:p text:style-name="Normal">14.1.</text:p>
          </table:table-cell>
          <table:table-cell table:style-name="TableCell1652" table:number-rows-spanned="3">
            <text:p text:style-name="Normal">Ligoninės pastatai Vilniuje, Žygimantų g. 8</text:p>
          </table:table-cell>
          <table:table-cell table:style-name="TableCell1653">
            <text:p text:style-name="Normal">poliklinika (unikalus numeris – 1094-0453-6012), garažas-sandėlis (unikalus numeris – 1094-0453-6023), sandėlis (unikalus numeris – 1094-0453-6034), dalis (2364/2473) 0,2473 ha žemės sklypo (unikalus numeris – 4400-0187-9983) Vilniuje, Dainavos g. 5</text:p>
          </table:table-cell>
          <table:table-cell table:style-name="TableCell1654" table:number-rows-spanned="3">
            <text:p text:style-name="Normal">rekonstravimas</text:p>
          </table:table-cell>
          <table:table-cell table:style-name="TableCell1655" table:number-rows-spanned="3">
            <text:p text:style-name="P1656">2013 metai</text:p>
          </table:table-cell>
          <table:table-cell table:style-name="TableCell1657" table:number-rows-spanned="3">
            <text:p text:style-name="P1658">5 190</text:p>
          </table:table-cell>
          <table:table-cell table:style-name="TableCell1659">
            <text:p text:style-name="P1660">4 740</text:p>
          </table:table-cell>
          <table:table-cell table:style-name="TableCell1661" table:number-rows-spanned="3">
            <text:p text:style-name="P1662"/>
          </table:table-cell>
          <table:table-cell table:style-name="TableCell1663" table:number-rows-spanned="3">
            <text:p text:style-name="P1664"/>
          </table:table-cell>
        </table:table-row>
        <table:table-row table:style-name="TableRow16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6">
            <text:p text:style-name="Normal">vasarnamiai (unikalūs numeriai – 2596-6000-5039, 2596-6000-5217, 2596-6000-5160, 2596-6000-5139, 2596-6000-5028, 2596-6000-5054, 2596-6000-5106, 2596-6000-5093, 2596-6000-5082, 2596-6000-5017, 2596-6000-5060, 2596-6000-5147, 2596-6000-5047, 2596-6000-5117, 2596-6000-5071, 2596-6000-5206, 2596-6000-5228, 2596-6000-5171, 2596-6000-5154, 2596-6000-5193), valgykla (unikalus numeris – 2596-6000-5182), 0,6374 ha žemės sklypas (unikalus numeris – 2501-0010-0132) Palangoje, Jūros g. 4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7">
            <text:p text:style-name="P1668">1 674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2">
            <text:p text:style-name="Normal">butas (unikalus numeris – 4400-0675-3819:7091) Vilniuje, Tyzenhauzų g. 7-108</text:p>
          </table:table-cell>
          <table:covered-table-cell>
            <text:p text:style-name="Normal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56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table-cell table:style-name="TableCell1680" table:number-rows-spanned="3">
            <text:p text:style-name="Normal">14.2.<text:s/></text:p>
          </table:table-cell>
          <table:table-cell table:style-name="TableCell1681" table:number-rows-spanned="3">
            <text:p text:style-name="Normal">Reabilitacijos centras Trakuose, Karaimų g. 73A</text:p>
          </table:table-cell>
          <table:table-cell table:style-name="TableCell1682">
            <text:p text:style-name="Normal">gyvenamasis namas (unikalus numeris – 1993-0030-9026) Kaune, Laisvės al. 11A, dalis (93/357) 0,0357 ha žemės sklypo (unikalus numeris – 4400-2315-3617) Kaune, Laisvės al. 11</text:p>
          </table:table-cell>
          <table:table-cell table:style-name="TableCell1683" table:number-rows-spanned="3">
            <text:p text:style-name="Normal">naujo turto įgijimas – statyba</text:p>
          </table:table-cell>
          <table:table-cell table:style-name="TableCell1684" table:number-rows-spanned="3">
            <text:p text:style-name="P1685">2013 metai</text:p>
          </table:table-cell>
          <table:table-cell table:style-name="TableCell1686" table:number-rows-spanned="3">
            <text:p text:style-name="P1687">526</text:p>
          </table:table-cell>
          <table:table-cell table:style-name="TableCell1688">
            <text:p text:style-name="P1689">250</text:p>
          </table:table-cell>
          <table:table-cell table:style-name="TableCell1690" table:number-rows-spanned="3">
            <text:p text:style-name="P1691"/>
          </table:table-cell>
          <table:table-cell table:style-name="TableCell1692" table:number-rows-spanned="3">
            <text:p text:style-name="P1693"/>
          </table:table-cell>
        </table:table-row>
        <table:table-row table:style-name="TableRow1694">
          <table:covered-table-cell>
            <text:p text:style-name="Normal"/>
          </table:covered-table-cell>
          <table:covered-table-cell>
            <text:p text:style-name="P1695"/>
          </table:covered-table-cell>
          <table:table-cell table:style-name="TableCell1696">
            <text:p text:style-name="Normal">2676/157653 dalys administracinių patalpų (unikalus numeris – 1094-0053-8029:0005), 8262/11173 dalys administracinių patalpų (unikalus numeris – 1094-0053-8029:0008) Vilniuje, Didžioji g. 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697"/>
          </table:covered-table-cell>
          <table:table-cell table:style-name="TableCell1698">
            <text:p text:style-name="P1699">405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Normal"/>
          </table:covered-table-cell>
          <table:covered-table-cell>
            <text:p text:style-name="P1703"/>
          </table:covered-table-cell>
          <table:table-cell table:style-name="TableCell1704">
            <text:p text:style-name="Normal">pirtis (unikalus numeris – 4400-0082-4666), 0,0379 ha žemės sklypas (unikalus numeris – 4400-1613-3947) Kaišiadorių rajone, Pravieniškių seniūnijoje, Pravieniškių II kaime, Pravieniškių g. 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705"/>
          </table:covered-table-cell>
          <table:table-cell table:style-name="TableCell1706">
            <text:p text:style-name="P1707">19</text:p>
          </table: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Normal">14.3.</text:p>
          </table:table-cell>
          <table:table-cell table:style-name="TableCell1712">
            <text:p text:style-name="Normal">Administracinis pastatas ir 300 m ilgio tvora Kaune, Radvilėnų pl. 1</text:p>
          </table:table-cell>
          <table:table-cell table:style-name="TableCell1713">
            <text:p text:style-name="Normal">radijo centras (unikalus numeris – 1098-3004-8010), 0,9817 ha žemės sklypas (unikalus numeris – 4400-1003-8681) Vilniuje,<text:s/></text:p>
            <text:p text:style-name="Normal">Kalvos g. 15</text:p>
          </table:table-cell>
          <table:table-cell table:style-name="TableCell1714">
            <text:p text:style-name="P1715">rekonstravimas</text:p>
          </table:table-cell>
          <table:table-cell table:style-name="TableCell1716">
            <text:p text:style-name="P1717">2013 metai</text:p>
          </table:table-cell>
          <table:table-cell table:style-name="TableCell1718">
            <text:p text:style-name="P1719">3 000</text:p>
          </table:table-cell>
          <table:table-cell table:style-name="TableCell1720">
            <text:p text:style-name="P1721">3 000“.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>9. Pripažinti netekusiu galios 15 punktą.</text:p>
      <text:p text:style-name="P1728">10. Išdėstyti 16 punktą taip: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„16.</text:p>
          </table:table-cell>
          <table:table-cell table:style-name="TableCell1743">
            <text:p text:style-name="Normal">Lietuvos Respublikos Seimo kanceliarija</text:p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rows-spanned="46">
            <text:p text:style-name="P1758">16.1.</text:p>
          </table:table-cell>
          <table:table-cell table:style-name="TableCell1759" table:number-rows-spanned="46">
            <text:p text:style-name="Normal">Lietuvos Respublikos Seimo I rūmai Vilniuje, Gedimino pr. 53</text:p>
          </table:table-cell>
          <table:table-cell table:style-name="TableCell1760">
            <text:p text:style-name="Normal">butas (unikalus numeris – 4400-1478-7201:2763) Vilniuje, L. Giros g. 96-1</text:p>
          </table:table-cell>
          <table:table-cell table:style-name="TableCell1761" table:number-rows-spanned="46">
            <text:p text:style-name="Normal">rekonstravimas</text:p>
          </table:table-cell>
          <table:table-cell table:style-name="TableCell1762" table:number-rows-spanned="46">
            <text:p text:style-name="P1763">2015 metai</text:p>
          </table:table-cell>
          <table:table-cell table:style-name="TableCell1764" table:number-rows-spanned="46">
            <text:p text:style-name="P1765">10 695</text:p>
          </table:table-cell>
          <table:table-cell table:style-name="TableCell1766">
            <text:p text:style-name="P1767">135</text:p>
          </table:table-cell>
          <table:table-cell table:style-name="TableCell1768" table:number-rows-spanned="46">
            <text:p text:style-name="P1769"/>
          </table:table-cell>
          <table:table-cell table:style-name="TableCell1770" table:number-rows-spanned="46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Normal"/>
          </table:covered-table-cell>
          <table:table-cell table:style-name="TableCell1774">
            <text:p text:style-name="Normal">butas (unikalus numeris – 4400-1478-7223:2764) Vilniuje, L. Giros g. 96-2</text:p>
          </table:table-cell>
          <table:covered-table-cell>
            <text:p text:style-name="Normal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87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Normal"/>
          </table:covered-table-cell>
          <table:table-cell table:style-name="TableCell1783">
            <text:p text:style-name="Normal">butas (unikalus numeris – 4400-1478-7234:2765) Vilniuje, L. Giros g. 96-3</text:p>
          </table:table-cell>
          <table:covered-table-cell>
            <text:p text:style-name="Normal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128</text:p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Normal"/>
          </table:covered-table-cell>
          <table:table-cell table:style-name="TableCell1792">
            <text:p text:style-name="Normal">butas (unikalus numeris – 4400-1478-7245:2766) Vilniuje, L. Giros g. 96-4</text:p>
          </table:table-cell>
          <table:covered-table-cell>
            <text:p text:style-name="Normal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120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Normal"/>
          </table:covered-table-cell>
          <table:table-cell table:style-name="TableCell1801">
            <text:p text:style-name="Normal">butas (unikalus numeris – 4400-1478-7256:2767) Vilniuje, L. Giros g. 96-5</text:p>
          </table:table-cell>
          <table:covered-table-cell>
            <text:p text:style-name="Normal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157</text:p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Normal"/>
          </table:covered-table-cell>
          <table:table-cell table:style-name="TableCell1810">
            <text:p text:style-name="Normal">butas (unikalus numeris – 4400-1478-7278:2768) Vilniuje, L. Giros g. 96-6</text:p>
          </table:table-cell>
          <table:covered-table-cell>
            <text:p text:style-name="Normal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97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Normal"/>
          </table:covered-table-cell>
          <table:table-cell table:style-name="TableCell1819">
            <text:p text:style-name="Normal">butas (unikalus numeris – 4400-1478-7289:2769) Vilniuje, L. Giros g. 96-7</text:p>
          </table:table-cell>
          <table:covered-table-cell>
            <text:p text:style-name="Normal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142</text:p>
          </table:table-cell>
          <table:covered-table-cell>
            <text:p text:style-name="P1824"/>
          </table:covered-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butas (unikalus numeris – 4400-1478-7290:2770) Vilniuje, L. Giros g. 96-8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158</text:p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Normal"/>
          </table:covered-table-cell>
          <table:table-cell table:style-name="TableCell1840">
            <text:p text:style-name="Normal">butas (unikalus numeris – 4400-1478-7301:2771) Vilniuje, L. Giros g. 96-9</text:p>
          </table:table-cell>
          <table:covered-table-cell>
            <text:p text:style-name="Normal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150</text:p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Normal"/>
          </table:covered-table-cell>
          <table:table-cell table:style-name="TableCell1849">
            <text:p text:style-name="Normal">butas (unikalus numeris – 4400-1478-7323:2772) Vilniuje, L. Giros g. 96-10</text:p>
          </table:table-cell>
          <table:covered-table-cell>
            <text:p text:style-name="Normal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97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Normal"/>
          </table:covered-table-cell>
          <table:table-cell table:style-name="TableCell1858">
            <text:p text:style-name="Normal">butas (unikalus numeris – 4400-1478-7334:2773) Vilniuje, L. Giros g. 96-11</text:p>
          </table:table-cell>
          <table:covered-table-cell>
            <text:p text:style-name="Normal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134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Normal"/>
          </table:covered-table-cell>
          <table:table-cell table:style-name="TableCell1867">
            <text:p text:style-name="Normal">butas (unikalus numeris – 4400-1478-7356:2774) Vilniuje, L. Giros g. 96-12</text:p>
          </table:table-cell>
          <table:covered-table-cell>
            <text:p text:style-name="Normal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158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Normal"/>
          </table:covered-table-cell>
          <table:table-cell table:style-name="TableCell1876">
            <text:p text:style-name="Normal">butas (unikalus numeris – 4400-1478-7367:2775) Vilniuje, L. Giros g. 96-13</text:p>
          </table:table-cell>
          <table:covered-table-cell>
            <text:p text:style-name="Normal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150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Normal"/>
          </table:covered-table-cell>
          <table:table-cell table:style-name="TableCell1885">
            <text:p text:style-name="Normal">butas (unikalus numeris – 4400-1478-7378:2776) Vilniuje, L. Giros g. 96-14</text:p>
          </table:table-cell>
          <table:covered-table-cell>
            <text:p text:style-name="Normal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98</text:p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Normal"/>
          </table:covered-table-cell>
          <table:table-cell table:style-name="TableCell1894">
            <text:p text:style-name="Normal">butas (unikalus numeris – 4400-1478-7389:2777) Vilniuje, L. Giros g. 96-15</text:p>
          </table:table-cell>
          <table:covered-table-cell>
            <text:p text:style-name="Normal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135</text:p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Normal"/>
          </table:covered-table-cell>
          <table:table-cell table:style-name="TableCell1903">
            <text:p text:style-name="Normal">butas (unikalus numeris – 4400-1478-7392:2778) Vilniuje, L. Giros g. 96-16</text:p>
          </table:table-cell>
          <table:covered-table-cell>
            <text:p text:style-name="Normal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158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Normal"/>
          </table:covered-table-cell>
          <table:table-cell table:style-name="TableCell1912">
            <text:p text:style-name="Normal">butas (unikalus numeris – 4400-1478-7401:2779) Vilniuje, L. Giros g. 96-17</text:p>
          </table:table-cell>
          <table:covered-table-cell>
            <text:p text:style-name="Normal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140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Normal"/>
          </table:covered-table-cell>
          <table:table-cell table:style-name="TableCell1921">
            <text:p text:style-name="Normal">butas (unikalus numeris – 4400-1478-7412:2780) Vilniuje, L. Giros g. 96-18</text:p>
          </table:table-cell>
          <table:covered-table-cell>
            <text:p text:style-name="Normal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87</text:p>
          </table: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Normal"/>
          </table:covered-table-cell>
          <table:table-cell table:style-name="TableCell1930">
            <text:p text:style-name="Normal">butas (unikalus numeris – 4400-1478-7467:2782) Vilniuje, L. Giros g. 96-19</text:p>
          </table:table-cell>
          <table:covered-table-cell>
            <text:p text:style-name="Normal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125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Normal"/>
          </table:covered-table-cell>
          <table:table-cell table:style-name="TableCell1939">
            <text:p text:style-name="Normal">butas (unikalus numeris – 4400-1478-7445:2781) Vilniuje, L. Giros g. 96-20</text:p>
          </table:table-cell>
          <table:covered-table-cell>
            <text:p text:style-name="Normal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143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Normal"/>
          </table:covered-table-cell>
          <table:table-cell table:style-name="TableCell1948">
            <text:p text:style-name="Normal">butas (unikalus numeris – 4400-1478-7478:2783) Vilniuje, L. Giros g. 96-21</text:p>
          </table:table-cell>
          <table:covered-table-cell>
            <text:p text:style-name="Normal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143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Normal"/>
          </table:covered-table-cell>
          <table:table-cell table:style-name="TableCell1957">
            <text:p text:style-name="Normal">butas (unikalus numeris – 4400-1478-7489:2784) Vilniuje, L. Giros g. 96-22</text:p>
          </table:table-cell>
          <table:covered-table-cell>
            <text:p text:style-name="Normal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91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Normal"/>
          </table:covered-table-cell>
          <table:table-cell table:style-name="TableCell1966">
            <text:p text:style-name="Normal">butas (unikalus numeris – 4400-1478-7501:2785) Vilniuje, L. Giros g. 96-24</text:p>
          </table:table-cell>
          <table:covered-table-cell>
            <text:p text:style-name="Normal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144</text:p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Normal"/>
          </table:covered-table-cell>
          <table:table-cell table:style-name="TableCell1975">
            <text:p text:style-name="Normal">butas (unikalus numeris – 4400-1478-7512:2786) Vilniuje, L. Giros g. 96-25</text:p>
          </table:table-cell>
          <table:covered-table-cell>
            <text:p text:style-name="Normal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158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Normal"/>
          </table:covered-table-cell>
          <table:table-cell table:style-name="TableCell1984">
            <text:p text:style-name="Normal">butas (unikalus numeris – 4400-1478-7523:2787) Vilniuje, L. Giros g. 96-26</text:p>
          </table:table-cell>
          <table:covered-table-cell>
            <text:p text:style-name="Normal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111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Normal"/>
          </table:covered-table-cell>
          <table:table-cell table:style-name="TableCell1993">
            <text:p text:style-name="Normal">butas (unikalus numeris – 4400-1478-7534:2788) Vilniuje, L. Giros g. 96-27</text:p>
          </table:table-cell>
          <table:covered-table-cell>
            <text:p text:style-name="Normal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141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Normal"/>
          </table:covered-table-cell>
          <table:table-cell table:style-name="TableCell2002">
            <text:p text:style-name="Normal">butas (unikalus numeris – 4400-1478-7556:2789) Vilniuje, L. Giros g. 96-28</text:p>
          </table:table-cell>
          <table:covered-table-cell>
            <text:p text:style-name="Normal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166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Normal"/>
          </table:covered-table-cell>
          <table:table-cell table:style-name="TableCell2011">
            <text:p text:style-name="Normal">butas (unikalus numeris – 4400-1478-7567:2790) Vilniuje, L. Giros g. 96-29</text:p>
          </table:table-cell>
          <table:covered-table-cell>
            <text:p text:style-name="Normal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159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Normal"/>
          </table:covered-table-cell>
          <table:table-cell table:style-name="TableCell2020">
            <text:p text:style-name="Normal">butas (unikalus numeris – 4400-1478-7578:2791) Vilniuje, L. Giros g. 96-30</text:p>
          </table:table-cell>
          <table:covered-table-cell>
            <text:p text:style-name="Normal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102</text:p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Normal"/>
          </table:covered-table-cell>
          <table:table-cell table:style-name="TableCell2029">
            <text:p text:style-name="Normal">butas (unikalus numeris – 4400-1478-7601:2792) Vilniuje, L. Giros g. 96-31</text:p>
          </table:table-cell>
          <table:covered-table-cell>
            <text:p text:style-name="Normal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134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Normal"/>
          </table:covered-table-cell>
          <table:table-cell table:style-name="TableCell2038">
            <text:p text:style-name="Normal">butas (unikalus numeris – 4400-1478-7612:2793) Vilniuje, L. Giros g. 96-32</text:p>
          </table:table-cell>
          <table:covered-table-cell>
            <text:p text:style-name="Normal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158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Normal"/>
          </table:covered-table-cell>
          <table:table-cell table:style-name="TableCell2047">
            <text:p text:style-name="Normal">butas (unikalus numeris – 4400-1478-7623:2794) Vilniuje, L. Giros g. 96-33</text:p>
          </table:table-cell>
          <table:covered-table-cell>
            <text:p text:style-name="Normal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166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Normal"/>
          </table:covered-table-cell>
          <table:table-cell table:style-name="TableCell2056">
            <text:p text:style-name="Normal">butas (unikalus numeris – 4400-1478-7634:2795) Vilniuje, L. Giros g. 96-34</text:p>
          </table:table-cell>
          <table:covered-table-cell>
            <text:p text:style-name="Normal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102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Normal"/>
          </table:covered-table-cell>
          <table:table-cell table:style-name="TableCell2065">
            <text:p text:style-name="Normal">butas (unikalus numeris – 4400-1478-7645:2796) Vilniuje, L. Giros g. 96-35</text:p>
          </table:table-cell>
          <table:covered-table-cell>
            <text:p text:style-name="Normal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134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Normal"/>
          </table:covered-table-cell>
          <table:table-cell table:style-name="TableCell2074">
            <text:p text:style-name="Normal">butas (unikalus numeris – 4400-1478-7656:2797) Vilniuje, L. Giros g. 96-36</text:p>
          </table:table-cell>
          <table:covered-table-cell>
            <text:p text:style-name="Normal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165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Normal"/>
          </table:covered-table-cell>
          <table:table-cell table:style-name="TableCell2083">
            <text:p text:style-name="Normal">butas (unikalus numeris – 4400-1478-7678:2798) Vilniuje, L. Giros g. 96-37</text:p>
          </table:table-cell>
          <table:covered-table-cell>
            <text:p text:style-name="Normal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151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Normal"/>
          </table:covered-table-cell>
          <table:table-cell table:style-name="TableCell2092">
            <text:p text:style-name="Normal">butas (unikalus numeris – 4400-1478-7689:2799) Vilniuje, L. Giros g. 96-38</text:p>
          </table:table-cell>
          <table:covered-table-cell>
            <text:p text:style-name="Normal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92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Normal"/>
          </table:covered-table-cell>
          <table:table-cell table:style-name="TableCell2101">
            <text:p text:style-name="Normal">butas (unikalus numeris – 4400-1478-7698:2800) Vilniuje, L. Giros g. 96-39</text:p>
          </table:table-cell>
          <table:covered-table-cell>
            <text:p text:style-name="Normal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120</text:p>
          </table:table-cell>
          <table:covered-table-cell>
            <text:p text:style-name="P2106"/>
          </table:covered-table-cell>
          <table:covered-table-cell>
            <text:p text:style-name="P2107"/>
          </table:covered-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Normal"/>
          </table:covered-table-cell>
          <table:table-cell table:style-name="TableCell2110">
            <text:p text:style-name="Normal">butas (unikalus numeris – 4400-1478-7701:2801) Vilniuje, L. Giros g. 96-40</text:p>
          </table:table-cell>
          <table:covered-table-cell>
            <text:p text:style-name="Normal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150</text:p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Normal"/>
          </table:covered-table-cell>
          <table:table-cell table:style-name="TableCell2119">
            <text:p text:style-name="Normal">butas (unikalus numeris – 4400-1588-1032:8445) Vilniuje, I. Kanto al. 13-76</text:p>
          </table:table-cell>
          <table:covered-table-cell>
            <text:p text:style-name="Normal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110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Normal"/>
          </table:covered-table-cell>
          <table:table-cell table:style-name="TableCell2128">
            <text:p text:style-name="Normal">butas (unikalus numeris – 4400-1300-4543:9335) Vilniuje, I. Kanto al. 13-84</text:p>
          </table:table-cell>
          <table:covered-table-cell>
            <text:p text:style-name="Normal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105</text:p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Normal"/>
          </table:covered-table-cell>
          <table:table-cell table:style-name="TableCell2137">
            <text:p text:style-name="Normal">butas (unikalus numeris – 1099-2034-8018:0061) Vilniuje, Papilėnų g. 7-43</text:p>
          </table:table-cell>
          <table:covered-table-cell>
            <text:p text:style-name="Normal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>142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Normal"/>
          </table:covered-table-cell>
          <table:table-cell table:style-name="TableCell2146">
            <text:p text:style-name="Normal">butas (unikalus numeris – 1099-2034-8018:0073) Vilniuje, Papilėnų g. 7-60</text:p>
          </table:table-cell>
          <table:covered-table-cell>
            <text:p text:style-name="Normal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160</text:p>
          </table:table-cell>
          <table:covered-table-cell>
            <text:p text:style-name="P2151"/>
          </table:covered-table-cell>
          <table:covered-table-cell>
            <text:p text:style-name="P2152"/>
          </table:covered-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Normal"/>
          </table:covered-table-cell>
          <table:table-cell table:style-name="TableCell2155">
            <text:p text:style-name="Normal">butas (unikalus numeris – 1099-2034-8018:0081) Vilniuje, Papilėnų g. 7-70</text:p>
          </table:table-cell>
          <table:covered-table-cell>
            <text:p text:style-name="Normal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90</text:p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Normal"/>
          </table:covered-table-cell>
          <table:table-cell table:style-name="TableCell2164">
            <text:p text:style-name="Normal">poilsio pastatas (unikalus numeris – 2597-6000-1014), kiemo statiniai (unikalus numeris – 2597-6000-1020), mašinų stovėjimo aikštelė (unikalus numeris – 4400-2291-5540), šaligatvis (unikalus numeris – 4400-2291-5552), 1,1014 ha žemės sklypas (unikalus numeris – 2501-0031-0097) Palangoje, J. Simpsono g. 21</text:p>
          </table:table-cell>
          <table:covered-table-cell>
            <text:p text:style-name="Normal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>4 102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Normal"/>
          </table:covered-table-cell>
          <table:table-cell table:style-name="TableCell2173">
            <text:p text:style-name="Normal">poilsio namelis (unikalus numeris – 8697-6009-2003), poilsio namelis (unikalus numeris – 8697-6009-2014), poilsio namelis (unikalus numeris – 8697-6009-2025), ūkinis pastatas (unikalus numeris – 8697-6009-2047), valčių prieplauka (unikalus 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 numeris – 8630-0004-0013) Švenčionių rajone, Tetervinės viensėdyje</text:p>
          </table:table-cell>
          <table:covered-table-cell>
            <text:p text:style-name="Normal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800“.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</table:table>
      <text:p text:style-name="P2180"/>
      <text:p text:style-name="P2181">11. Išdėstyti 17 punktą taip: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„17.</text:p>
          </table:table-cell>
          <table:table-cell table:style-name="TableCell2196">
            <text:p text:style-name="P2197">Lietuvos kariuomenė. Krašto apsaugos ministerijos Bendrųjų reikalų departamentas <text:s text:c="4"/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 table:number-rows-spanned="67">
            <text:p text:style-name="Normal">17.1.</text:p>
          </table:table-cell>
          <table:table-cell table:style-name="TableCell2214" table:number-rows-spanned="67">
            <text:p text:style-name="Normal">Technikos depo dirbtuvės (unikalus numeris – 1997-9005-1011) Kaune,</text:p>
            <text:p text:style-name="Normal"><text:span text:style-name="T2215">A. Juozapavičiaus</text:span><text:s/>pr. 11</text:p>
          </table:table-cell>
          <table:table-cell table:style-name="TableCell2216">
            <text:p text:style-name="Normal">butas (unikalus numeris – 1098-8002-9016:0033) Vilniuje, Fabijoniškių g. 57-32</text:p>
          </table:table-cell>
          <table:table-cell table:style-name="TableCell2217" table:number-rows-spanned="67">
            <text:p text:style-name="Normal">rekonstravimas</text:p>
          </table:table-cell>
          <table:table-cell table:style-name="TableCell2218" table:number-rows-spanned="67">
            <text:p text:style-name="P2219">2014 metai</text:p>
          </table:table-cell>
          <table:table-cell table:style-name="TableCell2220" table:number-rows-spanned="67">
            <text:p text:style-name="P2221">6 613</text:p>
          </table:table-cell>
          <table:table-cell table:style-name="TableCell2222">
            <text:p text:style-name="P2223">120</text:p>
          </table:table-cell>
          <table:table-cell table:style-name="TableCell2224" table:number-rows-spanned="67">
            <text:p text:style-name="P2225"/>
          </table:table-cell>
          <table:table-cell table:style-name="TableCell2226" table:number-rows-spanned="67"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Normal">butas (unikalus numeris – 1099-7001-9019:0032) Vilniuje, Pajautos g. 1-5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2">
            <text:p text:style-name="P2233">139</text:p>
          </table: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Normal">butas (unikalus numeris – 1099-1023-0010:0020) Vilniuje, Pajautos g. 3-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40">
            <text:p text:style-name="P2241">140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Normal">butas (unikalus numeris – 1099-9011-2010:0014) Vilniuje, Pajautos g. 9-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48">
            <text:p text:style-name="P2249">144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Normal">butas (unikalus numeris – 1099-9011-2010:0015) Vilniuje, Pajautos g. 9-1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56">
            <text:p text:style-name="P2257">145</text:p>
          </table: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Normal">butas (unikalus numeris – 1099-4030-8010:0008) Vilniuje, S. Nėries g. 15-6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4">
            <text:p text:style-name="P2265">171</text:p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Normal">butas (unikalus numeris – 1099-4030-8010:0010) Vilniuje, S. Nėries g. 15-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2">
            <text:p text:style-name="P2273">95</text:p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Normal">butas (unikalus numeris – 1099-4030-8010:0011) Vilniuje, S. Nėries g. 15-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80">
            <text:p text:style-name="P2281">204</text:p>
          </table:table-cell>
          <table:covered-table-cell>
            <text:p text:style-name="P2282"/>
          </table:covered-table-cell>
          <table:covered-table-cell>
            <text:p text:style-name="P2283"/>
          </table:covered-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Normal">butas (unikalus numeris – 1099-4030-<text:span text:style-name="T2288">8010:0014) Vilniuje, S. Nėries g. 15-12</text:span></text:p>
          </table:table-cell>
          <table:covered-table-cell>
            <text:p text:style-name="Normal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150</text:p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Normal">butas (unikalus numeris – 1099-4030-8010:0015) Vilniuje, S. Nėries g. 15-13<text:s/></text:p>
          </table:table-cell>
          <table:covered-table-cell>
            <text:p text:style-name="Normal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96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Normal">butas (unikalus numeris – 1099-4030-<text:span text:style-name="T2309">8010:0017) Vilniuje, S. Nėries g. 15-15</text:span></text:p>
          </table:table-cell>
          <table:covered-table-cell>
            <text:p text:style-name="Normal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150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butas (unikalus numeris – 1099-4030-<text:span text:style-name="T2320">8010:0018) Vilniuje, S. Nėries g. 15-16</text:span></text:p>
          </table:table-cell>
          <table:covered-table-cell>
            <text:p text:style-name="Normal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173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Normal">butas (unikalus numeris – 1099-4030-8010:0020) Vilniuje, S. Nėries g. 15-18<text:s/></text:p>
          </table:table-cell>
          <table:covered-table-cell>
            <text:p text:style-name="Normal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96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Normal">butas (unikalus numeris – 1099-4030-<text:span text:style-name="T2341">8010:0021) Vilniuje, S. Nėries g. 15-19</text:span></text:p>
          </table:table-cell>
          <table:covered-table-cell>
            <text:p text:style-name="Normal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150</text:p>
          </table: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Normal">butas (unikalus numeris – 1099-4030-<text:span text:style-name="T2352">8010:0022) Vilniuje, S. Nėries g. 15-20</text:span></text:p>
          </table:table-cell>
          <table:covered-table-cell>
            <text:p text:style-name="Normal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150</text:p>
          </table:table-cell>
          <table:covered-table-cell>
            <text:p text:style-name="P2357"/>
          </table:covered-table-cell>
          <table:covered-table-cell>
            <text:p text:style-name="P2358"/>
          </table:covered-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Normal">butas (unikalus numeris – 1099-4030-<text:span text:style-name="T2363">8010:0023) Vilniuje, S. Nėries g. 15-2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4">
            <text:p text:style-name="P2365">173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Normal">butas (unikalus numeris – 1099-4030-8010:0031) Vilniuje, S. Nėries g. 15-29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72">
            <text:p text:style-name="P2373">176</text:p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Normal">butas (unikalus numeris – 1099-4030-8010:0033) Vilniuje, S. Nėries g. 15-3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0">
            <text:p text:style-name="P2381">210</text:p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Normal">butas (unikalus numeris – 1099-4030-<text:span text:style-name="T2388">8010:0037) Vilniuje, S. Nėries g. 15-3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9">
            <text:p text:style-name="P2390">150</text:p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Normal">butas (unikalus numeris – 1099-4030-8010:0038) Vilniuje, S. Nėries g. 15-37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7">
            <text:p text:style-name="P2398">176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Normal">butas (unikalus numeris – 1099-4030-8010:0040) Vilniuje, S. Nėries g. 15-39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5">
            <text:p text:style-name="P2406">176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Normal">butas (unikalus numeris – 1099-4030-8010:0041) Vilniuje, S. Nėries g. 15-40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3">
            <text:p text:style-name="P2414">177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Normal">butas (unikalus numeris – 1099-4030-<text:span text:style-name="T2421">8010:0044) Vilniuje, S. Nėries g. 15-4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2">
            <text:p text:style-name="P2423">97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Normal">butas (unikalus numeris – 1099-4030-8010:0046) Vilniuje, S. Nėries g. 15-4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0">
            <text:p text:style-name="P2431">176</text:p>
          </table:table-cell>
          <table:covered-table-cell>
            <text:p text:style-name="P2432"/>
          </table:covered-table-cell>
          <table:covered-table-cell>
            <text:p text:style-name="P2433"/>
          </table:covered-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Normal">butas (unikalus numeris – 1099-4030-<text:span text:style-name="T2438">8010:0047) Vilniuje, S. Nėries g. 15-4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9">
            <text:p text:style-name="P2440">145</text:p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Normal">butas (unikalus numeris – 1099-4030-8010:0048) Vilniuje, S. Nėries g. 15-47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7">
            <text:p text:style-name="P2448">176</text:p>
          </table: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Normal">butas (unikalus numeris – 1099-4030-<text:span text:style-name="T2455">8010:0049) Vilniuje, S. Nėries g. 15-4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56">
            <text:p text:style-name="P2457">100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Normal">butas (unikalus numeris – 1099-4030-8010:0051) Vilniuje, S. Nėries g. 15-50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4">
            <text:p text:style-name="P2465">177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Normal">butas (unikalus numeris – 1099-4030-8010:0053) Vilniuje, S. Nėries g. 15-5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2">
            <text:p text:style-name="P2473">176</text:p>
          </table:table-cell>
          <table:covered-table-cell>
            <text:p text:style-name="P2474"/>
          </table:covered-table-cell>
          <table:covered-table-cell>
            <text:p text:style-name="P2475"/>
          </table:covered-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Normal">butas (unikalus numeris – 1099-4030-<text:span text:style-name="T2480">8010:0055) Vilniuje, S. Nėries g. 15-5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1">
            <text:p text:style-name="P2482">150</text:p>
          </table: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Normal">butas (unikalus numeris – 1099-4030-<text:span text:style-name="T2489">8010:0056) Vilniuje, S. Nėries g. 15-5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0">
            <text:p text:style-name="P2491">150</text:p>
          </table:table-cell>
          <table:covered-table-cell>
            <text:p text:style-name="P2492"/>
          </table:covered-table-cell>
          <table:covered-table-cell>
            <text:p text:style-name="P2493"/>
          </table:covered-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Normal">butas (unikalus numeris – 1099-4030-<text:span text:style-name="T2498">8010:0061) Vilniuje, S. Nėries g. 15-6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9">
            <text:p text:style-name="P2500">150</text:p>
          </table:table-cell>
          <table:covered-table-cell>
            <text:p text:style-name="P2501"/>
          </table:covered-table-cell>
          <table:covered-table-cell>
            <text:p text:style-name="P2502"/>
          </table:covered-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Normal">butas (unikalus numeris – 1099-4030-8010:0066) Vilniuje, S. Nėries g. 15-6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7">
            <text:p text:style-name="P2508">180</text:p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Normal">butas (unikalus numeris – 1099-4030-<text:span text:style-name="T2515">8010:0067) Vilniuje, S. Nėries g. 15-67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6">
            <text:p text:style-name="P2517">150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Normal">butas (unikalus numeris – 1099-4030-<text:span text:style-name="T2524">8010:0068) Vilniuje, S. Nėries g. 15-6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25">
            <text:p text:style-name="P2526">100</text:p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Normal">butas (unikalus numeris – 1099-4030-8010:0069) Vilniuje, S. Nėries g. 15-6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3">
            <text:p text:style-name="P2534">180</text:p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Normal">butas (unikalus numeris – 1099-4030-8010:0074) Vilniuje, S. Nėries g. 15-7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1">
            <text:p text:style-name="P2542">180</text:p>
          </table:table-cell>
          <table:covered-table-cell>
            <text:p text:style-name="P2543"/>
          </table:covered-table-cell>
          <table:covered-table-cell>
            <text:p text:style-name="P2544"/>
          </table:covered-table-cell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Normal">butas (unikalus numeris – 1099-4030-8010:0075) Vilniuje, S. Nėries g. 15-7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9">
            <text:p text:style-name="P2550">181</text:p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Normal">butas (unikalus numeris – 1099-4030-8010:0077) Vilniuje, S. Nėries g. 15-77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7">
            <text:p text:style-name="P2558">178</text:p>
          </table:table-cell>
          <table:covered-table-cell>
            <text:p text:style-name="P2559"/>
          </table:covered-table-cell>
          <table:covered-table-cell>
            <text:p text:style-name="P2560"/>
          </table:covered-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Normal">butas (unikalus numeris – 4400-1591-7201:8785) Vilniuje, J. Kairiūkščio g. 5-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65">
            <text:p text:style-name="P2566">140</text:p>
          </table:table-cell>
          <table:covered-table-cell>
            <text:p text:style-name="P2567"/>
          </table:covered-table-cell>
          <table:covered-table-cell>
            <text:p text:style-name="P2568"/>
          </table:covered-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Normal">butas (unikalus numeris – 4400-1591-7345:8788) Vilniuje, J. Kairiūkščio g. 5-1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73">
            <text:p text:style-name="P2574">185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Normal">butas (unikalus numeris – 4400-1591-7378:8790) Vilniuje, J. Kairiūkščio g. 5-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81">
            <text:p text:style-name="P2582">152</text:p>
          </table:table-cell>
          <table:covered-table-cell>
            <text:p text:style-name="P2583"/>
          </table:covered-table-cell>
          <table:covered-table-cell>
            <text:p text:style-name="P2584"/>
          </table:covered-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Normal">butas (unikalus numeris – 4400-1593-8590:9045) Vilniuje, J. Kairiūkščio g. 5-2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89">
            <text:p text:style-name="P2590">155</text:p>
          </table:table-cell>
          <table:covered-table-cell>
            <text:p text:style-name="P2591"/>
          </table:covered-table-cell>
          <table:covered-table-cell>
            <text:p text:style-name="P2592"/>
          </table:covered-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Normal">butas (unikalus numeris – 4400-1591-9050:8801) Vilniuje, J. Kairiūkščio g. 5-2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7">
            <text:p text:style-name="P2598">121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Normal">butas (unikalus numeris – 4400-1591-9607:8802) Vilniuje, J. Kairiūkščio g. 5-3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5">
            <text:p text:style-name="P2606">155</text:p>
          </table:table-cell>
          <table:covered-table-cell>
            <text:p text:style-name="P2607"/>
          </table:covered-table-cell>
          <table:covered-table-cell>
            <text:p text:style-name="P2608"/>
          </table:covered-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Normal">butas (unikalus numeris – 4400-1591-9636:8804) Vilniuje, J. Kairiūkščio g. 5-3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13">
            <text:p text:style-name="P2614">79</text:p>
          </table:table-cell>
          <table:covered-table-cell>
            <text:p text:style-name="P2615"/>
          </table:covered-table-cell>
          <table:covered-table-cell>
            <text:p text:style-name="P2616"/>
          </table:covered-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Normal">butas (unikalus numeris – 4400-1591-9661:8806) Vilniuje, J. Kairiūkščio g. 5-4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1">
            <text:p text:style-name="P2622">122</text:p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Normal">butas (unikalus numeris – 4400-1591-9683:8808) Vilniuje, J. Kairiūkščio g. 5-5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9">
            <text:p text:style-name="P2630">100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Normal">butas (unikalus numeris – 4400-1593-8624:9047) Vilniuje, J. Kairiūkščio g. 5-6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7">
            <text:p text:style-name="P2638">81</text:p>
          </table:table-cell>
          <table:covered-table-cell>
            <text:p text:style-name="P2639"/>
          </table:covered-table-cell>
          <table:covered-table-cell>
            <text:p text:style-name="P2640"/>
          </table:covered-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Normal">butas (unikalus numeris – 4400-1591-9783:8816) Vilniuje, J. Kairiūkščio g. 5-6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45">
            <text:p text:style-name="P2646">100</text:p>
            <text:p text:style-name="P2647"/>
          </table:table-cell>
          <table:covered-table-cell>
            <text:p text:style-name="P2648"/>
          </table:covered-table-cell>
          <table:covered-table-cell>
            <text:p text:style-name="P2649"/>
          </table:covered-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Normal">butas (unikalus numeris – 4400-1591-9729:8811) Vilniuje, J. Kairiūkščio g. 5-8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4">
            <text:p text:style-name="P2655">117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Normal">butas (unikalus numeris – 4400-1593-8168:9038) Vilniuje, J. Kairiūkščio g. 5-8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2">
            <text:p text:style-name="P2663">118</text:p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Normal">butas (unikalus numeris – 4400-1593-8235:9041) Vilniuje, J. Kairiūkščio g. 5-9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0">
            <text:p text:style-name="P2671">120</text:p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Normal">butas (unikalus numeris – 4400-1593-8302:9044) Vilniuje, J. Kairiūkščio g. 5-107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8">
            <text:p text:style-name="P2679">118</text:p>
          </table: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Normal">butas (unikalus numeris – 1099-1022-4014:0032) Vilniuje, Vydūno g. 16-3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86">
            <text:p text:style-name="P2687">139</text:p>
          </table: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Normal">butas (unikalus numeris – 1099-1022-4014:0075) Vilniuje, Vydūno g. 16-4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94">
            <text:p text:style-name="P2695">144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Normal">butas (unikalus numeris – 1099-3017-6015:0097) Vilniuje, I. Kanto al. 13-6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02">
            <text:p text:style-name="P2703">112</text:p>
          </table:table-cell>
          <table:covered-table-cell>
            <text:p text:style-name="P2704"/>
          </table:covered-table-cell>
          <table:covered-table-cell>
            <text:p text:style-name="P2705"/>
          </table:covered-table-cell>
        </table:table-row>
        <table:table-row table:style-name="TableRow2706"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Normal">butas (unikalus numeris – 1999-2002-9018:0033) Kaune, Baltijos g. 102-38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0">
            <text:p text:style-name="P2711">94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Normal">butas (unikalus numeris – 1999-0004-3010:0010) Kaune, Baltų pr. 119-1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8">
            <text:p text:style-name="P2719">95</text:p>
          </table:table-cell>
          <table:covered-table-cell>
            <text:p text:style-name="P2720"/>
          </table:covered-table-cell>
          <table:covered-table-cell>
            <text:p text:style-name="P2721"/>
          </table:covered-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Normal">butas (unikalus numeris – 5298-9033-3016:0015) Kauno rajone, Garliavos apylinkių seniūnijoje, Teleičių kaime, Vasario 16-osios g. 19-17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6">
            <text:p text:style-name="P2727">57</text:p>
          </table:table-cell>
          <table:covered-table-cell>
            <text:p text:style-name="P2728"/>
          </table:covered-table-cell>
          <table:covered-table-cell>
            <text:p text:style-name="P2729"/>
          </table:covered-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Normal">butas (unikalus numeris – 5298-4004-1014:0054) Garliavoje, Žalioji g. 9-5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4">
            <text:p text:style-name="P2735">62</text:p>
          </table:table-cell>
          <table:covered-table-cell>
            <text:p text:style-name="P2736"/>
          </table:covered-table-cell>
          <table:covered-table-cell>
            <text:p text:style-name="P2737"/>
          </table:covered-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Normal">butas (unikalus numeris – 2199-4004-7013:0036) Klaipėdoje, <text:s/>Liubeko g. 3-36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42">
            <text:p text:style-name="P2743">146</text:p>
          </table:table-cell>
          <table:covered-table-cell>
            <text:p text:style-name="P2744"/>
          </table:covered-table-cell>
          <table:covered-table-cell>
            <text:p text:style-name="P2745"/>
          </table:covered-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Normal">butas (unikalus numeris – 2199-3009-9018:0066) Klaipėdoje, Ryšininkų g. 8-1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50">
            <text:p text:style-name="P2751">183</text:p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Normal">butas (unikalus numeris – 8296-1000-4019:0009) Utenoje, J. Basanavičiaus g. 106-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58">
            <text:p text:style-name="P2759">68</text:p>
          </table: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Normal">butas (unikalus numeris – 8297-6002-4016:0019) Utenoje, Užpalių g. 79-19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6">
            <text:p text:style-name="P2767">76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Normal">butas (unikalus numeris – 1898-3003-3010:0024) Marijampolėje,<text:s/></text:p>
            <text:p text:style-name="Normal">J. Ambrazevičiaus-Brazaičio g. 13-5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4">
            <text:p text:style-name="P2775">57</text:p>
          </table: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butas (unikalus numeris – 1199-4005-1014:0028) Alytuje, Kernavės g. 8-44</text:p>
          </table: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79“.</text:p>
          </table:table-cell>
          <table:covered-table-cell>
            <text:p text:style-name="P2788"/>
          </table:covered-table-cell>
          <table:covered-table-cell>
            <text:p text:style-name="P2789"/>
          </table:covered-table-cell>
        </table:table-row>
      </table:table>
      <text:p text:style-name="Normal"/>
      <text:p text:style-name="Normal">MINISTRĄ PIRMININKĄ PAVADUOJANTIS<text:s/></text:p>
      <text:p text:style-name="P2790">FINANSŲ MINISTRAS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984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9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draw:frame draw:style-name="F30" text:anchor-type="paragraph" svg:y="0.0006in" draw:z-index="0"><draw:text-box fo:min-height="0in" fo:min-width="0in"><text:p text:style-name="P28"><text:page-number text:fixed="false">19</text:page-number></text:p></draw:text-box></draw:frame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20T11:03:00Z</meta:creation-date>
    <dc:date>2015-03-20T11:03:00Z</dc:date>
    <meta:print-date>2013-03-26T09:37:00Z</meta:print-date>
    <meta:template xlink:href="Normal" xlink:type="simple"/>
    <meta:editing-cycles>2</meta:editing-cycles>
    <meta:editing-duration>PT0S</meta:editing-duration>
    <meta:document-statistic meta:page-count="20" meta:paragraph-count="911" meta:word-count="6320" meta:character-count="54710" meta:row-count="4481" meta:non-whitespace-character-count="49301"/>
  </office:meta>
</office:document-meta>
</file>