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IUDŽETINIŲ ĮSTAIGŲ ĮSTATYMO 8 STRAIPSNIO PAPILDYMO</text:p>
      <text:p text:style-name="P16">Į S T A T Y M A S</text:p>
      <text:p text:style-name="P17"/>
      <text:p text:style-name="P18">1997 m. vasario 25 d. Nr. VIII-127</text:p>
      <text:p text:style-name="P19">Vilnius</text:p>
      <text:p text:style-name="P20"/>
      <text:p text:style-name="P21"><text:span text:style-name="T22">(Žin., 1995, Nr.<text:s/></text:span><text:a xlink:href="https://www.e-tar.lt/portal/lt/legalAct/TAR.3A756D83A99B" office:target-frame-name="_blank" xlink:show="new"><text:span text:style-name="T23">104-2322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8 straipsnio papildymas</text:span></text:p>
      <text:p text:style-name="P30"><text:span text:style-name="T31">Papildyti 8 straipsnį 6 dalimi:</text:span></text:p>
      <text:p text:style-name="P32"><text:span text:style-name="T33">„Valstybės ir savivaldybių biudžetų asignavimų valdytojai, taip pat jiems pavaldžių biudžetinių įstaigų vadovai, pažeidę biudžetų asignavimų paskirstymo ir naudojimo tvarką, atsako pagal Lietuvos Respublikos įstatymus.“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Normal"/>
      <text:p text:style-name="Normal"/>
      <text:p text:style-name="Normal"/>
      <text:p text:style-name="P38">RESPUBLIKOS PREZIDENTAS<text:tab/>ALGIRDAS BRAZAUSK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26T11:57:00Z</meta:creation-date>
    <dc:date>2017-05-26T11:57:00Z</dc:date>
    <meta:template xlink:href="Normal.dotm" xlink:type="simple"/>
    <meta:editing-cycles>2</meta:editing-cycles>
    <meta:editing-duration>PT0S</meta:editing-duration>
    <meta:document-statistic meta:page-count="1" meta:paragraph-count="7" meta:word-count="79" meta:character-count="656" meta:row-count="23" meta:non-whitespace-character-count="584"/>
  </office:meta>
</office:document-meta>
</file>