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BIRŽELIO 5 D. NUTARIMO NR. 782 „DĖL APDRAUSTŲJŲ VALSTYBINIU SOCIALINIU DRAUDIMU ĮSKAITOS TAISYKLIŲ PATVIRTINIMO“ IR JĮ KEITUSIŲ NUTARIMŲ PRIPAŽINIMO NETEKUSIAIS GALIOS</text:p>
      <text:p text:style-name="P14"/>
      <text:p text:style-name="P15">2007 m. balandžio 25 d. Nr. 43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ais galios nuo 2007 m. lapkričio 1 dienos:</text:span></text:p>
      <text:p text:style-name="P24"><text:span text:style-name="T25">1</text:span><text:span text:style-name="T26">. Lietuvos Respublikos Vyriausybės 1995 m. birželio 5 d. nutarimą Nr. 782 „Dėl Apdraustųjų valstybiniu socialiniu draudimu įskaitos taisyklių patvirtinimo“ (Žin., 1995, Nr.<text:s/></text:span><text:a xlink:href="https://www.e-tar.lt/portal/lt/legalAct/TAR.A603B5788C4B" office:target-frame-name="_blank" xlink:show="new"><text:span text:style-name="T27">48-1172</text:span></text:a><text:span text:style-name="T28">).</text:span></text:p>
      <text:p text:style-name="P29"><text:span text:style-name="T30">2</text:span><text:span text:style-name="T31">. Lietuvos Respublikos Vyriausybės 1997 m. birželio 23 d. nutarimą Nr. 659 „Dėl Apdraustųjų valstybiniu socialiniu draudimu įskaitos taisyklių, patvirtintų Lietuvos Respublikos Vyriausybės 1995 m. birželio 5 d. nutarimu Nr. 782 „Dėl Apdraustųjų valstybiniu socialiniu draudimu įskaitos taisyklių patvirtinimo“, 28 punkto pripažinimo netekusiu galios“ (Žin., 1997, Nr.<text:s/></text:span><text:a xlink:href="https://www.e-tar.lt/portal/lt/legalAct/TAR.79FD576C8E88" office:target-frame-name="_blank" xlink:show="new"><text:span text:style-name="T32">60-1422</text:span></text:a><text:span text:style-name="T33">).</text:span></text:p>
      <text:p text:style-name="P34"><text:span text:style-name="T35">3</text:span><text:span text:style-name="T36">. Lietuvos Respublikos Vyriausybės 1997 m. spalio 23 d. nutarimą Nr. 1160 „Dėl Lietuvos Respublikos Vyriausybės 1995 m. birželio 5 d. nutarimo Nr. 782 „Dėl Apdraustųjų valstybiniu socialiniu draudimu įskaitos taisyklių patvirtinimo“ dalinio pakeitimo“ (Žin., 1997, Nr.<text:s/></text:span><text:a xlink:href="https://www.e-tar.lt/portal/lt/legalAct/TAR.BF9E3AADFEEA" office:target-frame-name="_blank" xlink:show="new"><text:span text:style-name="T37">97-2456</text:span></text:a><text:span text:style-name="T38">).</text:span></text:p>
      <text:p text:style-name="P39"><text:span text:style-name="T40">4</text:span><text:span text:style-name="T41">. Lietuvos Respublikos Vyriausybės 1999 m. kovo 22 d. nutarimą Nr. 313 „Dėl Lietuvos Respublikos Vyriausybės 1995 m. birželio 5 d. nutarimo Nr. 782 „Dėl Apdraustųjų valstybiniu socialiniu draudimu įskaitos taisyklių patvirtinimo“ dalinio pakeitimo“ (Žin., 1999, Nr.<text:s/></text:span><text:a xlink:href="https://www.e-tar.lt/portal/lt/legalAct/TAR.4C16E13620DF" office:target-frame-name="_blank" xlink:show="new"><text:span text:style-name="T42">28-800</text:span></text:a><text:span text:style-name="T43">).</text:span></text:p>
      <text:p text:style-name="P44"><text:span text:style-name="T45">5</text:span><text:span text:style-name="T46">. Lietuvos Respublikos Vyriausybės 2000 m. rugsėjo 5 d. nutarimą Nr. 1052 „Dėl Lietuvos Respublikos Vyriausybės 1995 m. birželio 5 d. nutarimo Nr. 782 „Dėl Apdraustųjų valstybiniu socialiniu draudimu įskaitos taisyklių patvirtinimo“ dalinio pakeitimo“ (Žin., 2000, Nr.<text:s/></text:span><text:a xlink:href="https://www.e-tar.lt/portal/lt/legalAct/TAR.661412AE4CB8" office:target-frame-name="_blank" xlink:show="new"><text:span text:style-name="T47">77-2331</text:span></text:a><text:span text:style-name="T48">).</text:span></text:p>
      <text:p text:style-name="P49"><text:span text:style-name="T50">6</text:span><text:span text:style-name="T51">. Lietuvos Respublikos Vyriausybės 2002 m. lapkričio 22 d. nutarimą Nr. 1841 „Dėl Lietuvos Respublikos Vyriausybės 1995 m. birželio 5 d. nutarimo Nr. 782 „Dėl Apdraustųjų valstybiniu socialiniu draudimu įskaitos taisyklių patvirtinimo“ pakeitimo“ (Žin., 2002, Nr.<text:s/></text:span><text:a xlink:href="https://www.e-tar.lt/portal/lt/legalAct/TAR.9ED47D0DA9CB" office:target-frame-name="_blank" xlink:show="new"><text:span text:style-name="T52">113-5054</text:span></text:a><text:span text:style-name="T53">).</text:span></text:p>
      <text:p text:style-name="P54"><text:span text:style-name="T55">7</text:span><text:span text:style-name="T56">. Lietuvos Respublikos Vyriausybės 2003 m. birželio 12 d. nutarimą Nr. 751 „Dėl Lietuvos Respublikos Vyriausybės 1995 m. birželio 5 d. nutarimo Nr. 782 „Dėl Apdraustųjų valstybiniu socialiniu draudimu įskaitos taisyklių patvirtinimo“ pakeitimo“ (Žin., 2003, Nr.<text:s/></text:span><text:a xlink:href="https://www.e-tar.lt/portal/lt/legalAct/TAR.C32B4A958330" office:target-frame-name="_blank" xlink:show="new"><text:span text:style-name="T57">58-2588</text:span></text:a><text:span text:style-name="T58">).</text:span></text:p>
      <text:p text:style-name="P59"><text:span text:style-name="T60">8</text:span><text:span text:style-name="T61">. Lietuvos Respublikos Vyriausybės 2004 m. sausio 27 d. nutarimą Nr. 82 „Dėl Lietuvos Respublikos Vyriausybės 1995 m. birželio 5 d. nutarimo Nr. 782 „Dėl Apdraustųjų valstybiniu socialiniu draudimu įskaitos taisyklių patvirtinimo“ pakeitimo“ (Žin., 2004, Nr.<text:s/></text:span><text:a xlink:href="https://www.e-tar.lt/portal/lt/legalAct/TAR.85D7C3377996" office:target-frame-name="_blank" xlink:show="new"><text:span text:style-name="T62">18-532</text:span></text:a><text:span text:style-name="T63">).</text:span></text:p>
      <text:p text:style-name="P64"><text:span text:style-name="T65">9</text:span><text:span text:style-name="T66">. Lietuvos Respublikos Vyriausybės 2004 m. lapkričio 8 d. nutarimą Nr. 1409 „Dėl Lietuvos Respublikos Vyriausybės 1995 m. birželio 5 d. nutarimo Nr. 782 „Dėl Apdraustųjų valstybiniu socialiniu draudimu įskaitos taisyklių patvirtinimo“ pakeitimo“ (Žin., 2004, Nr.<text:s/></text:span><text:a xlink:href="https://www.e-tar.lt/portal/lt/legalAct/TAR.AC9E97BD58CF" office:target-frame-name="_blank" xlink:show="new"><text:span text:style-name="T67">164-6000</text:span></text:a><text:span text:style-name="T68">).</text:span></text:p>
      <text:p text:style-name="P69"><text:span text:style-name="T70">10</text:span><text:span text:style-name="T71">. Lietuvos Respublikos Vyriausybės 2005 m. birželio 14 d. nutarimą Nr. 646 „Dėl Lietuvos Respublikos Vyriausybės 1995 m. birželio 5 d. nutarimo Nr. 782 „Dėl Apdraustųjų valstybiniu socialiniu draudimu įskaitos taisyklių patvirtinimo“ pakeitimo“ (Žin., 2005, Nr.<text:s/></text:span><text:a xlink:href="https://www.e-tar.lt/portal/lt/legalAct/TAR.62EFF218DB3F" office:target-frame-name="_blank" xlink:show="new"><text:span text:style-name="T72">75-2724</text:span></text:a><text:span text:style-name="T73">).</text:span></text:p>
      <text:p text:style-name="P74"/>
      <text:p text:style-name="P75"/>
      <text:p text:style-name="P76"><text:span text:style-name="T77">Ministras Pirmininkas</text:span><text:span text:style-name="T78"><text:tab/>Gediminas Kirkilas</text:span></text:p>
      <text:p text:style-name="P79"/>
      <text:p text:style-name="P80"/>
      <text:p text:style-name="P81">Socialinės apsaugos ir darbo ministrė<text:tab/>Vilija Blinkevičiūtė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22T13:48:00Z</meta:creation-date>
    <dc:date>2021-09-22T13:48:00Z</dc:date>
    <meta:template xlink:href="Normal.dotm" xlink:type="simple"/>
    <meta:editing-cycles>2</meta:editing-cycles>
    <meta:editing-duration>PT0S</meta:editing-duration>
    <meta:document-statistic meta:page-count="2" meta:paragraph-count="55" meta:word-count="526" meta:character-count="4124" meta:row-count="135" meta:non-whitespace-character-count="3653"/>
  </office:meta>
</office:document-meta>
</file>