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ŽMOKESČIO UŽ VAIKŲ IŠLAIKYMĄ IKIMOKYKLINĖSE ĮSTAIGOSE</text:p>
      <text:p text:style-name="P15"/>
      <text:p text:style-name="P16">1995 m. rugpjūčio 31 d. Nr. 117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Nustatyti nuo 1995 m. rugsėjo 1 d. užmokestį už vaikų išlaikymą ikimokyklinėse įstaigose (išskyrus privačias) nepriklausomai nuo jų pavaldumo – 60 procentų nustatytosios vaikų dienos maitinimo normos už kiekvieną lankytiną dieną.</text:span></text:p>
      <text:p text:style-name="P26">Užmokestis nemokamas, jeigu vaikas nelanko darželio, lopšelio-darželio šiais atvejais: dėl ligos ir savaitę po jos, tėvų kasmetinių atostogų metu ir vasarą (birželio–rugpjūčio mėnesiais), tėvų priverstinių nemokamų atostogų metu bei ne darbo laiku, kai tėvai nuolat dirba pamainomis, nuolat turi laisvas darbo dienas, taip pat už pirmosios klasės vaikų nelankytas dienas moksleivių atostogų metu.</text:p>
      <text:p text:style-name="P27"><text:span text:style-name="T28">Užmokesčio nemoka tėvai, kurių vaikai lanko specializuotas grupes bendrosios paskirties įstaigose arba specialius darželius, skirtus vaikams, turintiems įvairių sunkių vystymosi sutrikimų, globėjai – už globojamus vaikus, taip pat tėvai, jeigu šeima gauna socialinę pašalpą. Visais kitais atvejais užmokestis mokamas bendra tvarka.</text:span></text:p>
      <text:p text:style-name="P29"><text:span text:style-name="T30">2</text:span><text:span text:style-name="T31">. Nustatyti, kad užmokestis už vaikų išlaikymą ikimokyklinėse įstaigose mažinamas 50 procentų, jeigu:</text:span></text:p>
      <text:p text:style-name="P32">vaikas (vaikai) turi tik vieną iš tėvų;</text:p>
      <text:p text:style-name="P33">šeima augina tris ir daugiau vaikų;</text:p>
      <text:p text:style-name="P34">tėvas atlieka tikrąją karinę tarnybą;</text:p>
      <text:p text:style-name="P35">vaikas auga moksleivių ar studentų šeimoje, kurioje vienas iš tėvų mokosi mokymo įstaigos dieniniame skyriuje.</text:p>
      <text:p text:style-name="P36"><text:span text:style-name="T37">Miestų ir rajonų tarybos gali nustatyti iš savivaldybių biudžetų lėšų, o įmonės, įstaigos bei organizacijos – iš savo lėšų papildomas užmokesčio už vaikų išlaikymą ikimokyklinėse įstaigose lengvatas.</text:span></text:p>
      <text:p text:style-name="P38"><text:span text:style-name="T39">3</text:span><text:span text:style-name="T40">. Suteikti Švietimo ir mokslo ministerijai teisę tikslinti (mažinti arba didinti) užmokesčio už vaikų išlaikymą ikimokyklinėse įstaigose tarifus, nurodytus 1 punkte, suderinus šį klausimą su Finansų ministerija.</text:span></text:p>
      <text:p text:style-name="P41"><text:span text:style-name="T42">4</text:span><text:span text:style-name="T43">. Pavesti Švietimo ir mokslo ministerijai parengti vaikų išlaikymo ikimokyklinėse įstaigose užmokesčio instrukciją, suderintą su Finansų ministerija bei Socialinės apsaugos ir darbo ministerija.</text:span></text:p>
      <text:p text:style-name="P44"><text:span text:style-name="T45">5</text:span><text:span text:style-name="T46">. Pripažinti netekusiu galios Lietuvos Respublikos Vyriausybės 1991 m. liepos 4 d. nutarimą Nr. 261 „Dėl užmokesčio už vaikų išlaikymą ikimokyklinėse įstaigose“ (Žin., 1991, Nr.<text:s/></text:span><text:a xlink:href="https://www.e-tar.lt/portal/lt/legalAct/TAR.5E80A933089F" office:target-frame-name="_blank" xlink:show="new"><text:span text:style-name="T47">21-561</text:span></text:a><text:span text:style-name="T48">).</text:span></text:p>
      <text:p text:style-name="P49"/>
      <text:p text:style-name="P50"/>
      <text:p text:style-name="P51"/>
      <text:p text:style-name="P52">MINISTRAS PIRMININKAS<text:tab/>ADOLFAS ŠLEŽEVIČIUS</text:p>
      <text:p text:style-name="Normal"/>
      <text:p text:style-name="Normal"/>
      <text:p text:style-name="Normal"/>
      <text:p text:style-name="P53">ŠVIETIMO IR MOKSLO MINISTRAS<text:tab/>VLADISLAVAS DOMARK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2T13:33:00Z</meta:creation-date>
    <dc:date>2020-04-22T13:33:00Z</dc:date>
    <meta:template xlink:href="Normal.dotm" xlink:type="simple"/>
    <meta:editing-cycles>2</meta:editing-cycles>
    <meta:editing-duration>PT0S</meta:editing-duration>
    <meta:document-statistic meta:page-count="1" meta:paragraph-count="55" meta:word-count="391" meta:character-count="2438" meta:row-count="161" meta:non-whitespace-character-count="2102"/>
  </office:meta>
</office:document-meta>
</file>