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Į S T A T Y M A S</text:p>
      <text:p text:style-name="P12"/>
      <text:p text:style-name="P13">1995 m. gruodžio 28 d. Nr. I-1160</text:p>
      <text:p text:style-name="P14">Vilnius</text:p>
      <text:p text:style-name="P15"/>
      <text:p text:style-name="P16">DĖL LIETUVOS RESPUBLIKOS AKCINIŲ BENDROVIŲ ĮSTATYMO 45 STRAIPSNIO LAIKINO PAPILDYMO</text:p>
      <text:p text:style-name="P17"/>
      <text:p text:style-name="P18"/>
      <text:p text:style-name="P19"><text:span text:style-name="T20">Laikinai papildyti Lietuvos Respublikos akcinių bendrovių įstatymo (Žin., 1994, Nr.<text:s/></text:span><text:a xlink:href="https://www.e-tar.lt/portal/lt/legalAct/TAR.0C2D1F38F3A7" office:target-frame-name="_blank" xlink:show="new"><text:span text:style-name="T21">55-1046</text:span></text:a><text:span text:style-name="T22">) 45 straipsnio antrąją dalį 3 punktu:</text:span></text:p>
      <text:p text:style-name="P23"><text:span text:style-name="T24">„</text:span><text:span text:style-name="T25">3</text:span><text:span text:style-name="T26">) perduotas turtas už įsiskolinimus valstybės ar savivaldybių biudžetams.“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ALGIRDAS BRAZ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8T09:51:00Z</meta:creation-date>
    <dc:date>2019-10-28T09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74" meta:character-count="576" meta:row-count="16" meta:non-whitespace-character-count="506"/>
  </office:meta>
</office:document-meta>
</file>