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DĖL KAI KURIŲ MUITINĖS DEPARTAMENTO GENERALINIO DIREKTORIAUS ĮSAKYMŲ PRIPAŽINIMO NETEKUSIAIS GALIOS</text:p>
      <text:p text:style-name="P5"/>
      <text:p text:style-name="P6">2008 m. liepos 3 d. Nr. 1B-451</text:p>
      <text:p text:style-name="P7">Vilnius</text:p>
      <text:p text:style-name="Normal"/>
      <text:p text:style-name="Normal"/>
      <text:p text:style-name="P8"><text:span text:style-name="T9">Pripažįstu</text:span><text:s/>netekusiais galios:</text:p>
      <text:p text:style-name="P10">1. Muitinės departamento direktoriaus 1997 m. rugpjūčio 13 d. įsakymą Nr. 283 „Dėl Prekių, pristatomų iš neapmuitinamų parduotuvių sandėlių į neapmuitinamų parduotuvių prekybos sales, orlaivius arba laivus, kuriuose prekiaujama šiomis prekėmis, muitinio įforminimo tvarkos patvirtinimo“ (Žin., 1997, Nr.<text:s/><text:a xlink:href="https://www.e-tar.lt/portal/lt/legalAct/TAR.50F770EC4BAE" office:target-frame-name="_blank" xlink:show="new"><text:span text:style-name="T11">77-1988</text:span></text:a>).</text:p>
      <text:p text:style-name="P12">2. Muitinės departamento direktoriaus 1999 m. gruodžio 14 d. įsakymą Nr. 319 „Dėl Muitinės departamento direktoriaus 1997 m. rugpjūčio 13 d. įsakymo Nr. 283 dalinio pakeitimo“ (Žin., 1999, Nr.<text:s/><text:a xlink:href="https://www.e-tar.lt/portal/lt/legalAct/TAR.6B092F86CE32" office:target-frame-name="_blank" xlink:show="new"><text:span text:style-name="T13">107-3121</text:span></text:a>).</text:p>
      <text:p text:style-name="P14"/>
      <text:p text:style-name="P15"/>
      <text:p text:style-name="P16"/>
      <text:p text:style-name="P17">L. E. GENERALINIO DIREKTORIAUS PAREIGAS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2-18T07:31:00Z</meta:creation-date>
    <dc:date>2017-12-18T07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3" meta:character-count="1029" meta:row-count="45" meta:non-whitespace-character-count="912"/>
  </office:meta>
</office:document-meta>
</file>