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KP (SSKP) TURTO PAĖMIMO</text:p>
      <text:p text:style-name="P11"/>
      <text:p text:style-name="P12">1991 m. rugpjūčio 22 d. Nr. I-1691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LKP (SSKP), nelegaliai veikiančios Lietuvos Respublikos teritorijoje, valdomas turtas neatlyg</text:span><text:span text:style-name="T20">intinai paimamas Lietuvos Respublikos nuosavybėn.</text:span></text:p>
      <text:p text:style-name="P21"/>
      <text:p text:style-name="P22"><text:span text:style-name="T23">2</text:span><text:span text:style-name="T24"><text:s/>straipsnis</text:span></text:p>
      <text:p text:style-name="P25"><text:span text:style-name="T26">Asmenys, atsisakantys ar trukdantys vykdyti šį įstatymą, traukiami teisinėn atsakomybėn įstatymų nustatyta tvarka.</text:span></text:p>
      <text:p text:style-name="P27"/>
      <text:p text:style-name="P28"/>
      <text:p text:style-name="P29">LIETUVOS RESPUBLIKOS</text:p>
      <text:p text:style-name="P30">AUKŠČIAUSIOSIOS TARYBOS PIRMININKAS<text:tab/>V. LANDSBERGI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59:00Z</meta:creation-date>
    <dc:date>2015-10-08T00:59:00Z</dc:date>
    <meta:template xlink:href="Normal" xlink:type="simple"/>
    <meta:editing-cycles>2</meta:editing-cycles>
    <meta:editing-duration>PT60S</meta:editing-duration>
    <meta:document-statistic meta:page-count="1" meta:paragraph-count="14" meta:word-count="65" meta:character-count="490" meta:row-count="33" meta:non-whitespace-character-count="439"/>
  </office:meta>
</office:document-meta>
</file>