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fo:color="#000000" style:font-size-complex="11p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5" style:parent-style-name="Normal" style:family="paragraph">
      <style:paragraph-properties style:snap-to-layout-grid="false"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style:snap-to-layout-grid="false" fo:text-align="justify" fo:margin-left="0.7875in" fo:text-indent="-0.1145in">
        <style:tab-stops/>
      </style:paragraph-properties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style:snap-to-layout-grid="false" fo:text-align="justify" fo:margin-left="0.7875in" fo:text-indent="-0.1145in">
        <style:tab-stops/>
      </style:paragraph-properties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ableColumn73" style:family="table-column">
      <style:table-column-properties style:column-width="3.35in"/>
    </style:style>
    <style:style style:name="TableColumn74" style:family="table-column">
      <style:table-column-properties style:column-width="3.3437in"/>
    </style:style>
    <style:style style:name="Table72" style:family="table">
      <style:table-properties style:width="6.6937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/>
    </style:style>
    <style:style style:name="T82" style:parent-style-name="DefaultParagraphFont" style:family="text">
      <style:text-properties fo:color="#000000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indent="0.4923in"/>
      <style:text-properties fo:color="#000000" style:font-size-complex="11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/>
      <style:text-properties fo:color="#000000" style:font-size-complex="11pt"/>
    </style:style>
    <style:style style:name="P88" style:parent-style-name="Normal" style:family="paragraph">
      <style:paragraph-properties style:snap-to-layout-grid="false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PROTOKOLAS DĖL TARPTAUTINĖS CIVILINĖS AVIACIJOS KONVENCIJOS PAKEITIMO [93 bis straipsnis]</text:span></text:p>
      <text:p text:style-name="P9"/>
      <text:p text:style-name="P10"><text:span text:style-name="T11">Pasirašytas 1947 m. gegužės 27 d. Monrealyje</text:span></text:p>
      <text:p text:style-name="P12"/>
      <text:p text:style-name="P13"><text:span text:style-name="T14">Tarptautinės civilinės aviacijos organizacijos Asamblėja,</text:span></text:p>
      <text:p text:style-name="P15"><text:span text:style-name="T16">Sušaukta Laikinosios tar</text:span><text:span text:style-name="T17">ptautinės civilinės aviacijos organizacijos Laikinosios tarybos ir susirinkusi į savo 1-ąją sesiją 1947 m. gegužės 6 d. Monrealyje,</text:span></text:p>
      <text:p text:style-name="P18"><text:span text:style-name="T19">Manydama, kad tikslinga pakeisti Tarptautinę civilinės aviacijos konvenciją, sudarytą 1944 m. gruodžio 7 d. Čikagoje,</text:span></text:p>
      <text:p text:style-name="P20"><text:span text:style-name="T21">Laikan</text:span><text:span text:style-name="T22">tis Tarptautinės civilinės aviacijos konvencijos, sudarytos 1944 m. gruodžio 7 d. Čikagoje, 94 straipsnio a dalies nuostatų, tūkstantis devyni šimtai keturiasdešimt septintųjų metų gegužės tryliktąją dieną patvirtino tokį siūlomą minėtos Konvencijos pakeit</text:span><text:span text:style-name="T23">imą, kurio numeris „93 bis straipsnis“:</text:span></text:p>
      <text:p text:style-name="P24"/>
      <text:p text:style-name="P25"><text:span text:style-name="T26">„</text:span><text:span text:style-name="T27">93 bis straipsnis</text:span></text:p>
      <text:p text:style-name="P28"/>
      <text:p text:style-name="P29"><text:span text:style-name="T30">A) Nepaisant šios Konvencijos 91, 92 ir 93 straipsnių nuostatų,</text:span></text:p>
      <text:p text:style-name="P31"><text:span text:style-name="T32">1</text:span><text:span text:style-name="T33">) Valstybė, kurios Vyriausybei Jungtinių Tautų Generalinė Asamblėja rekomendavo atimti teisę priklausyti Jungtinių Tautų įku</text:span><text:span text:style-name="T34">rtoms ar su ja susijusioms tarptautinėms organizacijoms, automatiškai netenka narystės Tarptautinėje civilinės aviacijos organizacijoje;</text:span></text:p>
      <text:p text:style-name="P35"><text:span text:style-name="T36">2</text:span><text:span text:style-name="T37">) Valstybė, pašalinta iš Jungtinių Tautų, automatiškai netenka narystės Tarptautinėje civilinės aviacijos organiza</text:span><text:span text:style-name="T38">cijoje, nebent Jungtinių Tautų Generalinė Asamblėja prie pašalinimo akto prideda priešingą rekomendaciją;</text:span></text:p>
      <text:p text:style-name="P39"><text:span text:style-name="T40">A) Valstybė, netekusi narystės Tarptautinėje civilinės aviacijos organizacijoje pagal šio straipsnio a dalies nuostatas, pateikusi prašymą gali būti</text:span><text:span text:style-name="T41"><text:s/>iš naujo priimta į Tarptautinę civilinės aviacijos organizaciją, jeigu tam pritaria Jungtinių Tautų Generalinė Asamblėja, taip pat, jei tam pritaria Tarybos narių dauguma.</text:span></text:p>
      <text:p text:style-name="P42"><text:span text:style-name="T43">B) Organizacijos narių, kurių naudojimasis narystės Jungtinėse Tautose teisėmis i</text:span><text:span text:style-name="T44">r privilegijomis sustabdomas, pastarosios prašymu, sustabdomas ir naudojimasis narystės Organizacijoje teisėmis ir privilegijomis.“</text:span></text:p>
      <text:p text:style-name="P45"><text:span text:style-name="T46">Laikydamasi minėtos Konvencijos 94 straipsnio a dalies nuostatų, tūkstantis devyni šimtai keturiasdešimt septintųjų me</text:span><text:span text:style-name="T47">tų gegužės šešioliktąją dieną nustatė, kad šis pakeitimas įsigalioja jį ratifikavus dvidešimt aštuonioms Susitariančiosioms Šalims, ir</text:span></text:p>
      <text:p text:style-name="P48"><text:span text:style-name="T49">Tą pačią dieną pavedė Tarptautinės civilinės aviacijos organizacijos Generaliniam Sekretoriui parengti Protokolą, apima</text:span><text:span text:style-name="T50">ntį siūlomą pakeitimą, kurį pasirašo Asamblėjos 1-osios sesijos Pirmininkas ir Generalinis Sekretorius.</text:span></text:p>
      <text:p text:style-name="P51"><text:span text:style-name="T52">Atsižvelgiant į tai ir įgyvendinant šiuos Asamblėjos veiksmus,</text:span></text:p>
      <text:p text:style-name="P53"><text:span text:style-name="T54">Šį Protokolą gali ratifikuoti kiekviena valstybė, ratifikavusi arba prisijungusi prie</text:span><text:span text:style-name="T55"><text:s/>minėtos Konvencijos. Ratifikavimo dokumentai perduodami Tarptautinės civilinės aviacijos organizacijos Generaliniam Sekretoriui deponuoti juos šios organizacijos archyve. Organizacijos Generalinis Sekretorius nedelsdamas praneša visoms Susitariančiosioms<text:s/></text:span><text:span text:style-name="T56">Šalims kiekvieno ratifikavimo dokumento deponavimo datą.</text:span></text:p>
      <text:p text:style-name="P57"><text:span text:style-name="T58">Šis siūlomas Konvencijos pakeitimas įsigalioja Protokolą ratifikavusioms valstybėms nuo dvidešimt aštuntojo ratifikavimo dokumento deponavimo dienos. Organizacijos Generalinis Sekretorius nedelsdam</text:span><text:span text:style-name="T59">as praneša visoms valstybėms – minėtos Konvencijos šalims arba valstybėms, pasirašiusioms šią Konvenciją, siūlomo pakeitimo įsigaliojimo datą.</text:span></text:p>
      <text:p text:style-name="P60"><text:span text:style-name="T61">Kiekvienai valstybei, ratifikavusiai šį Protokolą po nurodytos dienos, šis siūlomas pakeitimas įsigalioja depon</text:span><text:span text:style-name="T62">avus jo ratifikavimo dokumentus Organizacijos archyvuose.</text:span></text:p>
      <text:p text:style-name="P63"/>
      <text:p text:style-name="P64"><text:span text:style-name="T65">Tai patvirtindami, Tarptautinės civilinės aviacijos organizacijos 1-osios Asamblėjos Pirmininkas ir Generalinis Sekretorius, įgalioti Asamblėjos, pasirašė šį Protokolą.</text:span></text:p>
      <text:p text:style-name="P66"/>
      <text:p text:style-name="P67"><text:span text:style-name="T68">Priimta Monrealyje<text:s/></text:span><text:span text:style-name="T69">tūkstantis devyni šimtai keturiasdešimt septintųjų metų gegužės dvidešimt septintąją dieną vienu dokumentu anglų, prancūzų ir ispanų kalbomis, tekstai šiomis kalbomis yra autentiški. Šis Protokolas deponuojamas Tarptautinės civilinės aviacijos organizacijo</text:span><text:span text:style-name="T70">s archyvuose; jo patvirtintus nuorašus Organizacijos Generalinis Sekretorius perduoda visoms valstybėms – Tarptautinės civilinės aviacijos konvencijos, priimtos 1944 m. gruodžio 7 d. Čikagoje, šalims arba valstybėms, pasirašiusiomis šią Konvenciją.</text:span>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ARTH</text:span><text:span text:style-name="T79">UR S. DRAKEFORD</text:span></text:p>
          </table:table-cell>
          <table:table-cell table:style-name="TableCell80">
            <text:p text:style-name="P81"><text:span text:style-name="T82">ALBERT ROPER</text:span></text:p>
          </table:table-cell>
        </table:table-row>
        <table:table-row table:style-name="TableRow83">
          <table:table-cell table:style-name="TableCell84">
            <text:p text:style-name="P85">1-osios Asamblėjos Pirmininkas</text:p>
          </table:table-cell>
          <table:table-cell table:style-name="TableCell86">
            <text:p text:style-name="P87">1-osios Asamblėjos</text:p>
            <text:p text:style-name="P88"><text:span text:style-name="T89">Generalinis Sekretorius</text:span></text:p>
          </table:table-cell>
        </table:table-row>
      </table:table>
      <text:p text:style-name="P90"/>
      <text:p text:style-name="P91"><text:span text:style-name="T92">Patvirtinu, kad šis dokumentas yra visas, tikras ir tikslus Protokolo, deponuoto Tarptautinės civilinės aviacijos organizacijos archyvuose, nuorašas</text:span><text:span text:style-name="T93">.</text:span></text:p>
      <text:p text:style-name="P94"><text:span text:style-name="T9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2:32:00Z</meta:creation-date>
    <dc:date>2015-09-20T12:32:00Z</dc:date>
    <meta:template xlink:href="Normal" xlink:type="simple"/>
    <meta:editing-cycles>2</meta:editing-cycles>
    <meta:editing-duration>PT60S</meta:editing-duration>
    <meta:document-statistic meta:page-count="2" meta:paragraph-count="30" meta:word-count="485" meta:character-count="4309" meta:row-count="116" meta:non-whitespace-character-count="3854"/>
  </office:meta>
</office:document-meta>
</file>