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indent="0.4923in"/>
    </style:style>
    <style:style style:name="TableColumn57" style:family="table-column">
      <style:table-column-properties style:column-width="0.5284in" style:use-optimal-column-width="false"/>
    </style:style>
    <style:style style:name="TableColumn58" style:family="table-column">
      <style:table-column-properties style:column-width="4.4027in" style:use-optimal-column-width="false"/>
    </style:style>
    <style:style style:name="TableColumn59" style:family="table-column">
      <style:table-column-properties style:column-width="1.7611in" style:use-optimal-column-width="false"/>
    </style:style>
    <style:style style:name="Table56"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style:font-size-complex="12pt"/>
    </style:style>
    <style:style style:name="TableCell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style:font-size-complex="12pt"/>
    </style:style>
    <style:style style:name="TableCell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style:font-size-complex="12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style:font-size-complex="12pt"/>
    </style:style>
    <style:style style:name="TableCell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style:font-size-complex="12pt"/>
    </style:style>
    <style:style style:name="TableCell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style:font-size-complex="12pt"/>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6 m. spalio 17 d. Nr. D1-471</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s/><text:span text:style-name="T17">papilda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8">42-386</text:span></text:a>, Nr.<text:s/><text:a xlink:href="https://www.e-tar.lt/portal/lt/legalAct/TAR.8F96C555A054" office:target-frame-name="_blank" xlink:show="new"><text:span text:style-name="T19">54-511</text:span></text:a>, Nr.<text:s/><text:a xlink:href="https://www.e-tar.lt/portal/lt/legalAct/TAR.524877137912" office:target-frame-name="_blank" xlink:show="new"><text:span text:style-name="T20">62-608</text:span></text:a>, Nr.<text:s/><text:a xlink:href="https://www.e-tar.lt/portal/lt/legalAct/TAR.DB02A2DF871F" office:target-frame-name="_blank" xlink:show="new"><text:span text:style-name="T21">70-665</text:span></text:a>, Nr.<text:s/><text:a xlink:href="https://www.e-tar.lt/portal/lt/legalAct/TAR.F4E94FA5D4BA" office:target-frame-name="_blank" xlink:show="new"><text:span text:style-name="T22">71-676</text:span></text:a>, Nr.<text:s/><text:a xlink:href="https://www.e-tar.lt/portal/lt/legalAct/TAR.8B49A5804B6C" office:target-frame-name="_blank" xlink:show="new"><text:span text:style-name="T23">78-756</text:span></text:a>, Nr.<text:s/><text:a xlink:href="https://www.e-tar.lt/portal/lt/legalAct/TAR.8C7694A8E1DA" office:target-frame-name="_blank" xlink:show="new"><text:span text:style-name="T24">80-760</text:span></text:a>, Nr.<text:s/><text:a xlink:href="https://www.e-tar.lt/portal/lt/legalAct/TAR.33BADBD7C2D7" office:target-frame-name="_blank" xlink:show="new"><text:span text:style-name="T25">87-806</text:span></text:a>, Nr.<text:s/><text:a xlink:href="https://www.e-tar.lt/portal/lt/legalAct/TAR.95E83F6A4109" office:target-frame-name="_blank" xlink:show="new"><text:span text:style-name="T26">97-890</text:span></text:a>; 2004, Nr.<text:s/><text:a xlink:href="https://www.e-tar.lt/portal/lt/legalAct/TAR.B2AE743C097D" office:target-frame-name="_blank" xlink:show="new"><text:span text:style-name="T27">5-66</text:span></text:a>, Nr.<text:s/><text:a xlink:href="https://www.e-tar.lt/portal/lt/legalAct/TAR.16BE495611B4" office:target-frame-name="_blank" xlink:show="new"><text:span text:style-name="T28">14-175</text:span></text:a>, Nr.<text:s/><text:a xlink:href="https://www.e-tar.lt/portal/lt/legalAct/TAR.FAABE87B121F" office:target-frame-name="_blank" xlink:show="new"><text:span text:style-name="T29">22-243</text:span></text:a>, Nr.<text:s/><text:a xlink:href="https://www.e-tar.lt/portal/lt/legalAct/TAR.69779D8AA704" office:target-frame-name="_blank" xlink:show="new"><text:span text:style-name="T30">31-324</text:span></text:a>, Nr.<text:s/><text:a xlink:href="https://www.e-tar.lt/portal/lt/legalAct/TAR.8A978E0D4A53" office:target-frame-name="_blank" xlink:show="new"><text:span text:style-name="T31">39-428</text:span></text:a>, Nr.<text:s/><text:a xlink:href="https://www.e-tar.lt/portal/lt/legalAct/TAR.AAE158595521" office:target-frame-name="_blank" xlink:show="new"><text:span text:style-name="T32">49-506</text:span></text:a>, Nr.<text:s/><text:a xlink:href="https://www.e-tar.lt/portal/lt/legalAct/TAR.27D9840FBB3C" office:target-frame-name="_blank" xlink:show="new"><text:span text:style-name="T33">56-550</text:span></text:a>, Nr.<text:s/><text:a xlink:href="https://www.e-tar.lt/portal/lt/legalAct/TAR.DC5B6D24A329" office:target-frame-name="_blank" xlink:show="new"><text:span text:style-name="T34">62-582</text:span></text:a>, Nr.<text:s/><text:a xlink:href="https://www.e-tar.lt/portal/lt/legalAct/TAR.BC580A6CE7E8" office:target-frame-name="_blank" xlink:show="new"><text:span text:style-name="T35">72-639</text:span></text:a>, Nr.<text:s/><text:a xlink:href="https://www.e-tar.lt/portal/lt/legalAct/TAR.ECF2453FEBAD" office:target-frame-name="_blank" xlink:show="new"><text:span text:style-name="T36">80-692</text:span></text:a>, Nr.<text:s/><text:a xlink:href="https://www.e-tar.lt/portal/lt/legalAct/TAR.DAA265503FE7" office:target-frame-name="_blank" xlink:show="new"><text:span text:style-name="T37">89-781</text:span></text:a>, Nr.<text:s/><text:a xlink:href="https://www.e-tar.lt/portal/lt/legalAct/TAR.884016D1F4F8" office:target-frame-name="_blank" xlink:show="new"><text:span text:style-name="T38">100-925</text:span></text:a>; 2005, Nr.<text:s/><text:a xlink:href="https://www.e-tar.lt/portal/lt/legalAct/TAR.F3281EFF149F" office:target-frame-name="_blank" xlink:show="new"><text:span text:style-name="T39">7-75</text:span></text:a>, Nr.<text:s/><text:a xlink:href="https://www.e-tar.lt/portal/lt/legalAct/TAR.70128B42993B" office:target-frame-name="_blank" xlink:show="new"><text:span text:style-name="T40">13-125</text:span></text:a>, Nr.<text:s/><text:a xlink:href="https://www.e-tar.lt/portal/lt/legalAct/TAR.8A8F4AD82032" office:target-frame-name="_blank" xlink:show="new"><text:span text:style-name="T41">25-255</text:span></text:a>, Nr.<text:s/><text:a xlink:href="https://www.e-tar.lt/portal/lt/legalAct/TAR.7203EB1F46DE" office:target-frame-name="_blank" xlink:show="new"><text:span text:style-name="T42">32-307</text:span></text:a>, Nr.<text:s/><text:a xlink:href="https://www.e-tar.lt/portal/lt/legalAct/TAR.108C77549884" office:target-frame-name="_blank" xlink:show="new"><text:span text:style-name="T43">50-468</text:span></text:a>, Nr.<text:s/><text:a xlink:href="https://www.e-tar.lt/portal/lt/legalAct/TAR.AD71F2F41863" office:target-frame-name="_blank" xlink:show="new"><text:span text:style-name="T44">67-654</text:span></text:a>, Nr.<text:s/><text:a xlink:href="https://www.e-tar.lt/portal/lt/legalAct/TAR.90A3431CE587" office:target-frame-name="_blank" xlink:show="new"><text:span text:style-name="T45">79-801</text:span></text:a>, Nr.<text:s/><text:a xlink:href="https://www.e-tar.lt/portal/lt/legalAct/TAR.1253BB528572" office:target-frame-name="_blank" xlink:show="new"><text:span text:style-name="T46">81-828</text:span></text:a>, Nr.<text:s/><text:a xlink:href="https://www.e-tar.lt/portal/lt/legalAct/TAR.B52F4150DD41" office:target-frame-name="_blank" xlink:show="new"><text:span text:style-name="T47">91-925</text:span></text:a>, Nr.<text:s/><text:a xlink:href="https://www.e-tar.lt/portal/lt/legalAct/TAR.BDB52D50A60F" office:target-frame-name="_blank" xlink:show="new"><text:span text:style-name="T48">98-995</text:span></text:a>; 2006, Nr.<text:s/><text:a xlink:href="https://www.e-tar.lt/portal/lt/legalAct/TAR.97FDB5B83306" office:target-frame-name="_blank" xlink:show="new"><text:span text:style-name="T49">14-164</text:span></text:a>, Nr.<text:s/><text:a xlink:href="https://www.e-tar.lt/portal/lt/legalAct/TAR.B68CBEB00A73" office:target-frame-name="_blank" xlink:show="new"><text:span text:style-name="T50">29-329</text:span></text:a>, Nr.<text:s/><text:a xlink:href="https://www.e-tar.lt/portal/lt/legalAct/TAR.9CF9C1066CB0" office:target-frame-name="_blank" xlink:show="new"><text:span text:style-name="T51">39-427</text:span></text:a>, Nr.<text:s/><text:a xlink:href="https://www.e-tar.lt/portal/lt/legalAct/TAR.38C16F690C8D" office:target-frame-name="_blank" xlink:show="new"><text:span text:style-name="T52">52-569</text:span></text:a>, Nr.<text:s/><text:a xlink:href="https://www.e-tar.lt/portal/lt/legalAct/TAR.65F445378FEA" office:target-frame-name="_blank" xlink:show="new"><text:span text:style-name="T53">64-669</text:span></text:a>, Nr.<text:s/><text:a xlink:href="https://www.e-tar.lt/portal/lt/legalAct/TAR.210B723BD9E4" office:target-frame-name="_blank" xlink:show="new"><text:span text:style-name="T54">64-670</text:span></text:a>) šia įmone:</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text:span></text:p>
          </table:table-cell>
          <table:table-cell table:style-name="TableCell64">
            <text:p text:style-name="P65">Įmonės pavadinimas, adresas, tel. Nr.<text:s/></text:p>
          </table:table-cell>
          <table:table-cell table:style-name="TableCell66">
            <text:p text:style-name="P67">Atliekų pavadinimas</text:p>
          </table:table-cell>
        </table:table-row>
        <table:table-row table:style-name="TableRow68">
          <table:table-cell table:style-name="TableCell69">
            <text:p text:style-name="P70">56.</text:p>
          </table:table-cell>
          <table:table-cell table:style-name="TableCell71">
            <text:p text:style-name="P72">UAB „Švenčionėlių keramika“, Augustavo k., Švenčionėlių sen., Švenčionių r. sav., tel. (8 387) 31 183</text:p>
          </table:table-cell>
          <table:table-cell table:style-name="TableCell73">
            <text:p text:style-name="P74">Kita pakuotė</text:p>
          </table:table-cell>
        </table:table-row>
      </table:table>
      <text:p text:style-name="P75"/>
      <text:p text:style-name="P76"/>
      <text:p text:style-name="P77"/>
      <text:p text:style-name="P78"><text:span text:style-name="T79">APLINKOS MINISTRAS</text:span><text:span text:style-name="T80"><text:tab/>ARŪNAS KUNDROT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8-10T12:18:00Z</meta:creation-date>
    <dc:date>2017-08-10T12:18:00Z</dc:date>
    <meta:template xlink:href="Normal.dotm" xlink:type="simple"/>
    <meta:editing-cycles>2</meta:editing-cycles>
    <meta:editing-duration>PT0S</meta:editing-duration>
    <meta:document-statistic meta:page-count="1" meta:paragraph-count="95" meta:word-count="669" meta:character-count="4766" meta:row-count="139" meta:non-whitespace-character-count="4192"/>
  </office:meta>
</office:document-meta>
</file>