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RUGPJŪČIO 19 D. NUTARIMO NR. 1029 „DĖL LIETUVOS RESPUBLIKOS RYŠIŲ REGULIAVIMO TARNYBOS NUOSTATŲ PATVIRTINIMO“ PAKEITIMO</text:span></text:p>
      <text:p text:style-name="Normal"/>
      <text:p text:style-name="P17">2010 m. balandžio 28 d. Nr. 47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ryšių reguliavimo tarnybos nuostatus, patvirtintus Lietuvos Respublikos Vyriausybės 2004 m. rugpjūčio 19 d. nutarimu Nr. 1029 „Dėl Lietuvos Respublikos ryšių reguliavimo tarnybos nuostatų patvirtinimo“ (Žin., 2004, Nr.<text:s/><text:a xlink:href="https://www.e-tar.lt/portal/lt/legalAct/TAR.EC41E3AF15E5" office:target-frame-name="_blank" xlink:show="new"><text:span text:style-name="T24">131-4734</text:span></text:a>; 2008, Nr.<text:s/><text:a xlink:href="https://www.e-tar.lt/portal/lt/legalAct/TAR.C393665EA54E" office:target-frame-name="_blank" xlink:show="new"><text:span text:style-name="T25">82-3257</text:span></text:a>), ir papildyti šiais naujais 8.44 ir 8.45 punktais (ankstesnįjį 8.44 punktą laikyti 8.46 punktu):</text:p>
      <text:p text:style-name="P26">„8.44. užtikrina, kad operatoriai ir elektroninių ryšių paslaugų teikėjai vykdytų<text:s/><text:span text:style-name="T27">su elektroninių ryšių srautų priežiūra ir stebėjimu</text:span><text:s/><text:span text:style-name="T28">susijusius</text:span><text:s/>įpareigojimus, kurie gali būti nustatyti valstybės gynybos, nacionalinio saugumo ir viešosios tvarkos palaikymo interesais, taip pat ypatingų situacijų atvejais;</text:p>
      <text:p text:style-name="P29"><text:span text:style-name="T30">8.45</text:span><text:span text:style-name="T31">.<text:s/></text:span>įsigyja, valdo, prižiūri ir atnaujina įrangą, naudojamą Lietuvos Respublikos elektroninių ryšių įstatymo 77 straipsnio 1 ir (ar) 3 dalyse nurodytais tikslais<text:s/><text:span text:style-name="T32">su Lietuvos Respublikos<text:s/></text:span>Vyriausybės įgaliota institucija – operatyvinės veiklos subjektu<text:s/><text:span text:style-name="T33">suderinta<text:s/></text:span>tvarka;“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P38">SUSISIEKIMO MINISTRAS<text:tab/>ELIGIJUS MASIULI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0T05:53:00Z</meta:creation-date>
    <dc:date>2019-04-10T05:53:00Z</dc:date>
    <meta:print-date>2010-04-30T07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5" meta:character-count="1511" meta:row-count="40" meta:non-whitespace-character-count="1336"/>
  </office:meta>
</office:document-meta>
</file>