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font-variant="small-cap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font-variant="small-cap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fo:font-variant="small-caps"/>
    </style:style>
    <style:style style:name="T30" style:parent-style-name="DefaultParagraphFont" style:family="text">
      <style:text-properties style:font-weight-complex="bold" fo:font-variant="small-caps" fo:color="#0000FF" style:text-underline-type="single" style:text-underline-style="solid" style:text-underline-width="auto" style:text-underline-mode="continuous"/>
    </style:style>
    <style:style style:name="T31" style:parent-style-name="DefaultParagraphFont" style:family="text">
      <style:text-properties fo:font-weight="bold" style:font-weight-asian="bold" style:font-weight-complex="bold" fo:font-variant="small-caps"/>
    </style:style>
    <style:style style:name="T32" style:parent-style-name="DefaultParagraphFont" style:family="text">
      <style:text-properties style:font-weight-complex="bold" fo:font-variant="small-caps"/>
    </style:style>
    <style:style style:name="T33" style:parent-style-name="DefaultParagraphFont" style:family="text">
      <style:text-properties style:font-weight-complex="bold"/>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T45"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BIRŽELIO 14 D. NUTARIMO NR. 641 „DĖL MATERIALINIŲ IŠTEKLIŲ IR BENDROSIOS BEI SPECIALIOSIOS PASKIRTIES FORMUOČIŲ PASITELKIMO EKSTREMALIŲ SITUACIJŲ ATVEJAIS TVARKOS APRAŠO IR KOMPENSACIJOS UŽ MATERIALINIŲ IŠTEKLIŲ IR BENDROSIOS BEI SPECIALIOSIOS PASKIRTIES FORMUOČIŲ PASITELKIMĄ MOKĖJIMO BEI VALSTYBĖS PARAMOS UŽ PATIRTĄ ŽALĄ IR NUOSTOLIUS TEIKIMO TVARKOS APRAŠO PATVIRTINIMO“ PAPILDYMO</text:p>
      <text:p text:style-name="P12"/>
      <text:p text:style-name="P13">2007 m. lapkričio 13 d. Nr. 1219</text:p>
      <text:p text:style-name="P14">Vilnius</text:p>
      <text:p text:style-name="P15"/>
      <text:p text:style-name="P16">Lietuvos Respublikos Vyriausybė<text:span text:style-name="T17"><text:s/></text:span><text:span text:style-name="T18">nutari</text:span>a:</text:p>
      <text:p text:style-name="P19">Papildyti Kompensacijos už materialinių išteklių ir bendrosios bei specialiosios paskirties formuočių pasitelkimą mokėjimo bei valstybės paramos už patirtą žalą ir nuostolius teikimo tvarkos aprašo, patvirtinto Lietuvos Respublikos Vyriausybės 2005 m. birželio 14 d. nutarimu Nr. 641 „D<text:span text:style-name="T20">ėl Materialinių išteklių ir bendrosios bei specialiosios paskirties formuočių pasitelkimo ekstremalių situacijų atvejais<text:s/></text:span><text:span text:style-name="T21">tvarkos aprašo<text:s/></text:span><text:span text:style-name="T22">ir Kompensacijos už materialinių išteklių ir bendrosios bei specialiosios paskirties formuočių pasitelkimą mokėjimo bei valstybės paramos už patirtą žalą ir nuostolius teikimo tvarkos apraš</text:span><text:span text:style-name="T23">o</text:span><text:span text:style-name="T24"><text:s/>patvirtinimo“</text:span><text:span text:style-name="T25"><text:s/>(Ž</text:span><text:span text:style-name="T26">in</text:span><text:span text:style-name="T27">., 2005</text:span><text:span text:style-name="T28">,</text:span><text:span text:style-name="T29"><text:s/>Nr.<text:s/></text:span><text:a xlink:href="https://www.e-tar.lt/portal/lt/legalAct/TAR.42701F969FB2" office:target-frame-name="_blank" xlink:show="new"><text:span text:style-name="T30">75-2719</text:span></text:a><text:span text:style-name="T31">)</text:span><text:span text:style-name="T32">,<text:s/></text:span><text:span text:style-name="T33">1 punktą</text:span><text:span text:style-name="T34"><text:s/>šia antrąja pastraipa:</text:span><text:span text:style-name="T35"><text:s/></text:span></text:p>
      <text:p text:style-name="P36">„Šis Aprašas netaikomas teikiant valstybės paramą žemės ūkio veiklos subjektams už patirtą žalą ir nuostolius žuvus ar nukentėjus augalų pasėliams dėl stichinių meteorologinių reiškinių, nuo kurių draudimo įmonės draudžia.“</text:p>
      <text:p text:style-name="P37"/>
      <text:p text:style-name="P38"/>
      <text:p text:style-name="P39"><text:span text:style-name="T40">Ministras Pirmininkas</text:span><text:span text:style-name="T41"><text:tab/>Gediminas Kirkilas</text:span></text:p>
      <text:p text:style-name="P42"/>
      <text:p text:style-name="P43">Vidaus reikalų ministras<text:tab/>Raimondas Šukys</text:p>
      <text:p text:style-name="P44"><text:span text:style-name="T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9T15:22:00Z</meta:creation-date>
    <dc:date>2015-09-29T15:22:00Z</dc:date>
    <meta:print-date>2007-11-20T11:28:00Z</meta:print-date>
    <meta:template xlink:href="Normal" xlink:type="simple"/>
    <meta:editing-cycles>2</meta:editing-cycles>
    <meta:editing-duration>PT0S</meta:editing-duration>
    <meta:document-statistic meta:page-count="1" meta:paragraph-count="13" meta:word-count="213" meta:character-count="1655" meta:row-count="46" meta:non-whitespace-character-count="1455"/>
  </office:meta>
</office:document-meta>
</file>