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FF" fo:letter-spacing="-0.0027in" style:text-underline-type="single" style:text-underline-style="solid" style:text-underline-width="auto" style:text-underline-mode="continuous"/>
    </style:style>
    <style:style style:name="T54" style:parent-style-name="DefaultParagraphFont" style:family="text">
      <style:text-properties fo:color="#000000" fo:letter-spacing="-0.0027in"/>
    </style:style>
    <style:style style:name="T55" style:parent-style-name="DefaultParagraphFont" style:family="text">
      <style:text-properties fo:color="#0000FF" fo:letter-spacing="-0.0027in" style:text-underline-type="single" style:text-underline-style="solid" style:text-underline-width="auto" style:text-underline-mode="continuous"/>
    </style:style>
    <style:style style:name="T56" style:parent-style-name="DefaultParagraphFont" style:family="text">
      <style:text-properties fo:color="#000000" fo:letter-spacing="-0.0027in"/>
    </style:style>
    <style:style style:name="T57" style:parent-style-name="DefaultParagraphFont" style:family="text">
      <style:text-properties fo:color="#0000FF" fo:letter-spacing="-0.0027in" style:text-underline-type="single" style:text-underline-style="solid" style:text-underline-width="auto" style:text-underline-mode="continuous"/>
    </style:style>
    <style:style style:name="T58" style:parent-style-name="DefaultParagraphFont" style:family="text">
      <style:text-properties fo:color="#000000" fo:letter-spacing="-0.0027in"/>
    </style:style>
    <style:style style:name="T59" style:parent-style-name="DefaultParagraphFont" style:family="text">
      <style:text-properties fo:color="#0000FF" fo:letter-spacing="-0.0027in" style:text-underline-type="single" style:text-underline-style="solid" style:text-underline-width="auto" style:text-underline-mode="continuous"/>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T63" style:parent-style-name="DefaultParagraphFont" style:family="text">
      <style:text-properties fo:color="#0000FF" fo:letter-spacing="-0.0027in" style:text-underline-type="single" style:text-underline-style="solid" style:text-underline-width="auto" style:text-underline-mode="continuous"/>
    </style:style>
    <style:style style:name="T64" style:parent-style-name="DefaultParagraphFont" style:family="text">
      <style:text-properties fo:color="#000000" fo:letter-spacing="-0.0027in"/>
    </style:style>
    <style:style style:name="T65" style:parent-style-name="DefaultParagraphFont" style:family="text">
      <style:text-properties fo:color="#0000FF" fo:letter-spacing="-0.0027in" style:text-underline-type="single" style:text-underline-style="solid" style:text-underline-width="auto" style:text-underline-mode="continuous"/>
    </style:style>
    <style:style style:name="T66" style:parent-style-name="DefaultParagraphFont" style:family="text">
      <style:text-properties fo:color="#000000" fo:letter-spacing="-0.0027in"/>
    </style:style>
    <style:style style:name="T67" style:parent-style-name="DefaultParagraphFont" style:family="text">
      <style:text-properties fo:color="#0000FF" fo:letter-spacing="-0.0027in" style:text-underline-type="single" style:text-underline-style="solid" style:text-underline-width="auto" style:text-underline-mode="continuous"/>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text:span text:style-name="T11">DĖL AUTORINIŲ SUTARČIŲ IR ATLIKĖJO INTELEKTINIŲ PASLAUGŲ SUTARČIŲ, SUDAROMŲ SU KULTŪROS MINISTERIJAI PAVALDŽIŲ IR JOS VALDYMO SRIČIAI PRISKIRTŲ TEATRŲ IR KONCERTINIŲ ĮSTAIGŲ VADOVAIS, TVARKOS APRAŠO PATVIRTINIMO</text:span></text:p>
      <text:p text:style-name="P12"/>
      <text:p text:style-name="P13">2011 m. gruodžio 28 <text:s/>d. Nr. ĮV-809</text:p>
      <text:p text:style-name="P14">Vilnius</text:p>
      <text:p text:style-name="P15"/>
      <text:p text:style-name="P16"><text:span text:style-name="T17">Vadovaudamasis Lietuvos Respublikos viešųjų ir privačių interesų derinimo valstybinėje tarnyboje įstatymo (Žin., 1997, Nr.<text:s/></text:span><text:a xlink:href="https://www.e-tar.lt/portal/lt/legalAct/TAR.C0E550D6ADF0" office:target-frame-name="_blank" xlink:show="new"><text:span text:style-name="T18">67-1659</text:span></text:a><text:span text:style-name="T19">; 2000, Nr.<text:s/></text:span><text:a xlink:href="https://www.e-tar.lt/portal/lt/legalAct/TAR.B24AF3538B14" office:target-frame-name="_blank" xlink:show="new"><text:span text:style-name="T20">18-431</text:span></text:a><text:span text:style-name="T21">; 2003, Nr.<text:s/></text:span><text:a xlink:href="https://www.e-tar.lt/portal/lt/legalAct/TAR.CEFB2B895E9C" office:target-frame-name="_blank" xlink:show="new"><text:span text:style-name="T22">38-1683</text:span></text:a><text:span text:style-name="T23">) 11 straipsniu, įgyvendindamas Kultūros srities antikorupcinės 2011–2014 metų programos priemonių, <text:s/>patvirtintų Lietuvos Respublikos kultūros ministro 2011 m. gruodžio 16 <text:s/>d. įsakymu Nr. ĮV-778, 12 punktą:</text:span></text:p>
      <text:p text:style-name="P24"><text:span text:style-name="T25">T v i r t i n u <text:s/>Autorinių sutarčių ir atlikėjo intelektinių paslaugų sutarčių, sudaromų su Kultūros ministerijai pavaldžių ir jos valdymo sričiai priskirtų teatrų ir koncertinių įstaigų vadovais, tvarkos aprašą (pridedama).</text:span></text:p>
      <text:p text:style-name="P26"/>
      <text:p text:style-name="P27"/>
      <text:p text:style-name="P28"><text:span text:style-name="T29">Kultūros ministras</text:span><text:span text:style-name="T30"><text:tab/>Arūnas Gelūnas</text:span></text:p>
      <text:soft-page-break/>
      <text:p text:style-name="P31"><text:span text:style-name="T32">PATVIRTINTA</text:span></text:p>
      <text:p text:style-name="P33">Lietuvos Respublikos kultūros ministro</text:p>
      <text:p text:style-name="P34">2011 m. gruodžio 28 d. įsakymu Nr. ĮV- 809</text:p>
      <text:p text:style-name="P35"/>
      <text:p text:style-name="P36"><text:span text:style-name="T37">AUTORINIŲ <text:s/>SUTARČIŲ IR ATLIKĖJO INTELEKTINIŲ PASLAUGŲ SUTARČIŲ, SUDAROMŲ SU KULTŪROS MINISTERIJAI PAVALDŽIŲ IR JOS VALDYMO SRIČIAI PRISKIRTŲ TEATRŲ IR KONCERTINIŲ ĮSTAIGŲ VADOVAIS,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utorinių sutarčių ir atlikėjo intelektinių paslaugų sutarčių, sudaromų su Kultūros ministerijai pavaldžių ir jos valdymo sričiai priskirtų teatrų ir koncertinių įstaigų vadovais, tvarkos aprašas (toliau – Tvarkos aprašas) reglamentuoja autorinių sutarčių (sutarčių dėl autorių turtinių teisių perdavimo ar suteikimo) ir atlikėjo intelektinių paslaugų sutarčių sudarymą su Kultūros ministerijai pavaldžių ir jos valdymo sričiai priskirtų teatrų ir koncertinių įstaigų (toliau – įstaiga) vadovais įstaigose, kuriose jie eina vadovo pareigas.</text:span></text:p>
      <text:p text:style-name="P47"><text:span text:style-name="T48">2</text:span><text:span text:style-name="T49">. Tvarkos aprašo paskirtis – siekiant išvengti viešųjų ir privačių interesų konflikto, reglamentuoti derinimo su Kultūros ministerija procedūras, kurias privalo vykdyti įstaigų vadovai iškilus klausimui, susijusiam su jų kūrybine veikla pagal autorinę sutartį ar atlikėjo intelektinių paslaugų sutartį įstaigoje, kuriai jie vadovauja.</text:span></text:p>
      <text:p text:style-name="P50"><text:span text:style-name="T51">3</text:span><text:span text:style-name="T52">. Tvarkos aprašas parengtas vadovaujantis Lietuvos Respublikos viešųjų ir privačių interesų derinimo valstybės tarnyboje (Žin., 1997, Nr.<text:s/></text:span><text:a xlink:href="https://www.e-tar.lt/portal/lt/legalAct/TAR.C0E550D6ADF0" office:target-frame-name="_blank" xlink:show="new"><text:span text:style-name="T53">67-1659</text:span></text:a><text:span text:style-name="T54">; 2000, Nr.<text:s/></text:span><text:a xlink:href="https://www.e-tar.lt/portal/lt/legalAct/TAR.B24AF3538B14" office:target-frame-name="_blank" xlink:show="new"><text:span text:style-name="T55">18-431</text:span></text:a><text:span text:style-name="T56">), Lietuvos Respublikos teatrų ir koncertinių įstaigų (Žin., 2004, Nr.<text:s/></text:span><text:a xlink:href="https://www.e-tar.lt/portal/lt/legalAct/TAR.3E147F656BC4" office:target-frame-name="_blank" xlink:show="new"><text:span text:style-name="T57">96-3523</text:span></text:a><text:span text:style-name="T58">), Lietuvos Respublikos autorių teisių ir gretutinių teisių (Žin., 1999, Nr.<text:s/></text:span><text:a xlink:href="https://www.e-tar.lt/portal/lt/legalAct/TAR.551F0CDE5B64" office:target-frame-name="_blank" xlink:show="new"><text:span text:style-name="T59">50-1598</text:span></text:a><text:span text:style-name="T60">; 2003, Nr.<text:s/></text:span><text:a xlink:href="https://www.e-tar.lt/portal/lt/legalAct/TAR.674960C67DAC" office:target-frame-name="_blank" xlink:show="new"><text:span text:style-name="T61">28-1125</text:span></text:a><text:span text:style-name="T62">) įstatymų nuostatomis, Lietuvos Respublikos darbo kodekso (Žin., 2002, Nr.<text:s/></text:span><text:a xlink:href="https://www.e-tar.lt/portal/lt/legalAct/TAR.31185A622C9F" office:target-frame-name="_blank" xlink:show="new"><text:span text:style-name="T63">64-2569</text:span></text:a><text:span text:style-name="T64">) nuostatomis, Lietuvos Respublikos viešųjų pirkimų įstatymo (Žin., 1996, Nr.<text:s/></text:span><text:a xlink:href="https://www.e-tar.lt/portal/lt/legalAct/TAR.C54AFFAA7622" office:target-frame-name="_blank" xlink:show="new"><text:span text:style-name="T65">84-2000</text:span></text:a><text:span text:style-name="T66">; 2006, Nr.<text:s/></text:span><text:a xlink:href="https://www.e-tar.lt/portal/lt/legalAct/TAR.C0DE35FFA738" office:target-frame-name="_blank" xlink:show="new"><text:span text:style-name="T67">4-102</text:span></text:a><text:span text:style-name="T68">) nuostatomis ir kitais viešuosius pirkimus lydinčiais teisės aktais, reglamentuojančiais meninio pobūdžio paslaugos, kurią turi suteikti konkretus tiekėjas, pirkimą.</text:span></text:p>
      <text:p text:style-name="P69"/>
      <text:p text:style-name="P70"><text:span text:style-name="T71">II</text:span><text:span text:style-name="T72">.<text:s/></text:span><text:span text:style-name="T73">PRAŠYMŲ PATEIKIMAS IR SVARSTYMAS</text:span></text:p>
      <text:p text:style-name="P74"/>
      <text:p text:style-name="P75"><text:span text:style-name="T76">4</text:span><text:span text:style-name="T77">. Siekdamas išvengti galimo viešųjų ir privačių interesų konflikto, įstaigos vadovas ketindamas jo vadovaujamai įstaigai sukurti kūrinį ir perduoti arba suteikti autoriaus turtines teises į sukurtą kūrinį pagal autorinę sutartį arba suteikti paslaugas pagal atlikėjo intelektinių paslaugų sutartį, privalo nusišalinti nuo dalyvavimo rengiant, svarstant ir priimant su tuo susijusius sprendimus. Asmenys, atsakingi už įstaigos metinės (sezoninės) kūrybinės veiklos programos parengimą, pateikia kultūros ministrui motyvuotą prašymą, pagrindžiantį būtinybę įstaigos vadovui jo vadovaujamoje įstaigoje užsiimti kūrybine veikla pagal autorinę sutartį arba atlikėjo intelektinių paslaugų sutartį (toliau – prašymas). Prašymas teikiamas kartu su įstaigos metinės (sezoninės) kūrybinės veiklos programos projektu.</text:span></text:p>
      <text:p text:style-name="P78"><text:span text:style-name="T79">5</text:span><text:span text:style-name="T80">. Prašyme turi būti nurodyta:</text:span></text:p>
      <text:p text:style-name="P81"><text:span text:style-name="T82">5.1</text:span><text:span text:style-name="T83">. planuojamas sutarties dalykas:</text:span></text:p>
      <text:p text:style-name="P84"><text:span text:style-name="T85">5.1.1</text:span><text:span text:style-name="T86">. įstaigos vadovo planuojamos režisuoti pjesės autorius, pjesės pavadinimas, spektaklio pavadinimas;</text:span></text:p>
      <text:p text:style-name="P87"><text:span text:style-name="T88">5.1.2</text:span><text:span text:style-name="T89">. įstaigos vadovo planuojamo atlikti vaidmens pavadinimas, spektaklio pavadinimas, pjesės pavadinimas, pjesės autorius;</text:span></text:p>
      <text:p text:style-name="P90"><text:span text:style-name="T91">5.1.3</text:span><text:span text:style-name="T92">. įstaigos vadovo planuojamos sukurti koncerto, literatūros, meno programos pavadinimas, programą sudarančių kūrinių autoriai ir kūrinių pavadinimai;</text:span></text:p>
      <text:p text:style-name="P93"><text:span text:style-name="T94">5.1.4</text:span><text:span text:style-name="T95">. įstaigos vadovo planuojamos atlikti koncerto, literatūros, meno programos pavadinimas, programą sudarančių kūrinių autoriai ir kūrinių pavadinimai;</text:span></text:p>
      <text:p text:style-name="P96"><text:span text:style-name="T97">5.1.5</text:span><text:span text:style-name="T98">. įstaigos vadovo planuojamo atlikti muzikos kūrinio pavadinimas ir autorius;</text:span></text:p>
      <text:p text:style-name="P99"><text:span text:style-name="T100">5.1.6</text:span><text:span text:style-name="T101">. įstaigos vadovo kitas planuojamas sukurti kūrinys, kurio autoriaus turtines teises planuoja įsigyti įstaiga, taip pat kitas įstaigos vadovo planuojamas atlikti kūrinys;</text:span></text:p>
      <text:p text:style-name="P102"><text:span text:style-name="T103">5.2</text:span><text:span text:style-name="T104">. argumentai, kuriais grindžiama būtinybė įstaigos vadovui jo vadovaujamoje įstaigoje užsiimti kūrybine veikla pagal autorinę sutartį arba atlikėjo intelektinių paslaugų sutartį;</text:span></text:p>
      <text:p text:style-name="P105"><text:span text:style-name="T106">5.3</text:span><text:span text:style-name="T107">. numatomas įstaigos vadovui išmokėti atlyginimo pagal autorinę sutartį arba atlikėjo intelektinių paslaugų sutartį dydis;</text:span></text:p>
      <text:p text:style-name="P108"><text:span text:style-name="T109">5.4</text:span><text:span text:style-name="T110">. laikas, kurio metu įstaigos vadovas užsiims kūrybine veikla pagal autorinę sutartį arba atlikėjo intelektinių paslaugų sutartį (darbo metu, po darbo, atostogų metu).</text:span></text:p>
      <text:p text:style-name="P111"><text:span text:style-name="T112">6</text:span><text:span text:style-name="T113">. Prie prašymo pridedama:</text:span></text:p>
      <text:p text:style-name="P114"><text:span text:style-name="T115">6.1</text:span><text:span text:style-name="T116">. autorinės sutarties arba atlikėjo intelektinių paslaugų sutarties projektas;</text:span></text:p>
      <text:p text:style-name="P117"><text:span text:style-name="T118">6.2</text:span><text:span text:style-name="T119">. kiti dokumentai, įrodantys būtinybę užsiimti kūrybine veikla.</text:span></text:p>
      <text:p text:style-name="P120"><text:span text:style-name="T121">7</text:span><text:span text:style-name="T122">. Pateiktą prašymą ir prie jo pridedamus dokumentus svarsto Teatrų ir koncertinių įstaigų taryba (toliau – Taryba), sudaryta Lietuvos Respublikos kultūros ministro 2011 m. sausio 31 d. įsakymu Nr. ĮV-58 (Žin., 2011, Nr.<text:s/></text:span><text:a xlink:href="https://www.e-tar.lt/portal/lt/legalAct/TAR.3534FACDE2F7" office:target-frame-name="_blank" xlink:show="new"><text:span text:style-name="T123">16-737</text:span></text:a><text:span text:style-name="T124">), kuri vertina:</text:span></text:p>
      <text:p text:style-name="P125"><text:span text:style-name="T126">7.1</text:span><text:span text:style-name="T127">. sutarties dalyką;</text:span></text:p>
      <text:p text:style-name="P128"><text:span text:style-name="T129">7.2</text:span><text:span text:style-name="T130">. argumentus, kuriais grindžiama būtinybė užsiimti kūrybine veikla pagal autorinę sutartį arba atlikėjo intelektinių paslaugų sutartį;</text:span></text:p>
      <text:p text:style-name="P131"><text:span text:style-name="T132">7.3</text:span><text:span text:style-name="T133">. laiko sąnaudas, kurios galimai turės/neturės neigiamos įtakos įstaigos vadovo tiesioginių pareigų vykdymui;</text:span></text:p>
      <text:p text:style-name="P134"><text:span text:style-name="T135">7.4</text:span><text:span text:style-name="T136">. numatomą išmokėti atlyginimo dydį;</text:span></text:p>
      <text:p text:style-name="P137"><text:span text:style-name="T138">7.5</text:span><text:span text:style-name="T139">. kitas sutarties projekto sąlygas.</text:span></text:p>
      <text:p text:style-name="P140"><text:span text:style-name="T141">8</text:span><text:span text:style-name="T142">. Taryba, įvertinusi prašymą ir prie jo pridedamus dokumentus, sprendžia:</text:span></text:p>
      <text:p text:style-name="P143"><text:span text:style-name="T144">8.1</text:span><text:span text:style-name="T145">. ar tikslinga, kad įstaigos vadovas jo vadovaujamoje įstaigoje užsiimtų kūrybine veikla pagal autorinę sutartį arba atlikėjo intelektinių paslaugų sutartį;</text:span></text:p>
      <text:p text:style-name="P146"><text:span text:style-name="T147">8.2</text:span><text:span text:style-name="T148">. ar įstaigos vadovui numatytas atlyginimo dydis neprieštarauja valstybės finansų valdymo principui – valstybės biudžeto lėšas naudoti ekonomiškai ir racionaliai.</text:span></text:p>
      <text:p text:style-name="P149"><text:span text:style-name="T150">9</text:span><text:span text:style-name="T151">. Taryba ne vėliau kaip per 20 kalendorinių dienų nuo prašymo Tarybai pateikimo dienos pateikia kultūros ministrui rašytinę išvadą – rekomendaciją, kurioje nurodo, ar įstaigos vadovui jo vadovaujamoje įstaigoje yra tikslinga užsiimti kūrybine veikla pagal autorinę sutartį arba atlikėjo intelektinių paslaugų sutartį, ir, ar įstaigos vadovui numatytas atlyginimo dydis neprieštarauja valstybės finansų valdymo principui – valstybės biudžeto lėšas naudoti ekonomiškai ir racionaliai.</text:span></text:p>
      <text:p text:style-name="P152"><text:span text:style-name="T153">10</text:span><text:span text:style-name="T154">. Sprendimą dėl galimybės įstaigos vadovui jo vadovaujamoje įstaigoje užsiimti kūrybine veikla pagal autorinę sutartį ar atlikėjo intelektinių paslaugų sutartį bei sutarties projekte įstaigos vadovui numatyto sumokėti atlyginimo iš įstaigai skirtų valstybės biudžeto asignavimų dydžio priima kultūros ministras per 7 kalendorines dienas nuo Tarybos išvados – rekomendacijos gavimo dienos.</text:span></text:p>
      <text:p text:style-name="P155"><text:span text:style-name="T156">11</text:span><text:span text:style-name="T157">. Kultūros ministro sprendimas leisti įstaigos vadovui jo vadovaujamoje įstaigoje užsiimti kūrybine veikla pagal autorinę sutartį arba atlikėjo intelektinių paslaugų sutartį ir už tai gauti atitinkamo dydžio atlyginimą iš įstaigai skirtų valstybės biudžeto asignavimų įtvirtinamas kultūros ministro įsakymu.</text:span></text:p>
      <text:p text:style-name="P158"><text:span text:style-name="T159">12</text:span><text:span text:style-name="T160">. Kultūros ministro įsakymas pateikiamas įstaigos vadovui per 3 darbo dienas nuo kultūros ministro įsakymo registravimo dienos.</text:span></text:p>
      <text:p text:style-name="P161"><text:span text:style-name="T162">13</text:span><text:span text:style-name="T163">. Jeigu Taryba kultūros ministrui pateikia rašytinę išvadą – rekomendaciją, kurioje nurodo, kad nėra tikslinga, kad įstaigos vadovas jo vadovaujamoje įstaigoje užsiimtų kūrybine veikla pagal autorinę sutartį arba atlikėjo intelektinių paslaugų sutartį ir kultūros ministras į Tarybos rašytinę išvadą – rekomendaciją atsižvelgia, įstaigos vadovas apie kultūros ministro sprendimą informuojamas raštu per 3 darbo dienas nuo kultūros ministro sprendimo priėmimo dienos.</text:span></text:p>
      <text:p text:style-name="P164"><text:span text:style-name="T165">14</text:span><text:span text:style-name="T166">. Jeigu Taryba kultūros ministrui pateikia rašytinę išvadą – rekomendaciją, kurioje nurodo, kad yra tikslinga, kad įstaigos vadovas jo vadovaujamoje įstaigoje užsiimtų kūrybine<text:s/></text:span><text:soft-page-break/><text:span text:style-name="T167">veikla pagal autorinę sutartį arba atlikėjo intelektinių paslaugų sutartį, ir kultūros ministras į Tarybos rašytinę išvadą – rekomendaciją atsižvelgia, įstaigos vadovas apie kultūros ministro sprendimą informuojamas raštu per 3 darbo dienas nuo kultūros ministro sprendimo priėmimo dienos.</text:span></text:p>
      <text:p text:style-name="P168"><text:span text:style-name="T169">15</text:span><text:span text:style-name="T170">. Kultūros ministrui, priėmus šio Aprašo 14 punkte nurodytą sprendimą, įstaigos vadovo įgaliotas asmuo privalo atlikti Lietuvos Respublikos viešųjų pirkimų įstatyme numatytas procedūras: nustatyti pirkimo būdą ir atlikti su tuo susijusias pirkimo procedūras.</text:span></text:p>
      <text:p text:style-name="P171"><text:span text:style-name="T172">16</text:span><text:span text:style-name="T173">. Autorinę sutartį arba atlikėjo intelektinių paslaugų sutartį galima pasirašyti tik tuo atveju, <text:s/>kai yra atliktos visos Viešųjų pirkimų įstatyme nustatytos procedūros.</text:span></text:p>
      <text:p text:style-name="P174"/>
      <text:p text:style-name="P175"><text:span text:style-name="T176">III</text:span><text:span text:style-name="T177">.<text:s/></text:span><text:span text:style-name="T178">SUTARTIES SU ĮSTAIGOS VADOVU SUDARYMAS</text:span></text:p>
      <text:p text:style-name="P179"/>
      <text:p text:style-name="P180"><text:span text:style-name="T181">17</text:span><text:span text:style-name="T182">. Autorinių sutarčių ir atlikėjo intelektinių paslaugų sutarčių objektas ir turinys turi <text:s/>atitikti Lietuvos Respublikos autorių teisių ir gretutinių teisių įstatymo, Lietuvos Respublikos civilinio kodekso (Žin., 2000, Nr.<text:s/></text:span><text:a xlink:href="https://www.e-tar.lt/portal/lt/legalAct/TAR.8A39C83848CB" office:target-frame-name="_blank" xlink:show="new"><text:span text:style-name="T183">74-2262</text:span></text:a><text:span text:style-name="T184">) ir Lietuvos Respublikos teatrų ir koncertinių įstaigų įstatymo <text:s/>nuostatas.</text:span></text:p>
      <text:p text:style-name="P185"><text:span text:style-name="T186">18</text:span><text:span text:style-name="T187">. Sudarant su įstaigos vadovu autorinę sutartį arba atlikėjo intelektinių paslaugų sutartį rekomenduojama vadovautis Autorinių sutarčių ir atlikėjo intelektinių paslaugų sutarčių sudarymo rekomendacijomis, patvirtintomis Lietuvos Respublikos kultūros ministro 2010 m. spalio 22 d. įsakymu Nr. ĮV-527 (Žin., 2010, Nr.<text:s/></text:span><text:a xlink:href="https://www.e-tar.lt/portal/lt/legalAct/TAR.1F60A4D4B913" office:target-frame-name="_blank" xlink:show="new"><text:span text:style-name="T188">128-6550</text:span></text:a><text:span text:style-name="T189">).</text:span></text:p>
      <text:p text:style-name="P190"/>
      <text:p text:style-name="P191"><text:span text:style-name="T192">IV</text:span><text:span text:style-name="T193">.<text:s/></text:span><text:span text:style-name="T194">SUTARČIŲ VYKDYMO LAIKAS</text:span></text:p>
      <text:p text:style-name="P195"/>
      <text:p text:style-name="P196"><text:span text:style-name="T197">19</text:span><text:span text:style-name="T198">. Sudarytos autorinės sutartys arba atlikėjo intelektinių paslaugų sutartys turi būti vykdomos tik po darbo ar atostogų metu. Tais atvejais, kai dėl tam tikrų pagrįstų aplinkybių autorinių sutarčių arba atlikėjo intelektinių paslaugų sutarčių vykdymo laikas neišvengiamai sutampa su įstaigos vadovo darbo laiku, įstaigos vadovo prašymu gali būti nustatytas ne visas darbo dienos ar darbo savaitės darbo laikas, kuriam sutrumpėjus, tai privalo atsispindėti darbo laiko apskaitos žiniaraštyje, ir atitinkamai įstaigos vadovui darbo užmokestis mokamas proporcingai dirbtam laikui arba sudaromas atskiras darbo laiko grafikas.</text:span></text:p>
      <text:p text:style-name="P199"><text:span text:style-name="T200">20</text:span><text:span text:style-name="T201">. Įstaigos vadovui sudarytas atskiras darbo grafikas turi būti skelbiamas viešai įstaigoje.</text:span></text:p>
      <text:p text:style-name="Normal"/>
      <text:p text:style-name="P2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13T12:42:00Z</meta:creation-date>
    <dc:date>2015-05-13T12:42:00Z</dc:date>
    <meta:template xlink:href="Normal" xlink:type="simple"/>
    <meta:editing-cycles>2</meta:editing-cycles>
    <meta:editing-duration>PT0S</meta:editing-duration>
    <meta:document-statistic meta:page-count="4" meta:paragraph-count="72" meta:word-count="1467" meta:character-count="11664" meta:row-count="293" meta:non-whitespace-character-count="10269"/>
  </office:meta>
</office:document-meta>
</file>