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style:font-weight-complex="bold"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margin-left="1.3333in" fo:text-indent="-0.9395in">
        <style:tab-stops/>
      </style:paragraph-properties>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widows="0" fo:orphans="0" fo:margin-left="1.3333in" fo:text-indent="-0.9395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widows="0" fo:orphans="0" fo:margin-left="1.3333in" fo:text-indent="-0.9395in">
        <style:tab-stops/>
      </style:paragraph-properties>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widows="0" fo:orphans="0" fo:margin-left="1.3333in" fo:text-indent="-0.9395in">
        <style:tab-stops/>
      </style:paragraph-properties>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margin-left="1.3333in" fo:text-indent="-0.9395in">
        <style:tab-stops/>
      </style:paragraph-properties>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margin-left="1.3333in" fo:text-indent="-0.9395in">
        <style:tab-stops/>
      </style:paragraph-properties>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fo:color="#000000"/>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PINIGŲ PLOVIMO IR TERORISTŲ FINANSAVIMO PREVENCIJOS ĮSTATYMO 3, 4, 7 IR 20 STRAIPSNIŲ PAKEITIMO<text:s/></text:p>
      <text:p text:style-name="P7">ĮSTATYMAS</text:p>
      <text:p text:style-name="P8"/>
      <text:p text:style-name="P9">2011 m. lapkričio 17 d. Nr. XI-1687</text:p>
      <text:p text:style-name="P10">Vilnius</text:p>
      <text:p text:style-name="P11"/>
      <text:p text:style-name="P12"><text:span text:style-name="T13">(Žin., 1997, Nr.<text:s/></text:span><text:a xlink:href="https://www.e-tar.lt/portal/lt/legalAct/TAR.C44837068B55" office:target-frame-name="_blank" xlink:show="new"><text:span text:style-name="T14">64-1502</text:span></text:a><text:span text:style-name="T15">; 2008, Nr.<text:s/></text:span><text:a xlink:href="https://www.e-tar.lt/portal/lt/legalAct/TAR.B6B0A8737A48" office:target-frame-name="_blank" xlink:show="new"><text:span text:style-name="T16">10-335</text:span></text:a><text:span text:style-name="T17">; 2009, Nr.<text:s/></text:span><text:a xlink:href="https://www.e-tar.lt/portal/lt/legalAct/TAR.08BE17A40AF1" office:target-frame-name="_blank" xlink:show="new"><text:span text:style-name="T18">153-6897</text:span></text:a><text:span text:style-name="T19">; 2</text:span><text:span text:style-name="T20">011, Nr.<text:s/></text:span><text:a xlink:href="https://www.e-tar.lt/portal/lt/legalAct/TAR.CE1D6B9DDB3E" office:target-frame-name="_blank" xlink:show="new"><text:span text:style-name="T21">52-2523</text:span></text:a><text:span text:style-name="T22">)</text:span></text:p>
      <text:p text:style-name="Normal"/>
      <text:p text:style-name="P23"><text:span text:style-name="T24">1</text:span><text:span text:style-name="T25"><text:s/>straipsnis.<text:s/></text:span><text:span text:style-name="T26">3 straipsnio pakeitimas</text:span></text:p>
      <text:p text:style-name="P27"><text:span text:style-name="T28">3 straipsnyje išbraukti žodžius „Lietuvos Respublikos draudimo priežiūros komisija, Lietuvos Respublikos vertybinių<text:s/></text:span><text:span text:style-name="T29">popierių komisija“ ir šį straipsnį išdėstyti taip:</text:span></text:p>
      <text:p text:style-name="P30"/>
      <text:p text:style-name="P31"><text:span text:style-name="T32">„</text:span><text:span text:style-name="T33">3</text:span><text:span text:style-name="T34"><text:s/>straipsnis.<text:s/></text:span><text:span text:style-name="T35">Už pinigų plovimo ir (ar) teroristų finansavimo prevenciją atsakingos institucijos</text:span></text:p>
      <text:p text:style-name="P36"><text:span text:style-name="T37">Lietuvos Respublikos Vyriausybė (toliau – Vyriausybė), Finansinių nusikaltimų tyrimo tarnyba prie Liet</text:span><text:span text:style-name="T38">uvos Respublikos vidaus reikalų ministerijos (toliau – Finansinių nusikaltimų tyrimo tarnyba), Lietuvos Respublikos valstybės saugumo departamentas (toliau – Valstybės saugumo departamentas), Lietuvos bankas, Muitinės departamentas prie Lietuvos Respubliko</text:span><text:span text:style-name="T39">s finansų ministerijos, Kultūros paveldo departamentas prie Lietuvos Respublikos kultūros ministerijos (toliau – Kultūros paveldo departamentas), Valstybinė lošimų priežiūros komisija, Notarų rūmai, Auditorių rūmai, Lietuvos antstolių rūmai,</text:span><text:span text:style-name="T40"><text:s/></text:span><text:span text:style-name="T41">Lietuvos praba</text:span><text:span text:style-name="T42">vimo rūmai ir Lietuvos advokatūra yra institucijos, kurios pagal kompetenciją atsakingos už šiame įstatyme nustatytą pinigų plovimo ir (ar) teroristų finansavimo prevenciją.“</text:span></text:p>
      <text:p text:style-name="P43"/>
      <text:p text:style-name="P44"><text:span text:style-name="T45">2</text:span><text:span text:style-name="T46"><text:s/>straipsnis.<text:s/></text:span><text:span text:style-name="T47">4 straipsnio pakeitimas</text:span></text:p>
      <text:p text:style-name="P48"><text:span text:style-name="T49">1</text:span><text:span text:style-name="T50">. Pakeisti 4 straipsnio 1</text:span><text:span text:style-name="T51"><text:s/>dalį ir ją išdėstyti taip:</text:span></text:p>
      <text:p text:style-name="P52"><text:span text:style-name="T53">„</text:span><text:span text:style-name="T54">1</text:span><text:span text:style-name="T55">. Lietuvos bankas patvirtina kredito, mokėjimo įstaigoms, draudimo įmonėms, vykdančioms gyvybės draudimo veiklą, draudimo brokerių įmonėms, vykdančioms su gyvybės draudimu susijusią draudimo tarpininkavimo veiklą, finansų ma</text:span><text:span text:style-name="T56">klerio įmonėms, valdymo įmonėms, investicinėms bendrovėms ir depozitoriumui skirtus nurodymus, kuriais siekiama užkirsti kelią pinigų plovimui ir (ar) teroristų finansavimui, prižiūri šių subjektų veiklą, susijusią su pinigų plovimo ir (ar) teroristų finan</text:span><text:span text:style-name="T57">savimo prevencijos priemonių įgyvendinimu, konsultuoja šiuos subjektus minėtų nurodymų įgyvendinimo klausimais.“</text:span></text:p>
      <text:p text:style-name="P58"><text:span text:style-name="T59">2</text:span><text:span text:style-name="T60">. 4 straipsnio 3 dalį pripažinti netekusia galios.</text:span></text:p>
      <text:p text:style-name="P61"><text:span text:style-name="T62">3</text:span><text:span text:style-name="T63">. 4 straipsnio 4 dalį pripažinti netekusia galios.</text:span></text:p>
      <text:p text:style-name="P64"><text:span text:style-name="T65">4</text:span><text:span text:style-name="T66">. Buvusias 4 straipsni</text:span><text:span text:style-name="T67">o 5, 6, 7, 8, 9, 10, 11, 12, 13 ir 14 dalis laikyti atitinkamai 3, 4, 5, 6, 7, 8, 9, 10, 11 ir 12 dalimis.</text:span></text:p>
      <text:p text:style-name="P68"><text:span text:style-name="T69">5</text:span><text:span text:style-name="T70">. 4 straipsnio 9 dalyje vietoj skaičiaus „10“ įrašyti skaičių „8“ ir šią dalį išdėstyti taip:</text:span></text:p>
      <text:p text:style-name="P71"><text:span text:style-name="T72">„</text:span><text:span text:style-name="T73">9</text:span><text:span text:style-name="T74">. Finansinių nusikaltimų tyrimo tarnyba<text:s/></text:span><text:span text:style-name="T75">patvirtina kitiems subjektams, nenurodytiems šio straipsnio 1–8 dalyse, skirtus nurodymus, kuriais siekiama užkirsti kelią pinigų plovimui ir (ar) teroristų finansavimui, prižiūri finansų įstaigų ir kitų subjektų veiklą, susijusią su pinigų plovimo ir (ar)</text:span><text:span text:style-name="T76"><text:s/>teroristų finansavimo prevencija, teikia jiems metodinę pagalbą.“</text:span></text:p>
      <text:p text:style-name="P77"><text:span text:style-name="T78">6</text:span><text:span text:style-name="T79">. 4 straipsnio 10 dalyje vietoj skaičiaus „10“ įrašyti skaičių „8“ ir šią dalį išdėstyti taip:</text:span></text:p>
      <text:p text:style-name="P80"><text:span text:style-name="T81">„</text:span><text:span text:style-name="T82">10</text:span><text:span text:style-name="T83">. Šio straipsnio 1–8 dalyse nurodytos institucijos privalo paskirti vadovaujanči</text:span><text:span text:style-name="T84">us darbuotojus, kurie organizuotų šiame įstatyme nustatytų pinigų plovimo ir (ar) teroristų finansavimo prevencijos priemonių įgyvendinimą ir palaikytų ryšius su Finansinių nusikaltimų tyrimo tarnyba.“</text:span></text:p>
      <text:p text:style-name="P85"><text:span text:style-name="T86">7</text:span><text:span text:style-name="T87">. 4 straipsnio 12 dalyje vietoj skaičiaus „10</text:span><text:span text:style-name="T88">“ įrašyti skaičių „8“ ir šią dalį išdėstyti taip:</text:span></text:p>
      <text:p text:style-name="P89"><text:span text:style-name="T90">„</text:span><text:span text:style-name="T91">12</text:span><text:span text:style-name="T92">. Šio straipsnio 1–8 dalyse nurodytos institucijos ir Finansinių nusikaltimų tyrimo tarnyba tarpusavyje nustatyta tvarka bendradarbiauja ir keičiasi informacija apie atliktų<text:s/></text:span><text:soft-page-break/><text:span text:style-name="T93">subjektų veiklos, susijusio</text:span><text:span text:style-name="T94">s su pinigų plovimo ir (ar) teroristų finansavimo prevencijos priemonių įgyvendinimu, patikrinimų rezultatus.“</text:span></text:p>
      <text:p text:style-name="P95"/>
      <text:p text:style-name="P96"><text:span text:style-name="T97">3</text:span><text:span text:style-name="T98"><text:s/>straipsnis.<text:s/></text:span><text:span text:style-name="T99">7 straipsnio 1 dalies 1 punkto pakeitimas</text:span></text:p>
      <text:p text:style-name="P100"><text:span text:style-name="T101">7 straipsnio 1 dalies 1 punkte vietoj skaičiaus „10“ įrašyti skaičių „8“ ir<text:s/></text:span><text:span text:style-name="T102">šį punktą išdėstyti taip:</text:span></text:p>
      <text:p text:style-name="P103"><text:span text:style-name="T104">„</text:span><text:span text:style-name="T105">1</text:span><text:span text:style-name="T106">) gauti iš šio įstatymo 4 straipsnio 1–8 dalyse nurodytų institucijų, kitų valstybės institucijų (toliau šiame straipsnyje – institucijos), finansų įstaigų, kitų subjektų, išskyrus advokatus ar advokatų padėjėjus, savo<text:s/></text:span><text:span text:style-name="T107">funkcijoms atlikti reikalingus duomenis ir dokumentus apie pinigines operacijas ir sandorius;“.</text:span></text:p>
      <text:p text:style-name="P108"/>
      <text:p text:style-name="P109"><text:span text:style-name="T110">4</text:span><text:span text:style-name="T111"><text:s/>straipsnis.<text:s/></text:span><text:span text:style-name="T112">20 straipsnio 3 dalies pakeitimas</text:span></text:p>
      <text:p text:style-name="P113"><text:span text:style-name="T114">20 straipsnio 3 dalyje vietoj skaičiaus „10“ įrašyti skaičių „8“ ir šią dalį išdėstyti taip:</text:span></text:p>
      <text:p text:style-name="P115"><text:span text:style-name="T116">„</text:span><text:span text:style-name="T117">3</text:span><text:span text:style-name="T118">.<text:s/></text:span><text:span text:style-name="T119">Šio įstatymo 4 straipsnio 1–8 dalyse nurodytoms institucijoms, jų darbuotojams, finansų įstaigoms ir jų darbuotojams, kitiems subjektams ir jų darbuotojams draudžiama pranešti klientui ar kitiems asmenims, kad informacija apie kliento atliekamas pinigines<text:s/></text:span><text:span text:style-name="T120">operacijas 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121"/>
      <text:p text:style-name="P122"><text:span text:style-name="T123">5</text:span><text:span text:style-name="T124"><text:s/>straipsnis.<text:s/></text:span><text:span text:style-name="T125">Įstatymo įsigaliojimas</text:span></text:p>
      <text:p text:style-name="P126"><text:span text:style-name="T127">Šis įstatymas įsigalioja 2012 m. sausio 1 d.</text:span></text:p>
      <text:p text:style-name="P128"/>
      <text:p text:style-name="P129"><text:span text:style-name="T130">Skelbiu šį Lietuvos Respublikos Seimo priimtą įstatymą.</text:span></text:p>
      <text:p text:style-name="P131"/>
      <text:p text:style-name="P132"/>
      <text:p text:style-name="P133">RESPUBLIKOS PREZIDENTĖ<text:s/><text:tab/>DALIA GRYBAUSKAITĖ</text:p>
      <text:p text:style-name="P134"/>
      <text:p text:style-name="P135"><text:span text:style-name="T1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14T05:31:00Z</meta:creation-date>
    <dc:date>2015-09-14T05:31:00Z</dc:date>
    <meta:template xlink:href="Normal" xlink:type="simple"/>
    <meta:editing-cycles>2</meta:editing-cycles>
    <meta:editing-duration>PT0S</meta:editing-duration>
    <meta:document-statistic meta:page-count="2" meta:paragraph-count="41" meta:word-count="686" meta:character-count="5259" meta:row-count="164" meta:non-whitespace-character-count="4614"/>
  </office:meta>
</office:document-meta>
</file>