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align="justify" fo:text-indent="0.534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534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34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534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34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534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RANDUOLINĖS ENERGETIKOS OBJEKTO STATYBOS AR REKONSTRAVIMO PROJEKTO DERINIMO TVARKOS PATVIRTINIMO</text:p>
      <text:p text:style-name="P15"/>
      <text:p text:style-name="P16">2002 m. gruodžio 3 d. Nr. 1873</text:p>
      <text:p text:style-name="P17">Vilnius</text:p>
      <text:p text:style-name="P18"/>
      <text:p text:style-name="P19"><text:span text:style-name="T20">Vadovaudamasi Lietuvos Respublikos branduolinės energijos įstatymo (Žin., 1996, Nr.<text:s/></text:span><text:a xlink:href="https://www.e-tar.lt/portal/lt/legalAct/TAR.6286F15970B3" office:target-frame-name="_blank" xlink:show="new"><text:span text:style-name="T21">119-2771</text:span></text:a><text:span text:style-name="T22">; 1997, Nr.<text:s/></text:span><text:a xlink:href="https://www.e-tar.lt/portal/lt/legalAct/TAR.673BF73D9868" office:target-frame-name="_blank" xlink:show="new"><text:span text:style-name="T23">59-1368</text:span></text:a><text:span text:style-name="T24">; 1999, Nr.<text:s/></text:span><text:a xlink:href="https://www.e-tar.lt/portal/lt/legalAct/TAR.02E3807FF22E" office:target-frame-name="_blank" xlink:show="new"><text:span text:style-name="T25">65-2088</text:span></text:a><text:span text:style-name="T26">) 30 straipsniu, Lietuvos Respublikos Vyriausybė<text:s/></text:span><text:span text:style-name="T27">nutari</text:span><text:span text:style-name="T28">a:</text:span></text:p>
      <text:p text:style-name="P29"><text:span text:style-name="T30">Patvirtinti Branduolinės energetikos objekto statybos ar rekonstravimo projekto derinimo tvarką (pridedama)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<text:span text:style-name="T39">APLINKOS MINISTRAS</text:span><text:span text:style-name="T40"><text:tab/>ARŪNAS KUNDROTAS</text:span></text:p>
      <text:soft-page-break/>
      <text:p text:style-name="P41">PATVIRTINTA</text:p>
      <text:p text:style-name="P42">Lietuvos Respublikos Vyriausybės</text:p>
      <text:p text:style-name="P43">2002 m. gruodžio 3 d. nutarimu</text:p>
      <text:p text:style-name="P44">Nr. 1873</text:p>
      <text:p text:style-name="P45"/>
      <text:p text:style-name="P46"><text:span text:style-name="T47">BRANDUOLINĖS ENERGETIKOS OBJEKTO STATYBOS AR REKONSTRAVIMO PROJEKTO DERINIMO TVARKA</text:span></text:p>
      <text:p text:style-name="P48"/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 tvarka reglamentuoja branduolinės energetikos objekto statybos ar rekonstravimo projekto (toliau vadinama – projektas) derinimą su Aplinkos ministerija, Krašto apsaugos ministerija, Socialinės apsaugos ir darbo ministerija, Sveikatos apsaugos ministerija, Ūkio ministerija, Vidaus reikalų ministerija, Valstybės saugumo departamentu, Valstybine atominės energetikos saugos inspekcija (toliau vadinama – valstybės institucijos) ir savivaldybėmis, kurių teritorijos ar jų dalys yra branduolinės energetikos objekto sanitarinės apsaugos zonoje (toliau vadinama – savivaldybės).</text:span></text:p>
      <text:p text:style-name="P58"><text:span text:style-name="T59">Ji netaikoma branduolinės energetikos objektų statinių remonto ar griovimo projektams.</text:span></text:p>
      <text:p text:style-name="P60"><text:span text:style-name="T61">2</text:span><text:span text:style-name="T62">. Šioje tvarkoje vartojamos pagrindinės sąvokos apibrėžtos Lietuvos Respublikos branduolinės energijos įstatyme (Žin., 1996, Nr.<text:s/></text:span><text:a xlink:href="https://www.e-tar.lt/portal/lt/legalAct/TAR.6286F15970B3" office:target-frame-name="_blank" xlink:show="new"><text:span text:style-name="T63">119-2771</text:span></text:a><text:span text:style-name="T64">) ir Lietuvos Respublikos statybos įstatyme (Žin., 1996, Nr.<text:s/></text:span><text:a xlink:href="https://www.e-tar.lt/portal/lt/legalAct/TAR.F31E79DEC55D" office:target-frame-name="_blank" xlink:show="new"><text:span text:style-name="T65">32-788</text:span></text:a><text:span text:style-name="T66">; 2001, Nr.<text:s/></text:span><text:a xlink:href="https://www.e-tar.lt/portal/lt/legalAct/TAR.80A638E6C263" office:target-frame-name="_blank" xlink:show="new"><text:span text:style-name="T67">101-3597</text:span></text:a><text:span text:style-name="T68">).</text:span></text:p>
      <text:p text:style-name="P69"/>
      <text:p text:style-name="P70"><text:span text:style-name="T71">II</text:span><text:span text:style-name="T72">.<text:s/></text:span><text:span text:style-name="T73">PROJEKTO DERINIMAS</text:span></text:p>
      <text:p text:style-name="P74"/>
      <text:p text:style-name="P75"><text:span text:style-name="T76">3</text:span><text:span text:style-name="T77">. Branduolinės energetikos objekto statytojas (užsakovas) (toliau vadinama – statytojas) kartu su prašymu suderinti projektą pateikia valstybės institucijoms ir savivaldybėms šiuos dokumentus (jų kopijas):</text:span></text:p>
      <text:p text:style-name="P78"><text:span text:style-name="T79">3.1</text:span><text:span text:style-name="T80">. Lietuvos Respublikos Vyriausybės nutarimą dėl sprendimo statyti ar rekonstruoti branduolinės energetikos objektą;</text:span></text:p>
      <text:p text:style-name="P81"><text:span text:style-name="T82">3.2</text:span><text:span text:style-name="T83">. Valstybinės atominės energetikos saugos inspekcijos išduotas licencijas projektuoti naują ar rekonstruojamą branduolinės energetikos objektą;</text:span></text:p>
      <text:p text:style-name="P84"><text:span text:style-name="T85">3.3</text:span><text:span text:style-name="T86">. privalomuosius projekto rengimo dokumentus: teritorijų planavimo dokumentus; nuosavybės teisę ar kitokias teises į žemę (statybos sklypą) patvirtinančius dokumentus; projektinius pasiūlymus (jeigu jie buvo rengiami); branduolinės energetikos objekto projektavimo sąlygų sąvadą; projektavimo užduotį; rekonstruojamo branduolinės energetikos objekto ir statybos sklypo statybinių tyrinėjimų dokumentus;</text:span></text:p>
      <text:p text:style-name="P87"><text:span text:style-name="T88">3.4</text:span><text:span text:style-name="T89">. Aplinkos ministerijos sprendimą, kad poveikio aplinkai požiūriu leistina planuojama branduolinės energetikos objekto ūkinė veikla jo statybai pasirinktoje vietoje;</text:span></text:p>
      <text:p text:style-name="P90"><text:span text:style-name="T91">3.5</text:span><text:span text:style-name="T92">. branduolinės energetikos objekto techninį projektą.</text:span></text:p>
      <text:p text:style-name="P93"><text:span text:style-name="T94">4</text:span><text:span text:style-name="T95">. Valstybės institucija ir savivaldybė, išnagrinėjusi gautą statytojo prašymą su šios tvarkos 3 punkte nurodytais dokumentais (jų kopijomis), per 2 mėnesius privalo raštu pateikti jam projekto derinimo išvadas. Jeigu projekto derinimo išvadoms parengti 2 mėnesių nepakanka, valstybės institucija ir savivaldybė privalo statytojui pranešti projekto derinimo išvadų pateikimo terminą.</text:span></text:p>
      <text:p text:style-name="P96"><text:span text:style-name="T97">5</text:span><text:span text:style-name="T98">. Projekto derinimo metu valstybės institucijos ir savivaldybės pagal kompetenciją nagrinėja:</text:span></text:p>
      <text:p text:style-name="P99"><text:span text:style-name="T100">5.1</text:span><text:span text:style-name="T101">. projekto atitiktį:</text:span></text:p>
      <text:p text:style-name="P102"><text:span text:style-name="T103">5.1.1</text:span><text:span text:style-name="T104">. įstatymo dėl naujos atominės elektrinės statybos ir jos vietos ar naujo branduolinio reaktoriaus įrengimo nuostatoms;</text:span></text:p>
      <text:p text:style-name="P105"><text:span text:style-name="T106">5.1.2</text:span><text:span text:style-name="T107">. Lietuvos Respublikos Vyriausybės nutarimo dėl sprendimo statyti ar rekonstruoti branduolinės energetikos objektą nuostatoms;</text:span></text:p>
      <text:p text:style-name="P108"><text:span text:style-name="T109">5.1.3</text:span><text:span text:style-name="T110">. privalomųjų projekto rengimo dokumentų reikalavimams;</text:span></text:p>
      <text:p text:style-name="P111"><text:span text:style-name="T112">5.2</text:span><text:span text:style-name="T113">. projekto sprendinius.</text:span></text:p>
      <text:p text:style-name="P114"><text:span text:style-name="T115">6</text:span><text:span text:style-name="T116">. Statytojas su projekto derinimo išvadomis privalo supažindinti visas derinusias valstybės institucijas ir savivaldybes, taip pat branduolinės energetikos objekto projektuotoją ar projektuotojus (toliau vadinama – projektuotojas).</text:span></text:p>
      <text:p text:style-name="P117"><text:span text:style-name="T118">7</text:span><text:span text:style-name="T119">. Kai bent viena valstybės institucija ar savivaldybė turi pastabų ar pasiūlymų dėl derinamo projekto, statytojas inicijuoja visų derinusių valstybės institucijų, savivaldybių ir projektuotojo įgaliotų atstovų pasitarimą (-us) derinimo išvadoms aptarti, projekto taisymo klausimams ir ginčams spręsti, projekto derinimo protokolui parengti.</text:span></text:p>
      <text:p text:style-name="P120"><text:span text:style-name="T121">8</text:span><text:span text:style-name="T122">. Projektas laikomas suderintu:</text:span></text:p>
      <text:p text:style-name="P123"><text:span text:style-name="T124">8.1</text:span><text:span text:style-name="T125">. kai visos valstybės institucijos ir savivaldybės savo derinimo išvadomis pritaria projektui be pastabų ar pasiūlymų;</text:span></text:p>
      <text:p text:style-name="P126"><text:span text:style-name="T127">8.2</text:span><text:span text:style-name="T128">. kai statytojo, visų derinusių valstybės institucijų, savivaldybių ir projektuotojo įgaliotų atstovų parengtą projekto derinimo protokolą pasirašo visų jo rengėjų vadovai.</text:span></text:p>
      <text:p text:style-name="P129"/>
      <text:p text:style-name="P130"><text:span text:style-name="T131">III</text:span><text:span text:style-name="T132">.<text:s/></text:span><text:span text:style-name="T133">BAIGIAMOSIOS NUOSTATOS</text:span></text:p>
      <text:p text:style-name="P134"/>
      <text:p text:style-name="P135"><text:span text:style-name="T136">9</text:span><text:span text:style-name="T137">. Licencija statyti ar rekonstruoti branduolinės energetikos objektą išduodama pagal Veiklos branduolinėje energetikoje licencijavimo nuostatus, patvirtintus Lietuvos Respublikos Vyriausybės 1998 m. sausio 27 d. nutarimu Nr. 103 (Žin., 1998, Nr.<text:s/></text:span><text:a xlink:href="https://www.e-tar.lt/portal/lt/legalAct/TAR.7481FCBCBD1C" office:target-frame-name="_blank" xlink:show="new"><text:span text:style-name="T138">12-274</text:span></text:a><text:span text:style-name="T139">).</text:span></text:p>
      <text:p text:style-name="P140"><text:span text:style-name="T141">10</text:span><text:span text:style-name="T142">. Suderinus projektą, valstybės institucijos ir savivaldybės, išskyrus Valstybinę atominės energetikos saugos inspekciją, privalo grąžinti statytojui šios tvarkos 3 punkte nurodytus dokumentus (jų kopijas), kurie buvo pateikti su prašymu.</text:span></text:p>
      <text:p text:style-name="P143"><text:span text:style-name="T144">11</text:span><text:span text:style-name="T145">. Valstybės institucijų ir savivaldybių projekto suderinimas netenka galios:</text:span></text:p>
      <text:p text:style-name="P146"><text:span text:style-name="T147">11.1</text:span><text:span text:style-name="T148">. Lietuvos Respublikos Vyriausybės nutarimu:</text:span></text:p>
      <text:p text:style-name="P149"><text:span text:style-name="T150">11.1.1</text:span><text:span text:style-name="T151">. pripažinus netekusiu galios Lietuvos Respublikos Vyriausybės nutarimą dėl sprendimo statyti ar rekonstruoti branduolinės energetikos objektą;</text:span></text:p>
      <text:p text:style-name="P152"><text:span text:style-name="T153">11.1.2</text:span><text:span text:style-name="T154">. nepatvirtinus projekto pagal Lietuvos Respublikos branduolinės energijos įstatymo 31 straipsnio 3 dalį;</text:span></text:p>
      <text:p text:style-name="P155"><text:span text:style-name="T156">11.2</text:span><text:span text:style-name="T157">. per 3 metus nuo derinimo išvadų ar derinimo protokolo pasirašymo datos negavus leidimo statyti ar rekonstruoti branduolinės energetikos objektą;</text:span></text:p>
      <text:p text:style-name="P158"><text:span text:style-name="T159">11.3</text:span><text:span text:style-name="T160">. teismo sprendimu.</text:span></text:p>
      <text:p text:style-name="P161"><text:span text:style-name="T1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20:39:00Z</meta:creation-date>
    <dc:date>2016-04-02T20:39:00Z</dc:date>
    <meta:template xlink:href="Normal" xlink:type="simple"/>
    <meta:editing-cycles>2</meta:editing-cycles>
    <meta:editing-duration>PT0S</meta:editing-duration>
    <meta:document-statistic meta:page-count="3" meta:paragraph-count="60" meta:word-count="746" meta:character-count="6341" meta:row-count="209" meta:non-whitespace-character-count="5655"/>
  </office:meta>
</office:document-meta>
</file>