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keep-with-next="always"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with-next="always" fo:keep-together="always" fo:break-before="page" fo:text-align="justify" fo:text-indent="0.3937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8 m. liepos 16 d. NUTARIMO Nr. 731 „DĖL<text:s/></text:span><text:span text:style-name="T15">NACIONALINIŲ MOKSLO PROGRAMŲ NUOSTATŲ PATVIRTINIMO“ PAKEITIMO</text:span></text:p>
      <text:p text:style-name="Normal"/>
      <text:p text:style-name="P16">2009 m. gruodžio 16 d. Nr. 1731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akeisti<text:s/><text:span text:style-name="T24">Lietuvos Respublikos Vyriausybės</text:span><text:span text:style-name="T25"><text:s/>2008<text:s/></text:span><text:span text:style-name="T26">m. liepos 16 d. nutarimą Nr. 731<text:s/></text:span><text:span text:style-name="T27">„</text:span><text:span text:style-name="T28">Dėl Nacionalinių mokslo programų nuostatų patvirtinimo“ (Žin., 2008, Nr.<text:s/></text:span><text:a xlink:href="https://www.e-tar.lt/portal/lt/legalAct/TAR.76395E9B40EE" office:target-frame-name="_blank" xlink:show="new"><text:span text:style-name="T29">85-3382</text:span></text:a><text:span text:style-name="T30">):</text:span></text:p>
      <text:p text:style-name="P31">1. Išdėstyti preambulę taip:</text:p>
      <text:p text:style-name="P32">„Įgyvendindama Lietuvos Respublikos mokslo ir studijų įstatymo (Žin., 2009, Nr.<text:s/><text:a xlink:href="https://www.e-tar.lt/portal/lt/legalAct/TAR.C595FF45F869" office:target-frame-name="_blank" xlink:show="new"><text:span text:style-name="T33">54-2140</text:span></text:a>)<text:s/><text:span text:style-name="T34">77</text:span><text:s/>straipsnio 3 ir 7 dalių nuostatas ir atsižvelgdama į Lietuvos mokslo tarybos nuostatų, patvirtintų Lietuvos Respublikos Seimo 2007 m. gruodžio 13 d. nutarimu Nr. X-1378 (Žin., 2007, Nr.<text:s/><text:a xlink:href="https://www.e-tar.lt/portal/lt/legalAct/TAR.6C76930D9E87" office:target-frame-name="_blank" xlink:show="new"><text:span text:style-name="T35">137-5571</text:span></text:a>), 6 punktą, Lietuvos Respublikos Vyriausybė<text:span text:style-name="T36"><text:s/></text:span><text:span text:style-name="T37">nutari</text:span>a:“.</text:p>
      <text:p text:style-name="P38">2. Pripažinti netekusiu galios 3 punktą.</text:p>
      <text:p text:style-name="P39">3. Nurodytu nutarimu patvirtintuose Nacionalinių mokslo programų nuostatuose:</text:p>
      <text:p text:style-name="P40">3.1. Išdėstyti 3 punktą taip:</text:p>
      <text:p text:style-name="P41">„3. Programas<text:s/>administruoja Lietuvos mokslo taryba ir Lietuvos Respublikos Vyriausybės arba Švietimo ir mokslo ministerijos įgaliotos institucijos, turinčios kvalifikuotą mokslo administravimo personalą (toliau vadinama – programas administruojanti institucija), vadovaudamosi šiais nuostatais ir Nacionalinių mokslo programų įgyvendinimo tvarkos aprašu (toliau vadinama – aprašas).“</text:p>
      <text:p text:style-name="P42">3.2. Įrašyti 6 punkte vietoj žodžių „Lietuvos Respublikos Vyriausybei“ žodžius „Švietimo ir mokslo ministerijai“.</text:p>
      <text:p text:style-name="P43">3.3. Išbraukti 18 punkte žodžius „svarstyti Mokslo, technologijų ir inovacijų plėtros komisijai ir“.</text:p>
      <text:p text:style-name="P44">3.4. Įrašyti 22.6 punkte vietoj žodžių „įgyvendinimo priemonėms“ žodį „uždaviniams“.</text:p>
      <text:p text:style-name="P45">3.5. Išdėstyti 26 punktą taip:</text:p>
      <text:p text:style-name="P46">„26. Pagal pateiktas pastabas ir pasiūlymus pataisytą programos projektą programas administruojanti institucija teikia tvirtinti<text:span text:style-name="T47"><text:s/></text:span>Švietimo ir mokslo ministerijai, kartu pateikdama galimybių studiją, suinteresuotų ministerijų ir kitų valstybės institucijų pastabas ir pasiūlymus (derinimo raštus) ir pažymą, kaip į juos atsižvelgta.“</text:p>
      <text:p text:style-name="P48">3.6. Išdėstyti 30.6 punktą taip:</text:p>
      <text:p text:style-name="P49">„30.6. apibendrina programos vykdymo rezultatus, svarsto ir teikia programas administruojančiai institucijai pasiūlymus dėl programos metinių ir baigiamųjų ataskaitų projektų ir programos rezultatų panaudojimo.“</text:p>
      <text:p text:style-name="P50">3.7. Įrašyti 38 punkte vietoj žodžių „Mokslo, inovacijų ir technologijų plėtros komisijai“ žodžius „Švietimo ir mokslo ministerijai“.</text:p>
      <text:p text:style-name="P51">3.8. Išdėstyti 39 punktą taip:</text:p>
      <text:p text:style-name="P52">„39. Programos baigiamos vykdyti, kai programas<text:s/>administruojanti institucija patvirtina pagal viešo svarstymo, ekspertų, Švietimo ir mokslo ministerijos, kitų suinteresuotų ministerijų ir valstybės institucijų pagal kompetenciją pateiktas pastabas patikslintas programų baigiamąsias ataskaitas ir lėšų naudojimo ataskaitas.“</text:p>
      <text:p text:style-name="P53">3.9. Išdėstyti 40 punktą taip:</text:p>
      <text:p text:style-name="P54">„40. Programas administruojanti institucija gali pasiūlyti Švietimo ir mokslo ministerijai<text:span text:style-name="T55"><text:s/></text:span>nutraukti programos vykdymą anksčiau nei numatyta.“</text:p>
      <text:p text:style-name="P56"/>
      <text:p text:style-name="P57"/>
      <text:p text:style-name="P58"/>
      <text:p text:style-name="P59">MINISTRAS PIRMININKAS<text:tab/>ANDRIUS KUBILIUS</text:p>
      <text:p text:style-name="Normal"/>
      <text:p text:style-name="Normal"/>
      <text:p text:style-name="Normal"/>
      <text:p text:style-name="P60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9T14:46:00Z</meta:creation-date>
    <dc:date>2015-09-09T14:46:00Z</dc:date>
    <meta:print-date>2009-12-16T08:50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405" meta:character-count="3301" meta:row-count="133" meta:non-whitespace-character-count="2930"/>
  </office:meta>
</office:document-meta>
</file>