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5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break-before="page"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style="italic" style:font-style-asian="italic" fo:color="#000000"/>
    </style:style>
    <style:style style:name="T61" style:parent-style-name="DefaultParagraphFont" style:family="text">
      <style:text-properties fo:font-style="italic" style:font-style-asian="italic"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style="italic" style:font-style-asian="italic"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T99" style:parent-style-name="DefaultParagraphFont" style:family="text">
      <style:text-properties fo:font-style="italic" style:font-style-asian="italic"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T118" style:parent-style-name="DefaultParagraphFont" style:family="text">
      <style:text-properties fo:font-style="italic" style:font-style-asian="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T159" style:parent-style-name="DefaultParagraphFont" style:family="text">
      <style:text-properties fo:font-style="italic" style:font-style-asian="italic"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font-style="italic" style:font-style-asian="italic"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23in"/>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P823" style:parent-style-name="Normal" style:family="paragraph">
      <style:paragraph-properties fo:text-align="center"/>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text-properties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text-properties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23in"/>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style="italic" style:font-style-asian="italic"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style="italic" style:font-style-asian="italic" fo:color="#000000"/>
    </style:style>
    <style:style style:name="T864" style:parent-style-name="DefaultParagraphFont" style:family="text">
      <style:text-properties fo:color="#000000"/>
    </style:style>
    <style:style style:name="T865" style:parent-style-name="DefaultParagraphFont" style:family="text">
      <style:text-properties fo:font-style="italic" style:font-style-asian="italic"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center"/>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FF" style:text-underline-type="single" style:text-underline-style="solid" style:text-underline-width="auto" style:text-underline-mode="continuou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color="#000000"/>
    </style:style>
    <style:style style:name="T1011" style:parent-style-name="DefaultParagraphFont" style:family="text">
      <style:text-properties fo:color="#0000FF" style:text-underline-type="single" style:text-underline-style="solid" style:text-underline-width="auto" style:text-underline-mode="continuous"/>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text-properties fo:color="#000000"/>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justify" fo:text-indent="0.4923in"/>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center"/>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TURTO VERTINIMO METODIKOS</text:p>
      <text:p text:style-name="P12"/>
      <text:p text:style-name="P13">1996 m. vasario 14 d. Nr. 244</text:p>
      <text:p text:style-name="P14">Vilnius</text:p>
      <text:p text:style-name="P15"/>
      <text:p text:style-name="P16"><text:span text:style-name="T17">Siekdama, kad Lietuvos Respublikoje būtų diegiama ir plėtojama turto vertės nustatymo sistema, pagrį</text:span><text:span text:style-name="T18">sta bendraisiais turto vertės nustatymo principais, patvirtintais Lietuvos Respublikos Vyriausybės 1995 m. kovo 28 d. nutarimu Nr. 440 „Dėl turto vertės nustatymo“ (Žin., 1995, Nr.<text:s/></text:span><text:a xlink:href="https://www.e-tar.lt/portal/lt/legalAct/TAR.DA7F32F2AA06" office:target-frame-name="_blank" xlink:show="new"><text:span text:style-name="T19">29-652</text:span></text:a><text:span text:style-name="T20">), Lietuvos Respublikos Vyriausybė<text:s/></text:span><text:span text:style-name="T21">nutari</text:span><text:span text:style-name="T22">a:</text:span></text:p>
      <text:p text:style-name="P23"><text:span text:style-name="T24">Patvirtinti Turto vertinimo metodiką (pridedama).</text:span></text:p>
      <text:p text:style-name="P25"/>
      <text:p text:style-name="P26"/>
      <text:p text:style-name="P27">EINANTIS VALDYMO REFORMŲ IR<text:s/></text:p>
      <text:p text:style-name="P28">SAVIVALDYBIŲ REIKALŲ MINISTRO<text:s/></text:p>
      <text:p text:style-name="P29">IR MINISTRO PIRMININKO PAREIGAS<text:tab/>MINDAUGAS STANKEVIČIUS</text:p>
      <text:p text:style-name="P30"/>
      <text:p text:style-name="P31">EINANTIS FINANSŲ MINISTRO PAREIGAS<text:tab/>REINOLDIJUS ŠARKINAS</text:p>
      <text:p text:style-name="P32">______________</text:p>
      <text:p text:style-name="P33"/>
      <text:soft-page-break/>
      <text:p text:style-name="P34">PRITARTA</text:p>
      <text:p text:style-name="P35">Lietuvos Respublikos Vyriausybės</text:p>
      <text:p text:style-name="P36">1996 m. vasario 14 d. nutarimu Nr. 244</text:p>
      <text:p text:style-name="P37"/>
      <text:p text:style-name="P38"><text:span text:style-name="T39">TURTO VERTINIMO METODIKA</text:span></text:p>
      <text:p text:style-name="P40"/>
      <text:p text:style-name="P41"><text:span text:style-name="T42">BENDROJI DALIS</text:span></text:p>
      <text:p text:style-name="P43"/>
      <text:p text:style-name="P44"><text:span text:style-name="T45">1</text:span><text:span text:style-name="T46">. Ši metodika reglamentuoja Lietuvos Respublikos įstatymuose ir kituose teisės<text:s/></text:span><text:span text:style-name="T47">aktuose nustatytų, harmonizuotų pagal tarptautinę turto vertinimo sistemą turto ir verslo (toliau vadinama – turtas) vertės nustatymo metodų parinkimą, taikymo tvarką ir procedūras, turto vertinimo dokumentų turinį.</text:span></text:p>
      <text:p text:style-name="P48"><text:span text:style-name="T49">2</text:span><text:span text:style-name="T50">. Šioje metodikoje vartojamos<text:s/></text:span><text:span text:style-name="T51">sąvokos:</text:span></text:p>
      <text:p text:style-name="P52"><text:span text:style-name="T53">2.1</text:span><text:span text:style-name="T54">.<text:s/></text:span><text:span text:style-name="T55">turtas</text:span><text:span text:style-name="T56"><text:s/>– vertę ir savininką turintys ekonominiai ištekliai, kuriais disponuoja ekonominis subjektas. Turtą sudaro materialūs ir nematerialūs objektai. Turtas pagal pobūdį gali būti nekilnojamasis ir kilnojamasis;</text:span></text:p>
      <text:p text:style-name="P57"><text:span text:style-name="T58">2.2</text:span><text:span text:style-name="T59">.<text:s/></text:span><text:span text:style-name="T60">nekilnojamasis tur</text:span><text:span text:style-name="T61">tas</text:span><text:span text:style-name="T62"><text:s/>– žemė ir su ja susiję objektai, kurių buvimo vietos negalima pakeisti, nekeičiant jų naudojimo paskirties arba nemažinant jų vertės;</text:span></text:p>
      <text:p text:style-name="P63"><text:span text:style-name="T64">2.3</text:span><text:span text:style-name="T65">.<text:s/></text:span><text:span text:style-name="T66">kilnojamasis turtas</text:span><text:span text:style-name="T67"><text:s/>– turtas, kurį galima perkelti iš vienos vietos į kitą nekeičiant jo esmės, iš esmės nema</text:span><text:span text:style-name="T68">žinant jo vertės ar be didelės žalos jo paskirčiai, jeigu įstatymai nenumato ko kita;</text:span></text:p>
      <text:p text:style-name="P69"><text:span text:style-name="T70">2.4</text:span><text:span text:style-name="T71">.<text:s/></text:span><text:span text:style-name="T72">verslas</text:span><text:span text:style-name="T73"><text:s/>– juridinio ar fizinio asmens veikla, kuriai naudojami ekonominiai ištekliai, kuria siekiama gauti pajamų bei pelno ir už kurią šis asmuo atsako savo tur</text:span><text:span text:style-name="T74">tu;</text:span></text:p>
      <text:p text:style-name="P75"><text:span text:style-name="T76">2.5</text:span><text:span text:style-name="T77">.<text:s/></text:span><text:span text:style-name="T78">turto vertintojas</text:span><text:span text:style-name="T79"><text:s/>– nepriekaištingos reputacijos fizinis asmuo, turintis atitinkamą išsimokslinimą oficialiai pripažintoje mokymo institucijoje, kvalifikacinį turto vertinimo pažymėjimą ir pakankamai patirties bei kompetencijos, kad galėtų įve</text:span><text:span text:style-name="T80">rtinti turtą;</text:span></text:p>
      <text:p text:style-name="P81"><text:span text:style-name="T82">2.6</text:span><text:span text:style-name="T83">.<text:s/></text:span><text:span text:style-name="T84">užsakovas</text:span><text:span text:style-name="T85"><text:s/>– juridinis ar fizinis asmuo, sudaręs su turto vertintoju turto vertinimo sutartį;</text:span></text:p>
      <text:p text:style-name="P86"><text:span text:style-name="T87">2.7</text:span><text:span text:style-name="T88">.<text:s/></text:span><text:span text:style-name="T89">turto</text:span><text:span text:style-name="T90"><text:s/></text:span><text:span text:style-name="T91">vertinimas</text:span><text:span text:style-name="T92"><text:s/>– nešališkas turto vertės apskaičiavimas, apimantis vertinamo turto aprašymą, vertintojo nuomonę apie turto būklę,</text:span><text:span text:style-name="T93"><text:s/>jo tinkamumą naudoti bei tikėtiną piniginę vertę rinkoje;</text:span></text:p>
      <text:p text:style-name="P94"><text:span text:style-name="T95">2.8</text:span><text:span text:style-name="T96">.<text:s/></text:span><text:span text:style-name="T97">vertinamas</text:span><text:span text:style-name="T98"><text:s/></text:span><text:span text:style-name="T99">objektas</text:span><text:span text:style-name="T100"><text:s/>– materialus ir(ar) nematerialus turtas (arba jo dalis), numatytas turto vertinimo procedūrai;</text:span></text:p>
      <text:p text:style-name="P101"><text:span text:style-name="T102">2.9</text:span><text:span text:style-name="T103">.<text:s/></text:span><text:span text:style-name="T104">vertė</text:span><text:span text:style-name="T105"><text:s/>– prekių (paslaugų) ar kito turto naudingumo tam tikru met</text:span><text:span text:style-name="T106">u matas, nustatytas pagal atitinkamą vertinimo metodą;</text:span></text:p>
      <text:p text:style-name="P107"><text:span text:style-name="T108">2.10</text:span><text:span text:style-name="T109">.<text:s/></text:span><text:span text:style-name="T110">kaina</text:span><text:span text:style-name="T111"><text:s/>– pinigų suma, kuri yra paprašyta, pasiūlyta ar sumokėta už prekes (paslaugas). Kaina už konkrečias prekes (paslaugas) yra reliatyvus vertės patvirtinimas, padarytas konkrečių pardavėjų</text:span><text:span text:style-name="T112"><text:s/>(paslaugų tiekėjų) ir pirkėjų (paslaugų gavėjų) tam tikromis aplinkybėmis;</text:span></text:p>
      <text:p text:style-name="P113"><text:span text:style-name="T114">2.11</text:span><text:span text:style-name="T115">.<text:s/></text:span><text:span text:style-name="T116">rinkos</text:span><text:span text:style-name="T117"><text:s/></text:span><text:span text:style-name="T118">vertė</text:span><text:span text:style-name="T119"><text:s/>– apskaičiuota pinigų suma, už kurią galėtų būti parduotas turtas vertinimo dieną, sudarius tiesioginį komercinį sandorį tarp norinčių turtą parduoti ir nori</text:span><text:span text:style-name="T120">nčių turtą pirkti asmenų po šio turto tinkamo pateikimo į rinką, jeigu abi sandorio šalys veiktų dalykiškai, be prievartos ir nesąlygojamos kitų sandorių bei interesų;</text:span></text:p>
      <text:p text:style-name="P121"><text:span text:style-name="T122">2.12</text:span><text:span text:style-name="T123">.<text:s/></text:span><text:span text:style-name="T124">atstatomoji</text:span><text:span text:style-name="T125"><text:s/></text:span><text:span text:style-name="T126">vertė</text:span><text:span text:style-name="T127"><text:s/>– vertinimo metu nustatyta pinigų suma (kaštai), kurios reikėtų tokių pat fizinių ir eksploatacinių savybių objektui sukurti, pagaminti arba pastatyti (įrengti);</text:span></text:p>
      <text:p text:style-name="P128"><text:span text:style-name="T129">2.13</text:span><text:span text:style-name="T130">.<text:s/></text:span><text:span text:style-name="T131">naudojimo</text:span><text:span text:style-name="T132"><text:s/></text:span><text:span text:style-name="T133">vertė</text:span><text:span text:style-name="T134"><text:s/>– vertinimo metu apskaičiuota pinigų suma, atspindinti turto ekonom</text:span><text:span text:style-name="T135">inį naudingumą (turto teikiamą ekonominę naudą);</text:span></text:p>
      <text:p text:style-name="P136"><text:span text:style-name="T137">2.14</text:span><text:span text:style-name="T138">.<text:s/></text:span><text:span text:style-name="T139">kaštai</text:span><text:span text:style-name="T140"><text:s/>– kaina, mokama už įsigyjamas prekes ar paslaugas, arba išlaidų (sąnaudų) suma, kurios reikia prekei ar paslaugai sukurti ar pagaminti. Kaina, mokama už prekę ar paslaugą, tampa kaštais jos<text:s/></text:span><text:span text:style-name="T141">pirkėjui. Jeigu pirkėjas ką nors įsigijęs padaro papildomų įdėjimų (išlaidų), jie, skaičiuojant kaštus, pridedami prie prekės įsigijimo kainos;</text:span></text:p>
      <text:p text:style-name="P142"><text:span text:style-name="T143">2.15</text:span><text:span text:style-name="T144">.<text:s/></text:span><text:span text:style-name="T145">maksimalus</text:span><text:span text:style-name="T146"><text:s/></text:span><text:span text:style-name="T147">ir</text:span><text:span text:style-name="T148"><text:s/></text:span><text:span text:style-name="T149">geriausias</text:span><text:span text:style-name="T150"><text:s/></text:span><text:span text:style-name="T151">panaudojimas</text:span><text:span text:style-name="T152"><text:s/>– labiausiai tikėtinas ir pateisinamas, įstatymų leidžiamas ir f</text:span><text:span text:style-name="T153">inansiškai naudingas turto fizinis panaudojimas, kada vertinamas turtas įgauna didžiausią vertę. Panaudojimas, kuris nėra leistinas teisiniu požiūriu, bet įmanomas fiziniu, negali būti laikomas maksimaliu ir geriausiu;</text:span></text:p>
      <text:p text:style-name="P154"><text:span text:style-name="T155">2.16</text:span><text:span text:style-name="T156">.<text:s/></text:span><text:span text:style-name="T157">specialiosios</text:span><text:span text:style-name="T158"><text:s/></text:span><text:span text:style-name="T159">paskirties</text:span><text:span text:style-name="T160"><text:s/></text:span><text:span text:style-name="T161">tu</text:span><text:span text:style-name="T162">rtas</text:span><text:span text:style-name="T163"><text:s/>– turtas, kuris retai parduodamas arba apskritai neparduodamas, išskyrus tuos atvejus, kai jis yra viso verslo sudedamoji dalis. Priklausomai nuo specialaus panaudojimo tokį objektą galima laikyti ribotos paklausos arba ne rinkai skirtu turtu;</text:span></text:p>
      <text:p text:style-name="P164"><text:span text:style-name="T165">2.17</text:span><text:span text:style-name="T166">. naudingumas – turto geba tenkinti jo naudotojo poreikius konkrečiomis sąlygomis;</text:span></text:p>
      <text:p text:style-name="P167"><text:span text:style-name="T168">2.18</text:span><text:span text:style-name="T169">. nusidėvėjimas – turto būklės pakitimo piniginis įvertinimas; turto naudingumo ir vertės praradimas;</text:span></text:p>
      <text:p text:style-name="P170"><text:span text:style-name="T171">2.19</text:span><text:span text:style-name="T172">.<text:s/></text:span><text:span text:style-name="T173">nuosavybė</text:span><text:span text:style-name="T174"><text:s/>– kam nors priklausantis nuosavybės teise<text:s/></text:span><text:span text:style-name="T175">turtas.</text:span></text:p>
      <text:p text:style-name="P176"><text:span text:style-name="T177">3</text:span><text:span text:style-name="T178">. Kitos šioje metodikoje vartojamos specialiosios sąvokos ir jų apibrėžimai pateikiami skyriuose, apibūdinančiuose konkrečius turto vertės nustatymo metodus.</text:span></text:p>
      <text:p text:style-name="P179"><text:span text:style-name="T180">4</text:span><text:span text:style-name="T181">. Svarbiausieji turto vertės nustatymo kriterijai yra:</text:span></text:p>
      <text:p text:style-name="P182"><text:span text:style-name="T183">4.1</text:span><text:span text:style-name="T184">. pasiūla ir pakla</text:span><text:span text:style-name="T185">usa, tiesiogiai sąlygojančios rinkos kainų svyravimus;</text:span></text:p>
      <text:p text:style-name="P186"><text:span text:style-name="T187">4.2</text:span><text:span text:style-name="T188">. konkurencija, sąlygojanti ūkinės-komercinės paskirties turto paklausumą bei naudingumą;</text:span></text:p>
      <text:p text:style-name="P189"><text:span text:style-name="T190">4.3</text:span><text:span text:style-name="T191">. pakeitimas kitu turtu – principas, kai atsižvelgiama į tai, kad turto vertei turi įtakos<text:s/></text:span><text:span text:style-name="T192">panašaus objekto (pakaitalo) įsigijimo kaina;</text:span></text:p>
      <text:p text:style-name="P193"><text:span text:style-name="T194">4.4</text:span><text:span text:style-name="T195">. išoriniai veiksniai – veiksniai, esantys už vertinamo objekto ribų, didinantys arba mažinantys objekto vertę. Vertintojas turi mokėti vertinti šiuos veiksnius ir visada atkreipti dėmesį į objekto greti</text:span><text:span text:style-name="T196">mybes, dėl kurių objektas tampa vertingesnis arba atvirkščiai;</text:span></text:p>
      <text:p text:style-name="P197"><text:span text:style-name="T198">4.5</text:span><text:span text:style-name="T199">. patobulinimas – objekto patobulinimas, didinantis turto rinkos kainą nepriklausomai nuo patobulinimo išlaidų, t. y. vertinamas patobulinimo indėlis į bendrą turto vertę, o ne pati<text:s/></text:span><text:span text:style-name="T200">patobulinimo kaina;</text:span></text:p>
      <text:p text:style-name="P201"><text:span text:style-name="T202">4.6</text:span><text:span text:style-name="T203">. pajamų didėjimo įtaka – žemės arba pastatų bei kito turto patobulinimas, tiesiogiai nebedidinantis objekto rinkos vertės, bet didinantis pajamas, gaunamas naudojant tą turtą;</text:span></text:p>
      <text:p text:style-name="P204"><text:span text:style-name="T205">4.7</text:span><text:span text:style-name="T206">. ekonominių pokyčių įtaka (viso ūkio ar kai<text:s/></text:span><text:span text:style-name="T207">kurių jo šakų plėtojimas, stabilumas ar nuosmukis);</text:span></text:p>
      <text:p text:style-name="P208"><text:span text:style-name="T209">4.8</text:span><text:span text:style-name="T210">. socialiniai lūkesčiai, veikiantys paklausos ir pasiūlos svyravimus. Dažnai turtas perkamas, nes tikimasi, kad jo vertė ateityje padidės. Paprastai tai pasiteisina kylant regiono ar šalies ekonomi</text:span><text:span text:style-name="T211">niam lygiui, esant ribotam nekilnojamojo turto, ypač žemės, kiekiui. Ir atvirkščiai: turto rinkos vertė gali mažėti, jeigu laukiama nuosavybės teisių apribojimo, ekonomikos nuosmukio, krinta gyvenimo lygis;</text:span></text:p>
      <text:p text:style-name="P212"><text:span text:style-name="T213">4.9</text:span><text:span text:style-name="T214">. mada ir skonis, sąlygojantys atitinkamos</text:span><text:span text:style-name="T215"><text:s/>rūšies turto paklausos svyravimus bei vietovių patrauklumą;</text:span></text:p>
      <text:p text:style-name="P216"><text:span text:style-name="T217">4.10</text:span><text:span text:style-name="T218">. demografiniai veiksniai ir migracija, darantys įtaką ekonominės veiklos ir rinkos konjunktūrai;</text:span></text:p>
      <text:p text:style-name="P219"><text:span text:style-name="T220">4.11</text:span><text:span text:style-name="T221">. technologiniai pakitimai, darantys įtaką turto konkurencingumui bei naudingumui</text:span><text:span text:style-name="T222">;</text:span></text:p>
      <text:p text:style-name="P223"><text:span text:style-name="T224">4.12</text:span><text:span text:style-name="T225">. turto naudojimo apribojimai, sąlygojantys maksimalų ir geriausią turto panaudojimą. Lietuvos Respublikoje didelę reikšmę turtui, ypač nekilnojamajam turtui (žemei), turi specialiosios žemės ir miško naudojimo sąlygos, žemės tikslinė paskirtis i</text:span><text:span text:style-name="T226">r teritorijų planavimo dokumentuose nustatyti statybos bei kitokios veiklos apribojimai, servitutai;</text:span></text:p>
      <text:p text:style-name="P227"><text:span text:style-name="T228">4.13</text:span><text:span text:style-name="T229">. finansiniai rodikliai, atspindintys naudojamo turto (verslo) finansinės struktūros, apyvartos, naudojimo pajamų, išlaidų, pelno ir pirkimo-pardav</text:span><text:span text:style-name="T230">imo kainų santykį. Vertinant svarbu naudojimo pajamų kapitalizavimo normos, kapitalo atsiperkamumo ir kiti koeficientai.</text:span></text:p>
      <text:p text:style-name="P231"><text:span text:style-name="T232">5</text:span><text:span text:style-name="T233">. Turtas vertinamas Lietuvos Respublikos Vyriausybės 1995 m. kovo 28 d. nutarimu Nr. 440 „Dėl turto vertės nustatymo“ (Žin., 199</text:span><text:span text:style-name="T234">5, Nr.<text:s/></text:span><text:a xlink:href="https://www.e-tar.lt/portal/lt/legalAct/TAR.DA7F32F2AA06" office:target-frame-name="_blank" xlink:show="new"><text:span text:style-name="T235">29-652</text:span></text:a><text:span text:style-name="T236">; 1996, Nr.<text:s/></text:span><text:a xlink:href="https://www.e-tar.lt/portal/lt/legalAct/TAR.23043D6532A4" office:target-frame-name="_blank" xlink:show="new"><text:span text:style-name="T237">14-374</text:span></text:a><text:span text:style-name="T238">) patvirtintų Bendrųjų turto vertės nustatymo principų 4 punkte nur</text:span><text:span text:style-name="T239">odytais atvejais.</text:span></text:p>
      <text:p text:style-name="P240"/>
      <text:p text:style-name="P241"><text:span text:style-name="T242">Turto vertintojo veiklos pagrindai</text:span></text:p>
      <text:p text:style-name="P243"/>
      <text:p text:style-name="P244"/>
      <text:p text:style-name="P245"><text:span text:style-name="T246">6</text:span><text:span text:style-name="T247">. Turto vertintojas savo veikloje vadovaujasi įstatymais, kitais teisės aktais ir šia metodika, taip pat Turto vertintojų atestacijos komisijos prie Finansų ministerijos aprobuotu Turto vertint</text:span><text:span text:style-name="T248">ojų profesinės etikos kodeksu bei šios komisijos sprendimais.</text:span></text:p>
      <text:p text:style-name="P249"><text:span text:style-name="T250">7</text:span><text:span text:style-name="T251">. Turto vertintojo teisės ir pareigos nustatytos įstatymuose, kituose teisės aktuose, Lietuvos Respublikos Vyriausybės nutarimuose, šioje metodikoje, įmonės, kurioje dirba turto vertintojas</text:span><text:span text:style-name="T252">, įstatuose, valdymo institucijų sprendimuose, pareiginėse instrukcijose, darbo sutartyse.</text:span></text:p>
      <text:p text:style-name="P253"><text:span text:style-name="T254">8</text:span><text:span text:style-name="T255">. Vertindamas turtą, turto vertintojas turi nustatyti:</text:span></text:p>
      <text:p text:style-name="P256"><text:span text:style-name="T257">8.1</text:span><text:span text:style-name="T258">. vertinamo turto nuosavybės formą ir savininką arba asmenį, turintį patikėjimo teisę į turtą.</text:span></text:p>
      <text:p text:style-name="P259">Nuosavybės teisė į turtą paprastai įrodoma šią teisę patvirtinančiais dokumentais (pirkimo-pardavimo, dovanojimo sutartys, paveldėjimo teisės liudijimas ir kita), o nuosavybės teisė į privalomą registruoti turtą patvirtinama turto registravimo įstaigos pažyma ar kitais teisės aktuose nustatytais dokumentais.</text:p>
      <text:p text:style-name="P260"><text:span text:style-name="T261">Jeigu vertinimo metu neįmanoma nustatyti vertinamo turto savininko, apie tai turi būti pažymėta įvertinimo ataskaitoje ir kituose turto vertinimo dokumentuose;</text:span></text:p>
      <text:p text:style-name="P262"><text:span text:style-name="T263">8.2</text:span><text:span text:style-name="T264">. savininko arba asmens, turinčio p</text:span><text:span text:style-name="T265">atikėjimo teisę į šį turtą, civilines teises ir pareigas, disponavimo turtu tvarką ir sąlygas;</text:span></text:p>
      <text:p text:style-name="P266"><text:span text:style-name="T267">8.3</text:span><text:span text:style-name="T268">. įstatymuose bei kituose teisės aktuose, taip pat savininkų tarpusavio sutartyse (susitarimuose) nustatytus turto naudojimo, valdymo, disponavimo juo apr</text:span><text:span text:style-name="T269">ibojimus bei turto savininko prievoles, susijusias su turtu;</text:span></text:p>
      <text:p text:style-name="P270"><text:span text:style-name="T271">8.4</text:span><text:span text:style-name="T272">. kitas teises į turtą.</text:span></text:p>
      <text:p text:style-name="P273"><text:span text:style-name="T274">9</text:span><text:span text:style-name="T275">. Turto vertintojas atlieka savo darbą remdamasis rinkos ir ekonominių sąlygų tyrimų bei stebėjimų rezultatais, savo žiniomis ir patirtimi. Vadovaudamasis ši</text:span><text:span text:style-name="T276">a metodika, jis privalo objektyviai nustatyti turto vertę.</text:span></text:p>
      <text:p text:style-name="P277"><text:span text:style-name="T278">10</text:span><text:span text:style-name="T279">. Turto vertintojas gali vertinti tik tą turtą, kuris nurodytas jo kvalifikaciniame turto vertinimo pažymėjime. Turto vertintojas tik tada imasi vykdyti užsakymą, jeigu yra pakankamai žinių i</text:span><text:span text:style-name="T280">r patirties įvykdyti užsakymą.</text:span></text:p>
      <text:p text:style-name="P281"><text:span text:style-name="T282">11</text:span><text:span text:style-name="T283">. Turto vertintojas gali imtis tik tokių užsakymų, kuriuos vykdydamas jis būtų nešališkas. Vertintojui draudžiama vertinti turtą įmonėje, kurios akcijų jis turi.</text:span></text:p>
      <text:p text:style-name="P284"><text:span text:style-name="T285">12</text:span><text:span text:style-name="T286">. Vykdydamas užsakymą, turto vertintojas turi teisę</text:span><text:span text:style-name="T287"><text:s/>pasitelkti kitų specialistų, informavęs savo užsakovus bei kitus suinteresuotus asmenis. Apie tai įrašoma turto įvertinimo ataskaitoje.</text:span></text:p>
      <text:p text:style-name="P288"><text:span text:style-name="T289">13</text:span><text:span text:style-name="T290">. Turto vertintojas turi diskretiškai elgtis su visa informacija, kurią gauna vykdydamas užsakymą, ir gali teikti</text:span><text:span text:style-name="T291"><text:s/>ją kitiems asmenims tik įstatymuose ir turto vertinimo sutartyje nustatyta tvarka. Už pramoninės ir komercinės paslapties atskleidimą turto vertintojas atsako pagal įstatymus.</text:span></text:p>
      <text:p text:style-name="P292"><text:span text:style-name="T293">14</text:span><text:span text:style-name="T294">. Turto vertintojas atsako už nuostolius, kuriuos patiria užsakovas dėl k</text:span><text:span text:style-name="T295">laidingo turto įvertinimo ar sutartos neskelbtinos informacijos atskleidimo, įstatymuose ir turto vertinimo sutartyje nustatyta tvarka.</text:span></text:p>
      <text:p text:style-name="P296"/>
      <text:p text:style-name="P297"><text:span text:style-name="T298">Turto vertinimo procedūra</text:span></text:p>
      <text:p text:style-name="P299"/>
      <text:p text:style-name="P300"><text:span text:style-name="T301">15</text:span><text:span text:style-name="T302">. Turto vertinimo procedūra pradedama, gavus žodžiu arba raštu užsakovo prašymą (u</text:span><text:span text:style-name="T303">žsakymą) nustatyti turto vertę, aptarus vertinimo objektą, vertinimo tikslą ir surašius turto vertinimo techninę užduotį ir turto vertinimo sutartį, kurias pasirašo užsakovas ir turto vertintojas.</text:span></text:p>
      <text:p text:style-name="P304"><text:span text:style-name="T305">16</text:span><text:span text:style-name="T306">. Turto vertinimo sutartyje aptariamos darbo atlikimo</text:span><text:span text:style-name="T307"><text:s/>sąlygos, terminai, atlyginimas ir kitos sąlygos. Sutartyje rekomenduojama nustatyti tvarką, kurios laikantis atlyginami nuostoliai dėl klaidingo turto įvertinimo ar sutartos neskelbtinos informacijos atskleidimo pažeidžiant įstatymus, taip pat užsakovo at</text:span><text:span text:style-name="T308">sakomybę, jeigu vertintojui būtų suteikta klaidinga informacija, turinti lemiamą<text:s/></text:span><text:soft-page-break/><text:span text:style-name="T309">reikšmę turto vertės nustatymui. Prie sutarties pridedama techninė užduotis. Gali būti pridedamas ir turto vertintojo darbo grafikas.</text:span></text:p>
      <text:p text:style-name="P310"><text:span text:style-name="T311">17</text:span><text:span text:style-name="T312">. Techninėje užduotyje nurodoma užs</text:span><text:span text:style-name="T313">akymo priėmimo data, užsakovas ir jo rekvizitai, turto vertintojas ir jo rekvizitai, turto vertinimo tikslas, vertinamo turto tipas, vertinamo turto ir (arba) jo savininko adresas, darbo atlikimo etapai ir terminai (konkrečiai nurodant turto apžiūrėjimo ir</text:span><text:span text:style-name="T314"><text:s/>turto vertinimo ataskaitos bei kitų dokumentų pateikimo datas). Užsakovas pateikia vertintojui techninėje užduotyje nurodytus dokumentus, patvirtinančius nuosavybės teises, apribojimus ir kitus vertinimui aktualius duomenis.</text:span></text:p>
      <text:p text:style-name="P315"><text:span text:style-name="T316">18</text:span><text:span text:style-name="T317">. Apžiūrint turtą, papra</text:span><text:span text:style-name="T318">stai dalyvauja turto savininkas (jo įgaliotas asmuo) arba užsakovas (užsakovo atstovas) ar asmuo, turintis patikėjimo teisę į tą turtą. Apžiūrėjus turtą, surašomas vertinamo turto apžiūrėjimo aktas arba žiniaraštis, kurį pasirašo turto vertintojas ir turto</text:span><text:span text:style-name="T319"><text:s/>savininkas (jo įgaliotas asmuo) ar asmuo, turintis patikėjimo teisę į tą turtą. Nesant turto savininko, turto apžiūrėjimo aktą (žiniaraštį) pasirašo užsakovas (užsakovo atstovas).</text:span></text:p>
      <text:p text:style-name="P320"><text:span text:style-name="T321">19</text:span><text:span text:style-name="T322">. Turto apžiūrėjimo akte arba žiniaraštyje nurodoma vertinamo turto a</text:span><text:span text:style-name="T323">dresas, savininkas, kiti turto teisinio ir fizinio identifikavimo duomenys, apžiūrėjimo data, turto fizinė būklė.</text:span></text:p>
      <text:p text:style-name="P324"><text:span text:style-name="T325">20</text:span><text:span text:style-name="T326">. Vertindamas objektą, turto vertintojas:</text:span></text:p>
      <text:p text:style-name="P327"><text:span text:style-name="T328">20.1</text:span><text:span text:style-name="T329">. surenka duomenis apie vietovės socialinius-ekonominius rodiklius, rinkos sąlygas ir<text:s/></text:span><text:span text:style-name="T330">konjunktūrą. Duomenys apie vietovę turi būti atnaujinami atliekant kiekvieną naują vertinimą šioje vietovėje. Turto vertintojas turi kaupti sau tokių duomenų banką, kad galėtų lyginti vietovės charakteristikų ir rodiklių pokyčius;</text:span></text:p>
      <text:p text:style-name="P331"><text:span text:style-name="T332">20.2</text:span><text:span text:style-name="T333">. nustato vertina</text:span><text:span text:style-name="T334">mo objekto, ypač nekilnojamojo turto, naudojimo ypatumus, teritorijų planavimo reikalavimus, turto naudojimo, valdymo, disponavimo juo apribojimus, turto savininko prievoles, susijusias su turtu, kitų asmenų teises į šį turtą (nuoma, įkeitimas, servitutas<text:s/></text:span><text:span text:style-name="T335">ir panašiai), draudimus;</text:span></text:p>
      <text:p text:style-name="P336"><text:span text:style-name="T337">20.3</text:span><text:span text:style-name="T338">. surenka duomenis apie toje vietovėje įvykusius privataus turto sandorius, mokamus nuomos mokesčius, vertinamo turto pasiūlą ir paklausą;</text:span></text:p>
      <text:p text:style-name="P339"><text:span text:style-name="T340">20.4</text:span><text:span text:style-name="T341">. suderinęs su užsakovu, parenka motyvuotą turto vertės nustatymo metodą ir<text:s/></text:span><text:span text:style-name="T342">pagal jo taikymo principus atlieka duomenų analizę bei skaičiavimus, kurių reikia turto vertei nustatyti;</text:span></text:p>
      <text:p text:style-name="P343"><text:span text:style-name="T344">20.5</text:span><text:span text:style-name="T345">. parengia turto įvertinimo dokumentus, kuriuose aiškiai motyvuoja ir argumentuoja turto vertės nustatymo metodų parinkimą ir taikymą, aprašo<text:s/></text:span><text:span text:style-name="T346">vertinamą objektą, suformuluoja ir fiksuoja nustatytą turto vertę. Parengti ir vertintojo pasirašyti turto vertinimo dokumentai pateikiami užsakovui.</text:span></text:p>
      <text:p text:style-name="P347"><text:span text:style-name="T348">21</text:span><text:span text:style-name="T349">. Turto vertės nustatymo metodas parenkamas atsižvelgiant į tai, kokia turto vertė aktuali užsakov</text:span><text:span text:style-name="T350">ui ir kas, vertintojo požiūriu, geriausiai rodo turto vertę atviroje rinkoje. Taikomi šie turto vertės nustatymo metodai:</text:span></text:p>
      <text:p text:style-name="P351"><text:span text:style-name="T352">21.1</text:span><text:span text:style-name="T353">. palyginamosios vertės (pardavimo kainos analogų) metodas (toliau vadinama – palyginamosios vertės metodas), kurio esmė yra pal</text:span><text:span text:style-name="T354">yginimas, t. y. turto rinkos vertė nustatoma palyginus analogiškų objektų faktinių sandorių kainas, kartu atsižvelgiant į nedidelius vertinamo turto bei jo analogo skirtumus;</text:span></text:p>
      <text:p text:style-name="P355"><text:span text:style-name="T356">21.2</text:span><text:span text:style-name="T357">. atstatomosios vertės (kaštų) metodas (toliau vadinama – atstatomosios v</text:span><text:span text:style-name="T358">ertės metodas), kurio pagrindas yra skaičiavimai, kiek kainuotų atkurti esamos fizinės būklės ir esamų eksploatacinių bei naudingumo savybių objektus pagal vertinimo metu taikomas darbų technologijas bei kainas;</text:span></text:p>
      <text:p text:style-name="P359"><text:span text:style-name="T360">21.3</text:span><text:span text:style-name="T361">. naudojimo pajamų vertės (pajamų ka</text:span><text:span text:style-name="T362">pitalizavimo arba pinigų srautų diskonto) metodas (toliau vadinama – naudojimo pajamų vertės metodas), kai turtas vertinamas ne kaip įvairaus turto suma, bet kaip verslo objektas, duodantis pelną. Metodo pagrindą sudaro būsimų grynųjų pinigų srautų prognoz</text:span><text:span text:style-name="T363">ės ir jų dabartinė vertė. Šis metodas taikomas tada, kai tikimasi, kad vertinamo turto naudojimo vertė objektyviausiai atspindės turto vertę rinkoje;</text:span></text:p>
      <text:p text:style-name="P364"><text:span text:style-name="T365">21.4</text:span><text:span text:style-name="T366">. ypatingosios vertės metodas, taikomas unikalioms meno ir istorijos vertybėms, juvelyriniams ir a</text:span><text:span text:style-name="T367">ntikvariniams dirbiniams, įvairioms kolekcijoms įvertinti. Šioje metodikoje šis metodas neaprašomas; vertinama pagal specialias tokio turto vertinimo technologijas ir nuostatas.</text:span></text:p>
      <text:p text:style-name="P368"><text:span text:style-name="T369">22</text:span><text:span text:style-name="T370">. Vertinimo metodas pasirenkamas priklausomai nuo vertinimo paskirties</text:span><text:span text:style-name="T371"><text:s/>ir turto tipo. Vertintojas turto vertės skaičiavimus paprastai atlieka keliais metodais. Galimos įvairių metodų kombinacijos.</text:span></text:p>
      <text:p text:style-name="P372"><text:span text:style-name="T373">Vertinimo metodų parinkimas turi būti pagrindžiamas. Vertintojas motyvuodamas gali savo nuožiūra pasirinkti metodo taikymo techno</text:span><text:span text:style-name="T374">logijas ir modelius. Galimi įvairūs pasirinkto pagrindinio metodo variantai pagal šiuolaikines darbo technologijas, matematinius – statistinius duomenų bazių apdorojimo metodus.</text:span></text:p>
      <text:p text:style-name="P375"><text:span text:style-name="T376">23</text:span><text:span text:style-name="T377">. Rekomenduojama taikyti palyginamosios vertės metodą, kai reikia vertin</text:span><text:span text:style-name="T378">ti:</text:span></text:p>
      <text:p text:style-name="P379"><text:span text:style-name="T380">23.1</text:span><text:span text:style-name="T381">. žemės ūkio paskirties žemės sklypus;</text:span></text:p>
      <text:p text:style-name="P382"><text:span text:style-name="T383">23.2</text:span><text:span text:style-name="T384">. miškų ūkio paskirties žemės sklypus;</text:span></text:p>
      <text:p text:style-name="P385"><text:span text:style-name="T386">23.3</text:span><text:span text:style-name="T387">. kitos paskirties (privačioms namų valdoms, įvairios paskirties gyvenamiesiems, socialiniams ir pramonės objektams statyti, transporto, ryšių ir kitoms</text:span><text:span text:style-name="T388"><text:s/>komunikacijoms įrengti, rekreacijai, kitai ne žemės ūkio ir ne miškų ūkio veiklai skirtos žemės) sklypus;</text:span></text:p>
      <text:p text:style-name="P389"><text:span text:style-name="T390">23.4</text:span><text:span text:style-name="T391">. butus, gyvenamuosius namus ir jų priklausinius (išskyrus šių objektų vertinimą draudimui, jeigu savininkas pageidauja vertinti kitu metodu)</text:span><text:span text:style-name="T392">;</text:span></text:p>
      <text:p text:style-name="P393"><text:span text:style-name="T394">23.5</text:span><text:span text:style-name="T395">. gamybinės, ūkinės-komercinės paskirties pastatus, statinius ir įrenginius;</text:span></text:p>
      <text:p text:style-name="P396"><text:span text:style-name="T397">23.6</text:span><text:span text:style-name="T398">. smulkias įmones;</text:span></text:p>
      <text:p text:style-name="P399"><text:span text:style-name="T400">23.7</text:span><text:span text:style-name="T401">. likviduojamas įmones.</text:span></text:p>
      <text:p text:style-name="P402"><text:span text:style-name="T403">24</text:span><text:span text:style-name="T404">. Rekomenduojama taikyti atstatomosios vertės metodą, kai reikia vertinti:</text:span></text:p>
      <text:p text:style-name="P405"><text:span text:style-name="T406">24.1</text:span><text:span text:style-name="T407">. žemės sklypų<text:s/></text:span><text:span text:style-name="T408">priklausinius, įrenginius bei inžinerinės infrastruktūros (komunikacijų) objektus;</text:span></text:p>
      <text:p text:style-name="P409"><text:span text:style-name="T410">24.2</text:span><text:span text:style-name="T411">. butus, gyvenamuosius namus ir jų priklausinius (jų draudimo atveju);</text:span></text:p>
      <text:p text:style-name="P412"><text:span text:style-name="T413">24.3</text:span><text:span text:style-name="T414">. gamybinės, ūkinės-komercinės paskirties pastatus, statinius ir įrenginius;</text:span></text:p>
      <text:p text:style-name="P415"><text:span text:style-name="T416">24.4</text:span><text:span text:style-name="T417">.</text:span><text:span text:style-name="T418"><text:s/>specialiosios paskirties turtą, t. y. ribotos paklausos ar ne rinkai skirtą turtą (maldos namus, sporto objektus, valdžios institucijų ir reprezentacinius pastatus, elektrines, specialius įrenginius ir kita);</text:span></text:p>
      <text:p text:style-name="P419"><text:span text:style-name="T420">24.5</text:span><text:span text:style-name="T421">. kitą turtą (tais atvejais, kai jo ve</text:span><text:span text:style-name="T422">rtės „pasyviosios“ rinkos sąlygomis negalima nustatyti palyginamosios vertės ar naudojimo pajamų vertės metodais, arba kai nustačius turto vertę šiais metodais, užsakovas papildomai nori sužinoti turto vertę, nustatytą atstatomosios vertės metodu);</text:span></text:p>
      <text:p text:style-name="P423"><text:span text:style-name="T424">24.6</text:span><text:span text:style-name="T425">. vertinamo objekto pagerinimo vertę.</text:span></text:p>
      <text:p text:style-name="P426"><text:span text:style-name="T427">25</text:span><text:span text:style-name="T428">. Rekomenduojama taikyti naudojimo pajamų vertės metodą, kai reikia vertinti:</text:span></text:p>
      <text:p text:style-name="P429"><text:span text:style-name="T430">25.1</text:span><text:span text:style-name="T431">. butus, gyvenamuosius namus ir jų priklausinius;</text:span></text:p>
      <text:p text:style-name="P432"><text:span text:style-name="T433">25.2</text:span><text:span text:style-name="T434">. gamybinės, ūkinės-komercinės paskirties pastatus, statinius ir įr</text:span><text:span text:style-name="T435">enginius;</text:span></text:p>
      <text:p text:style-name="P436"><text:span text:style-name="T437">25.3</text:span><text:span text:style-name="T438">. įmones, išskyrus smulkias arba likviduojamas (planuojant investicijas, įmonių sanavimo, reorganizavimo ir kitais atvejais);</text:span></text:p>
      <text:p text:style-name="P439"><text:span text:style-name="T440">25.4</text:span><text:span text:style-name="T441">. kitą turtą kaip verslo objektą, duodantį pelną, arba tikintis, kad vertinamo turto naudojimo vertė obj</text:span><text:span text:style-name="T442">ektyviausiai atspindės jo vertę rinkoje.</text:span></text:p>
      <text:p text:style-name="P443"/>
      <text:p text:style-name="P444"><text:span text:style-name="T445">Palyginamosios vertės metodas ir jo taikymas</text:span></text:p>
      <text:p text:style-name="P446"/>
      <text:p text:style-name="P447"><text:span text:style-name="T448">26</text:span><text:span text:style-name="T449">. Palyginamosios vertės metodo esmė yra palyginimas, t. y. nustatant turto vertę rinkoje, palyginamos panašių turto objektų sandorių kainos, atsižvelgiant į</text:span><text:span text:style-name="T450"><text:s/>vertinamo objekto ir analogų skirtumus. Vertinant turtą šiuo metodu, tiesiogiai taikomas pakeitimo kitu turtu principas.</text:span></text:p>
      <text:p text:style-name="P451"><text:span text:style-name="T452">27</text:span><text:span text:style-name="T453">. Taikydamas palyginamosios vertės metodą, turto vertintojas turi surinkti ir analizuoti kuo daugiau duomenų apie toje vietovėje</text:span><text:span text:style-name="T454"><text:s/>įvykusius panašių objektų pirkimo-pardavimo sandorius, taip pat apie siūlomus parduoti panašius objektus. Duomenys apie palyginamuosius objektus gali būti ieškomi:</text:span></text:p>
      <text:soft-page-break/>
      <text:p text:style-name="P455">turto vertintojo asmeniniame duomenų banke;</text:p>
      <text:p text:style-name="P456">valstybiniuose ir kituose duomenų bankuose;</text:p>
      <text:p text:style-name="P457">apklausiant sandorių dalyvius, notarų biurus;</text:p>
      <text:p text:style-name="P458">apklausiant prekybos firmas ir agentūras;</text:p>
      <text:p text:style-name="P459">spaudoje ir kitose visuomenės informavimo priemonėse;</text:p>
      <text:p text:style-name="P460">statistikos ir informacijos tarnybų žinynuose, analitiniuose dokumentuose;</text:p>
      <text:p text:style-name="P461">biržų, prekybos agentūrų informaciniuose<text:s/>biuleteniuose;</text:p>
      <text:p text:style-name="P462"><text:span text:style-name="T463">kituose informacijos šaltiniuose.</text:span></text:p>
      <text:p text:style-name="P464"><text:span text:style-name="T465">28</text:span><text:span text:style-name="T466">. Palyginant nerekomenduojama vadovautis turto verte, už kurią objektas buvo įsigytas pagal Lietuvos Respublikos valstybinio turto pirminio privatizavimo įstatymą (Žin., 1991, Nr.<text:s/></text:span><text:a xlink:href="https://www.e-tar.lt/portal/lt/legalAct/TAR.97CC6DAA5C43" office:target-frame-name="_blank" xlink:show="new"><text:span text:style-name="T467">10-265</text:span></text:a><text:span text:style-name="T468">), Lietuvos Respublikos žemės ūkio įmonių turto privatizavimo įstatymą (Žin., 1991, Nr.<text:s/></text:span><text:a xlink:href="https://www.e-tar.lt/portal/lt/legalAct/TAR.671AE17BDB50" office:target-frame-name="_blank" xlink:show="new"><text:span text:style-name="T469">24-637</text:span></text:a><text:span text:style-name="T470">).</text:span></text:p>
      <text:p text:style-name="P471"><text:span text:style-name="T472">29</text:span><text:span text:style-name="T473">. Turto vertintojas turi pasižymėti visas nepanašias (skirtingas) vertinamo ir palyginamojo objektų savybes (patikslinimus) ir apskaičiuoti vertinamo objekto vertę. Bendra vertinamo objekto rinkos vertė apskaičiuojama pagal formulę:</text:span></text:p>
      <text:p text:style-name="P474"/>
      <text:p text:style-name="P475"><text:span text:style-name="T476">RV = PK +</text:span><text:span text:style-name="T477"><text:s/>PV,</text:span></text:p>
      <text:p text:style-name="P478"/>
      <text:p text:style-name="P479">kur RV – vertinamo objekto rinkos vertė, PK – palyginamojo objekto (analogo) pardavimo kaina, PV – patikslinimų vertė (ji gali būti ir neigiama).</text:p>
      <text:p text:style-name="P480"><text:span text:style-name="T481">30</text:span><text:span text:style-name="T482">. Jeigu turto vertintojas turi nepakankamai informacijos apie panašius objektus (analogus) šioje v</text:span><text:span text:style-name="T483">ietovėje, jis turi išstudijuoti palyginamuosius objektus kitose vietovėse ir patikslinti.</text:span></text:p>
      <text:p text:style-name="P484">Norint apskaičiuoti patikslinimų dydžius, palyginami turimi duomenys ir nustatomi šie pataisos koeficientai:</text:p>
      <text:p text:style-name="P485"><text:span text:style-name="T486">30.1</text:span><text:span text:style-name="T487">. laiko pataisos koeficientas, parodantis rinkos ve</text:span><text:span text:style-name="T488">rtės kitimo dydį. Jo reikia tada, kai palyginimui imamas gerokai anksčiau įvykusio sandorio pavyzdys (analogas) ir yra žinoma, kad per tą laiką rinkos konjunktūra pakito;</text:span></text:p>
      <text:p text:style-name="P489"><text:span text:style-name="T490">30.2</text:span><text:span text:style-name="T491">. vietovės pataisos koeficientas, kai palyginamieji vertinamo objekto analoga</text:span><text:span text:style-name="T492">i yra kitoje vietovėje, kurios rinkos konjunktūros sąlygos kitokios negu vertinamo objekto vietovėje. Šis koeficientas parodo vietovių rinkos skirtumus;</text:span></text:p>
      <text:p text:style-name="P493"><text:span text:style-name="T494">30.3</text:span><text:span text:style-name="T495">. finansavimo sąlygų pataisos koeficientas, kai palyginamieji objektai buvo pirkti-parduoti šie</text:span><text:span text:style-name="T496">k tiek skirtingomis sąlygomis (išsimokėtinai, lizingo būdu ar panašiai);</text:span></text:p>
      <text:p text:style-name="P497"><text:span text:style-name="T498">30.4</text:span><text:span text:style-name="T499">. kiti pataisos koeficientai, išreiškiantys vertinamo objekto ir palyginamojo analogo fizinių savybių ir naudojimo sąlygų skirtumus. Šias pataisas galima apskaičiuoti santykin</text:span><text:span text:style-name="T500">iu (procentiniu) pavidalu. Nedidelės fizinių požymių pataisos gali būti skaičiuojamos absoliučiu dydžiu.</text:span></text:p>
      <text:p text:style-name="P501"><text:span text:style-name="T502">Kai kuriais atvejais nustatant patikslinimų sumą galima remtis atstatomosios vertės metodu. Tai galima daryti tada, kai patobulinimas yra naujas ir dar</text:span><text:span text:style-name="T503">o vertinamą objektą patrauklesnį.</text:span></text:p>
      <text:p text:style-name="P504"><text:span text:style-name="T505">31</text:span><text:span text:style-name="T506">. Kiti pataisos koeficientai priklauso nuo konkrečios vertinamo turto rūšies. Vertinamų objektų fizinių savybių ir naudojimo sąlygų skirtumus lemia šie veiksniai:</text:span></text:p>
      <text:p text:style-name="P507"><text:span text:style-name="T508">31.1</text:span><text:span text:style-name="T509">. žemės ūkio paskirties žemės sklypų:</text:span></text:p>
      <text:p text:style-name="P510"><text:span text:style-name="T511">31.1.1</text:span><text:span text:style-name="T512">. žemės sklypo konfigūracija ir patogumas dirbti žemės ūkio darbus;</text:span></text:p>
      <text:p text:style-name="P513"><text:span text:style-name="T514">31.1.2</text:span><text:span text:style-name="T515">. žemės naudojimo, valdymo ir disponavimo apribojimai;</text:span></text:p>
      <text:p text:style-name="P516"><text:span text:style-name="T517">31.1.3</text:span><text:span text:style-name="T518">. žemės servitutai;</text:span></text:p>
      <text:p text:style-name="P519"><text:span text:style-name="T520">31.1.4</text:span><text:span text:style-name="T521">. žemės sklypo teritorinis išsidėstymas ūkininkavimui reikiamos produkcijos įsigij</text:span><text:span text:style-name="T522">imo bei realizavimo punktų ir sklypo savininkui reikalingų socialinio, kultūrinio ir buitinio aptarnavimo objektų atžvilgiu;</text:span></text:p>
      <text:p text:style-name="P523"><text:span text:style-name="T524">31.1.5</text:span><text:span text:style-name="T525">. žemės sklypo inžinerinė infrastruktūra, įrengtumas bei pagerinimas, sklype esantys žemės savininko pastatai ir statinia</text:span><text:span text:style-name="T526">i;</text:span></text:p>
      <text:p text:style-name="P527"><text:span text:style-name="T528">31.1.6</text:span><text:span text:style-name="T529">. galimybė naudoti žemės sklypą kitai veiklai (pavyzdžiui, statyboms arba rekreacijai), įvertinus, kad pagrindinės tikslinės žemės naudojimo paskirties pakeitimas susijęs su atitinkamų nuostolių kompensavimu;</text:span></text:p>
      <text:p text:style-name="P530"><text:span text:style-name="T531">31.1.7</text:span><text:span text:style-name="T532">. žemės ūkio naudmenų<text:s/></text:span><text:span text:style-name="T533">našumas arba santykinis derlingumas;</text:span></text:p>
      <text:p text:style-name="P534"><text:span text:style-name="T535">31.1.8</text:span><text:span text:style-name="T536">. kiti veiksniai;</text:span></text:p>
      <text:p text:style-name="P537"><text:span text:style-name="T538">31.2</text:span><text:span text:style-name="T539">. miškų ūkio paskirties žemės sklypų:</text:span></text:p>
      <text:p text:style-name="P540"><text:span text:style-name="T541">31.2.1</text:span><text:span text:style-name="T542">. miško augavietės tipas;</text:span></text:p>
      <text:p text:style-name="P543"><text:span text:style-name="T544">31.2.2</text:span><text:span text:style-name="T545">. nurodytieji šios metodikos 31.1.1–31.1.8 punktuose veiksniai, atitinkamai pritaikyti miškų ūkio p</text:span><text:span text:style-name="T546">askirčiai;</text:span></text:p>
      <text:p text:style-name="P547"><text:span text:style-name="T548">31.2.3</text:span><text:span text:style-name="T549">. miško medynų amžius ir brandumas;</text:span></text:p>
      <text:p text:style-name="P550"><text:span text:style-name="T551">31.2.4</text:span><text:span text:style-name="T552">. rekreacinės ir kitos šalutinio miško naudojimo savybės;</text:span></text:p>
      <text:p text:style-name="P553"><text:span text:style-name="T554">31.3</text:span><text:span text:style-name="T555">. kitos paskirties žemės sklypų:</text:span></text:p>
      <text:p text:style-name="P556"><text:span text:style-name="T557">31.3.1</text:span><text:span text:style-name="T558">. žemės sklypo teritorinis išsidėstymas miestų ar kitų objektų, atitinkančių jo<text:s/></text:span><text:span text:style-name="T559">naudojimo pobūdį, atžvilgiu;</text:span></text:p>
      <text:p text:style-name="P560"><text:span text:style-name="T561">31.3.2</text:span><text:span text:style-name="T562">. žemės sklype esančio gyvenamojo namo ar ūkinio pastato įtaka;</text:span></text:p>
      <text:p text:style-name="P563"><text:span text:style-name="T564">31.3.3</text:span><text:span text:style-name="T565">. inžinerinės infrastruktūros tinklai arba galimybė šiuos tinklus įrengti;</text:span></text:p>
      <text:p text:style-name="P566"><text:span text:style-name="T567">31.3.4</text:span><text:span text:style-name="T568">. sklypo konfigūracija, atsižvelgiant į netinkamus statybo</text:span><text:span text:style-name="T569">ms žemės plotus, galimybes suformuoti stambesnį žemės sklypą (prijungiant visą arba dalį gretimo sklypo) ar prireikus jį padalinti – suformuoti atskirą sklypą, skirtą parduoti arba išnuomoti;</text:span></text:p>
      <text:p text:style-name="P570"><text:span text:style-name="T571">31.3.5</text:span><text:span text:style-name="T572">. galimybė naudoti žemės sklypą rekreacijai;</text:span></text:p>
      <text:p text:style-name="P573"><text:span text:style-name="T574">31.3.6</text:span><text:span text:style-name="T575">. žemės naudojimo, valdymo bei disponavimo apribojimai;</text:span></text:p>
      <text:p text:style-name="P576"><text:span text:style-name="T577">31.3.7</text:span><text:span text:style-name="T578">. kiti veiksniai.</text:span></text:p>
      <text:p text:style-name="P579"><text:span text:style-name="T580">Pastaba. Vertinant žemės sklypus, labai svarbūs veiksniai yra pagrindinė tikslinė žemės naudojimo paskirtis, naudojimo pobūdis ir galimos naudojimo perspektyvos. Palyginam</text:span><text:span text:style-name="T581">ieji žemės sklypai pagal savo pagrindinę tikslinę žemės naudojimo paskirtį turi atitikti vertinamą žemės sklypą. Prireikus galima palyginti nevienodos pagrindinės tikslinės žemės naudojimo paskirties žemės sklypus. Tada būtina apskaičiuoti ir taikyti tiksl</text:span><text:span text:style-name="T582">inės paskirties neatitikimo koeficientą. Kai kuriais atvejais vertės skirtumą galima išreikšti išlaidų (kaštų) suma, kurių reikia pagrindinei tikslinei paskirčiai pakeisti;</text:span></text:p>
      <text:p text:style-name="P583"><text:span text:style-name="T584">31.4</text:span><text:span text:style-name="T585">. butų:</text:span></text:p>
      <text:p text:style-name="P586"><text:span text:style-name="T587">31.4.1</text:span><text:span text:style-name="T588">. vietovės (mikrorajono) patrauklumas;</text:span></text:p>
      <text:p text:style-name="P589"><text:span text:style-name="T590">31.4.2</text:span><text:span text:style-name="T591">. buto i</text:span><text:span text:style-name="T592">šplanavimo ypatumai ir dizainas;</text:span></text:p>
      <text:p text:style-name="P593"><text:span text:style-name="T594">31.4.3</text:span><text:span text:style-name="T595">. namo ir buto inžinerinė įranga;</text:span></text:p>
      <text:p text:style-name="P596"><text:span text:style-name="T597">31.4.4</text:span><text:span text:style-name="T598">. panaudotos įrangos medžiagos ir kokybė;</text:span></text:p>
      <text:p text:style-name="P599"><text:span text:style-name="T600">31.4.5</text:span><text:span text:style-name="T601">. individualūs patobulinimai;</text:span></text:p>
      <text:p text:style-name="P602"><text:span text:style-name="T603">31.4.6</text:span><text:span text:style-name="T604">. kiti veiksniai;</text:span></text:p>
      <text:p text:style-name="P605"><text:span text:style-name="T606">31.5</text:span><text:span text:style-name="T607">. gyvenamųjų namų, mažų viešbučių:</text:span></text:p>
      <text:p text:style-name="P608"><text:span text:style-name="T609">31.5.1</text:span><text:span text:style-name="T610">.<text:s/></text:span><text:span text:style-name="T611">vietovės patrauklumas;</text:span></text:p>
      <text:p text:style-name="P612"><text:span text:style-name="T613">31.5.2</text:span><text:span text:style-name="T614">. sienų medžiaga ir konstrukciniai sprendimai;</text:span></text:p>
      <text:p text:style-name="P615"><text:span text:style-name="T616">31.5.3</text:span><text:span text:style-name="T617">. namo dydis ir amžius;</text:span></text:p>
      <text:p text:style-name="P618"><text:span text:style-name="T619">31.5.4</text:span><text:span text:style-name="T620">. namo išplanavimo ypatumai, stilius ir dizainas;</text:span></text:p>
      <text:p text:style-name="P621"><text:span text:style-name="T622">31.5.5</text:span><text:span text:style-name="T623">. aplinkos infrastruktūra, želdiniai, privažiuojamieji keliai, jų dangos</text:span><text:span text:style-name="T624">;</text:span></text:p>
      <text:p text:style-name="P625"><text:span text:style-name="T626">31.5.6</text:span><text:span text:style-name="T627">. inžinerinės įrangos autonomiškumas;</text:span></text:p>
      <text:p text:style-name="P628"><text:span text:style-name="T629">31.5.7</text:span><text:span text:style-name="T630">. termoizoliacinės savybės ir šildymo šaltiniai;</text:span></text:p>
      <text:p text:style-name="P631"><text:span text:style-name="T632">31.5.8</text:span><text:span text:style-name="T633">. apdailos bei kitų elementų medžiagos ir jų kokybė;</text:span></text:p>
      <text:p text:style-name="P634"><text:span text:style-name="T635">31.5.9</text:span><text:span text:style-name="T636">. namų valdos žemės sklypo savybės;</text:span></text:p>
      <text:p text:style-name="P637"><text:span text:style-name="T638">31.5.10</text:span><text:span text:style-name="T639">. kitoks individualus namo<text:s/></text:span><text:span text:style-name="T640">ir jo aplinkos pagerinimas;</text:span></text:p>
      <text:p text:style-name="P641"><text:span text:style-name="T642">31.6</text:span><text:span text:style-name="T643">. komercinės paskirties objektų:</text:span></text:p>
      <text:p text:style-name="P644"><text:span text:style-name="T645">31.6.1</text:span><text:span text:style-name="T646">. objekto vieta transporto ir socialinių srautų atžvilgiu;</text:span></text:p>
      <text:p text:style-name="P647"><text:span text:style-name="T648">31.6.2</text:span><text:span text:style-name="T649">. vietovės infrastruktūros savybės ir jų atitikimas demografinius veiksnius;</text:span></text:p>
      <text:p text:style-name="P650"><text:span text:style-name="T651">31.6.3</text:span><text:span text:style-name="T652">. objekto funkcinis u</text:span><text:span text:style-name="T653">niversalumas ir technologinis išbaigtumas;</text:span></text:p>
      <text:p text:style-name="P654"><text:span text:style-name="T655">31.6.4</text:span><text:span text:style-name="T656">. prekybinio fasado ilgis palei gatvę (kelią);</text:span></text:p>
      <text:p text:style-name="P657"><text:span text:style-name="T658">31.6.5</text:span><text:span text:style-name="T659">. objekto naudojimo, valdymo ir disponavimo apribojimai;</text:span></text:p>
      <text:p text:style-name="P660"><text:span text:style-name="T661">31.6.6</text:span><text:span text:style-name="T662">. kiti veiksniai;</text:span></text:p>
      <text:p text:style-name="P663"><text:span text:style-name="T664">31.7</text:span><text:span text:style-name="T665">. gamybinės, ūkinės-komercinės paskirties pastatų,<text:s/></text:span><text:span text:style-name="T666">statinių:</text:span></text:p>
      <text:p text:style-name="P667"><text:span text:style-name="T668">31.7.1</text:span><text:span text:style-name="T669">. objekto vieta energijos, transporto, žaliavų ir kitų socialinių-ekonominių srautų atžvilgiu;</text:span></text:p>
      <text:p text:style-name="P670"><text:span text:style-name="T671">31.7.2</text:span><text:span text:style-name="T672">. vietovės demografinės savybės;</text:span></text:p>
      <text:p text:style-name="P673"><text:span text:style-name="T674">31.7.3</text:span><text:span text:style-name="T675">. technologinis lygis ir universalumas;</text:span></text:p>
      <text:p text:style-name="P676"><text:span text:style-name="T677">31.7.4</text:span><text:span text:style-name="T678">. bendra ūkio šakos konjunktūra;</text:span></text:p>
      <text:p text:style-name="P679"><text:span text:style-name="T680">31.7.</text:span><text:span text:style-name="T681">5</text:span><text:span text:style-name="T682">. fizinis ir ekonominis nusidėvėjimas;</text:span></text:p>
      <text:p text:style-name="P683"><text:span text:style-name="T684">31.7.6</text:span><text:span text:style-name="T685">. objekto naudojimo apribojimai dėl gamybinio teršimo;</text:span></text:p>
      <text:p text:style-name="P686"><text:span text:style-name="T687">31.7.7</text:span><text:span text:style-name="T688">. kiti veiksniai.</text:span></text:p>
      <text:p text:style-name="P689"><text:span text:style-name="T690">Pastaba. Vertinant gamybinės, ūkinės-komercinės paskirties objektus, kuriuos sudaro keli pastatai, reikia atsižvelgti į t</text:span><text:span text:style-name="T691">ai, kad galimybė panaudoti kiekvieną iš pastatų autonomiškai didina jų vertę, kartu ir viso vertinamo objekto vertę;</text:span></text:p>
      <text:p text:style-name="P692"><text:span text:style-name="T693">31.8</text:span><text:span text:style-name="T694">. įrenginių, įrengimų:</text:span></text:p>
      <text:p text:style-name="P695"><text:span text:style-name="T696">31.8.1</text:span><text:span text:style-name="T697">. technologinė pažanga, naujų techninių modelių įdiegimas;</text:span></text:p>
      <text:p text:style-name="P698"><text:span text:style-name="T699">31.8.2</text:span><text:span text:style-name="T700">. įrengimų universalumas;</text:span></text:p>
      <text:p text:style-name="P701"><text:span text:style-name="T702">3</text:span><text:span text:style-name="T703">1.8.3</text:span><text:span text:style-name="T704">. gamybiniai našumo parametrai ir jų atitikimas rinkos poreikius;</text:span></text:p>
      <text:p text:style-name="P705"><text:span text:style-name="T706">31.8.4</text:span><text:span text:style-name="T707">. bendra vertinamų įrenginių ir įrengimų pramonės šakos konjunktūra;</text:span></text:p>
      <text:p text:style-name="P708"><text:span text:style-name="T709">31.8.5</text:span><text:span text:style-name="T710">. įrenginių ir įrengimų fizinis, funkcinis ir ekonominis nusidėvėjimas;</text:span></text:p>
      <text:p text:style-name="P711"><text:span text:style-name="T712">31.8.6</text:span><text:span text:style-name="T713">. kiti veiks</text:span><text:span text:style-name="T714">niai.</text:span></text:p>
      <text:p text:style-name="P715"><text:span text:style-name="T716">32</text:span><text:span text:style-name="T717">. Nustatant turto vertę, pataisos gali būti skaičiuojamos ploto, tūrio vienetui, komercinių pastatų pagrindinių fasadų ilgio vienetui, objekto našumo, pajėgumo ir kitiems vienetams arba absoliučiai vertinamam objektui.</text:span></text:p>
      <text:p text:style-name="P718"><text:span text:style-name="T719">33</text:span><text:span text:style-name="T720">. Vertinamo<text:s/></text:span><text:span text:style-name="T721">objekto ir palyginamųjų objektų charakteristikos bei skirtumai turi būti aiškiai ir suprantamai apibūdinti. Taikomų koeficientų reikšmių ir kiti skaičiavimai parodomi turto įvertinimo ataskaitoje.</text:span></text:p>
      <text:p text:style-name="P722"/>
      <text:p text:style-name="P723"><text:span text:style-name="T724">Atstatomosios vertės metodas ir jo taikymas</text:span></text:p>
      <text:p text:style-name="P725"/>
      <text:p text:style-name="P726"><text:span text:style-name="T727">34</text:span><text:span text:style-name="T728">.<text:s/></text:span><text:span text:style-name="T729">Šiuo metodu turto vertė nustatoma dviem etapais:</text:span></text:p>
      <text:p text:style-name="P730"><text:span text:style-name="T731">34.1</text:span><text:span text:style-name="T732">. nustatomi vertinamo objekto atstatymo kaštai;</text:span></text:p>
      <text:p text:style-name="P733"><text:span text:style-name="T734">34.2</text:span><text:span text:style-name="T735">. nustatoma vertinamo objekto nusidėvėjimo vertė.</text:span></text:p>
      <text:p text:style-name="P736"><text:span text:style-name="T737">35</text:span><text:span text:style-name="T738">. Atstatymo kaštams nustatyti gali būti naudojami du būdai:</text:span></text:p>
      <text:p text:style-name="P739"><text:span text:style-name="T740">35.1</text:span><text:span text:style-name="T741">. vertinamo objekto a</text:span><text:span text:style-name="T742">tkūrimas;</text:span></text:p>
      <text:p text:style-name="P743"><text:span text:style-name="T744">35.2</text:span><text:span text:style-name="T745">. vertinamo objekto pakeitimas kitu objektu.</text:span></text:p>
      <text:p text:style-name="P746"><text:span text:style-name="T747">36</text:span><text:span text:style-name="T748">. Atsižvelgdamas į realias vieno ar kito būdo panaudojimo galimybes ir tai aiškiai motyvavęs turto įvertinimo ataskaitoje, savarankiškai arba pasitaręs (suderinęs) su vertinimo užsakovu</text:span><text:span text:style-name="T749">, atstatymo kaštų nustatymo būdą pasirenka turto vertintojas.</text:span></text:p>
      <text:p text:style-name="P750">Pasirinkęs vertinamo objekto atkūrimo būdą, nurodytą šios metodikos 35.1 punkte, turto vertintojas skaičiuoja kaštus (sąnaudas), kiek kainuotų turto vertinimo metu galiojančiomis rinkos kainomis<text:s/>sukurti, pagaminti, įrengti arba pastatyti (sumontuoti) tikslią vertinamo objekto kopiją, kad visiškai atitiktų medžiagos, darbų kokybė, standartai ir dizainas.</text:p>
      <text:p text:style-name="P751"><text:span text:style-name="T752">Pasirinkęs vertinamo objekto pakeitimo kitu objektu būdą, turto vertintojas skaičiuoja kaštus<text:s/></text:span><text:span text:style-name="T753">(sąnaudas), kiek kainuotų turto vertinimo metu esamomis rinkos kainomis sukurti, pagaminti, įrengti arba pastatyti (sumontuoti) ekvivalentinio naudingumo objektą (palyginti su vertinamuoju objektu) iš vertinimo metu rinkoje naudojamų medžiagų, pagal vertin</text:span><text:span text:style-name="T754">imo meto rinkai aktualius standartus, dizainą ir kokybę.</text:span></text:p>
      <text:p text:style-name="P755"><text:span text:style-name="T756">37</text:span><text:span text:style-name="T757">. Vertinamas objektas, kurio vertė nustatoma atstatomosios vertės metodu, konkrečiai ištiriamas, suskaidomas į elementus, kuriems sukurti, pagaminti, įrengti ar pastatyti (sumontuoti) yra nusta</text:span><text:span text:style-name="T758">tyta rinkos kaštų duomenų bazė, t. y. apimties (matavimo) vienetai bei šiems vienetams sukurti, pagaminti, įrengti ar pastatyti (sumontuoti) nustatytos tiesioginės išlaidos (medžiagos, darbo jėga, mechanizmai ir kita), pridėtinės išlaidos (projektavimo bei</text:span><text:span text:style-name="T759"><text:s/>valdymo, sandėliavimo ir kitos išlaidos), taip pat vidutinis šios produkcijos kūrėjo, gamintojo, statytojo (montuotojo) pelnas.</text:span></text:p>
      <text:p text:style-name="P760"><text:span text:style-name="T761">38</text:span><text:span text:style-name="T762">. Elementai, į kuriuos suskaidytas vertinamas objektas, bei kaštų, kurių reikia šių elementų matavimo vienetui sukurti, p</text:span><text:span text:style-name="T763">agaminti, įrengti ar pastatyti (sumontuoti), duomenys ir duomenų šaltiniai nurodomi turto įvertinimo ataskaitoje. Skaičiavimus rekomenduojama atlikti lentelėje.</text:span></text:p>
      <text:p text:style-name="P764"><text:span text:style-name="T765">39</text:span><text:span text:style-name="T766">. Vertinamo objekto atstatymo kaštų vertė, apskaičiuota šios metodikos 37 punkte nustatyt</text:span><text:span text:style-name="T767">a tvarka, tikslinama, jeigu:</text:span></text:p>
      <text:p text:style-name="P768"><text:span text:style-name="T769">39.1</text:span><text:span text:style-name="T770">. duomenų bazėje esantys kaštai dėl infliacijos atsilieka nuo vertinimo metu esamų rinkos kaštų; tuomet nustatytieji elementų, į kuriuos suskaidytas vertinamasis objektas, atstatymo kaštai indeksuojami atitinkamai ekonomi</text:span><text:span text:style-name="T771">nei veiklai bei atitinkamam periodui taikomu pataisos koeficientu. Pataisos koeficientais pripažįstami tik Statistikos departamento prie Lietuvos Respublikos Vyriausybės skelbiami oficialūs kainų indeksai. Jeigu konkrečiai ekonominei veiklai pataisos koefi</text:span><text:span text:style-name="T772">cientai nenustatyti, indeksuojama bendruoju šalies vartojimo kainų indeksu;</text:span></text:p>
      <text:p text:style-name="P773"><text:span text:style-name="T774">39.2</text:span><text:span text:style-name="T775">. nėra atnaujintos rinkos kaštų duomenų bazės, o prieš keletą metų sukurto, pagaminto, įrengto ar pastatyto (sumontuoto) vertinamo objekto to meto rinkos kaštų vertė yra ži</text:span><text:span text:style-name="T776">noma. Tuomet taikomi šios metodikos 39.1 punkte nurodytieji pataisos koeficientai;</text:span></text:p>
      <text:p text:style-name="P777"><text:span text:style-name="T778">39.3</text:span><text:span text:style-name="T779">. nėra vertinamo objekto elemento (kelių elementų) sukūrimo, pagaminimo, įrengimo ar pastatymo (sumontavimo) rinkos kaštų duomenų bazės. Tuomet gali būti sudaromos a</text:span><text:span text:style-name="T780">tskiros kalkuliacijos arba pasiremiama (nurodant pavyzdžius) rinkoje sudaromais sandoriais šios rūšies analogiškiems elementams sukurti, pagaminti, įrengti ar pastatyti (sumontuoti).</text:span></text:p>
      <text:p text:style-name="P781"><text:span text:style-name="T782">40</text:span><text:span text:style-name="T783">. Turtas nusidėvi trimis aspektais, todėl skaičiuojant vertinamo<text:s/></text:span><text:span text:style-name="T784">objekto nusidėvėjimo vertę, nustatoma:</text:span></text:p>
      <text:p text:style-name="P785"><text:span text:style-name="T786">40.1</text:span><text:span text:style-name="T787">. fizinis nusidėvėjimas;</text:span></text:p>
      <text:p text:style-name="P788"><text:span text:style-name="T789">40.2</text:span><text:span text:style-name="T790">. funkcinis (technologinis) nusidėvėjimas (toliau vadinama – funkcinis nusidėvėjimas);</text:span></text:p>
      <text:p text:style-name="P791"><text:span text:style-name="T792">40.3</text:span><text:span text:style-name="T793">. ekonominis (išorinis) nusidėvėjimas (toliau vadinama – ekonominis nusidėvėjimas).</text:span></text:p>
      <text:p text:style-name="P794"><text:span text:style-name="T795">41</text:span><text:span text:style-name="T796">. Nusidėvėjimo vertės skaičiavimai turi būti pateikti turto įvertinimo ataskaitoje.</text:span></text:p>
      <text:p text:style-name="P797"><text:span text:style-name="T798">42</text:span><text:span text:style-name="T799">. Fizinis nusidėvėjimas rodo fizinius vertinamo objekto savybių pakitimus per tam tikrą laikotarpį ir (arba) per funkcijų atlikimo skaičių (naudojimo intensy</text:span><text:span text:style-name="T800">vumą).</text:span></text:p>
      <text:p text:style-name="P801"><text:span text:style-name="T802">Remiantis patirtimi, specialiosiomis žiniomis, metodais ir normatyvais, ištiriamas vertinamasis objektas, nustatomas jo elementų senumas arba naudojimo intensyvumas, o tuomet – ir kiekvieno vertinamo objekto elemento nusidėvėjimo laipsnis (procentas</text:span><text:span text:style-name="T803">). Nusidėvėjimo laipsnį (procentą) padauginus iš nustatytos vertinamo objekto elemento atstatomosios vertės, sužinoma fizinio nusidėvėjimo vertė. Tokie skaičiavimai atliekami kiekvienam elementui ir po to sumuojami.</text:span></text:p>
      <text:p text:style-name="P804"><text:span text:style-name="T805">43</text:span><text:span text:style-name="T806">. Funkcinis nusidėvėjimas – vertin</text:span><text:span text:style-name="T807">amo objekto funkcinių trūkumų atsiradimas per tam tikrą laikotarpį, rinkoje pasikeitus technologijai, madai ar skoniui, dėl demografinių ar socialinių ir kitų veiksnių.</text:span></text:p>
      <text:p text:style-name="P808"><text:span text:style-name="T809">Funkcinio nusidėvėjimo vertė išreiškiama skirtumu tarp potencialios vertinamo objekto v</text:span><text:span text:style-name="T810">ertės (arba eksploatavimo kaštų) su pašalintu funkciniu nusidėvėjimu ir šio objekto vertės (arba eksploatavimo kaštų) be pašalinio funkcinio nusidėvėjimo.</text:span></text:p>
      <text:p text:style-name="P811"><text:span text:style-name="T812">44</text:span><text:span text:style-name="T813">. Ekonominį nusidėvėjimą sukelia veiksniai, esantys už vertinamo objekto ribų. Tai gali būti ša</text:span><text:span text:style-name="T814">lia vertinamo objekto esantys kiti objektai, keliantys triukšmą, skleidžiantys nemalonius kvapus, teršiantys atmosferą, išoriškai nepatrauklūs, sudarantys kitų nepatogumų.</text:span></text:p>
      <text:p text:style-name="P815">Ekonominio nusidėvėjimo vertė matuojama kapitalizuotų naudojimo pajamų srautų sumažėjimo, atsiradusio dėl išorės nusidėvėjimo, dydžiu.</text:p>
      <text:soft-page-break/>
      <text:p text:style-name="P816"><text:span text:style-name="T817">Apskaičiuotas ekonominis nusidėvėjimas paskirstomas sudedamosioms vertinamo turto dalims (pastatams, žemės sklypui, įrenginiams ir panašiai).</text:span></text:p>
      <text:p text:style-name="P818"><text:span text:style-name="T819">45</text:span><text:span text:style-name="T820">. Visa vertinamo objekto nusidėvėjimo vertė<text:s/></text:span><text:span text:style-name="T821">apskaičiuojama pagal formulę:</text:span></text:p>
      <text:p text:style-name="P822"/>
      <text:p text:style-name="P823"><text:span text:style-name="T824">NV = FN + TN + EN,</text:span></text:p>
      <text:p text:style-name="P825"/>
      <text:p text:style-name="P826">kur NV – nusidėvėjimo vertė, FN – fizinio nusidėvėjimo vertė, TN – funkcinio nusidėvėjimo vertė, EN – ekonominio nusidėvėjimo vertė.</text:p>
      <text:p text:style-name="P827"><text:span text:style-name="T828">46</text:span><text:span text:style-name="T829">. Tais atvejais, kai vertinamas objektas yra nekilnojamasis tu</text:span><text:span text:style-name="T830">rtas su žemės sklypu, atskirai palyginamosios vertės metodu nustatoma žemės sklypo vertė (šis reikalavimas netaikomas, jeigu nekilnojamasis turtas yra susijęs su nuomojamu žemės sklypu). Apskaičiuojama ir žemės sklypo pagerinimo, inžinerinės infrastruktūro</text:span><text:span text:style-name="T831">s vertė.</text:span></text:p>
      <text:p text:style-name="P832"><text:span text:style-name="T833">47</text:span><text:span text:style-name="T834">. Bendroji atstatomosios vertės metodu nustatyta vertinamo objekto vertė yra:</text:span></text:p>
      <text:p text:style-name="P835"/>
      <text:p text:style-name="P836"><text:span text:style-name="T837">AV = AK – NV + ŽV,</text:span></text:p>
      <text:p text:style-name="P838"/>
      <text:p text:style-name="P839">kur AV – vertinamo objekto atstatomoji vertė, AK – vertinamo objekto atstatymo kaštų vertė, NV – vertinamo objekto nusidėvėjimo vertė, ŽV – žemės sklypo vertė.</text:p>
      <text:p text:style-name="P840"><text:span text:style-name="T841">48</text:span><text:span text:style-name="T842">. Pereinamuoju metodikos diegimo laikotarpiu, neturint pakankamai patirties, kaip objektyviai nustatyti vertinamo turto funkcinį ir ekonominį nusidėvėjimą, jie gali būti neskaičiuojami. Apie tai turi būti aiškiai nurodyta turto<text:s/></text:span><text:span text:style-name="T843">įvertinimo ataskaitoje.</text:span></text:p>
      <text:p text:style-name="P844"/>
      <text:p text:style-name="P845"><text:span text:style-name="T846">Naudojimo pajamų vertės metodas ir jo taikymas</text:span></text:p>
      <text:p text:style-name="P847"/>
      <text:p text:style-name="P848"><text:span text:style-name="T849">49</text:span><text:span text:style-name="T850">. Naudojimo pajamų vertės metodu vertinamas tik tas turtas, kuris duoda ar gali duoti pinigines pajamas arba kitokią kiekinę matuojamą naudą.</text:span></text:p>
      <text:p text:style-name="P851"><text:span text:style-name="T852">50</text:span><text:span text:style-name="T853">. Šiame skyriuje vartojam</text:span><text:span text:style-name="T854">os specialiosios sąvokos:</text:span></text:p>
      <text:p text:style-name="P855"><text:span text:style-name="T856">50.1</text:span><text:span text:style-name="T857">.<text:s/></text:span><text:span text:style-name="T858">dabartinė vertė</text:span><text:span text:style-name="T859"><text:s/>– ateities pinigų srauto vertė diskontuota pinigų srauto riziką atspindinčia norma;</text:span></text:p>
      <text:p text:style-name="P860"><text:span text:style-name="T861">50.2</text:span><text:span text:style-name="T862">.<text:s/></text:span><text:span text:style-name="T863">tęstinumo</text:span><text:span text:style-name="T864"><text:s/></text:span><text:span text:style-name="T865">vertė</text:span><text:span text:style-name="T866"><text:s/>– vertės sudedamoji dalis, parodanti turto vertę pasibaigus prognozuojamam laikotarpiui.</text:span></text:p>
      <text:p text:style-name="P867"><text:span text:style-name="T868">51</text:span><text:span text:style-name="T869">. Naudojimo pajamų vertės metodu turto vertė nustatoma dviem būdais:</text:span></text:p>
      <text:p text:style-name="P870"><text:span text:style-name="T871">51.1</text:span><text:span text:style-name="T872">. paprastu (tiesioginiu) naudojimo pajamų kapitalizavimu;</text:span></text:p>
      <text:p text:style-name="P873"><text:span text:style-name="T874">51.2</text:span><text:span text:style-name="T875">. pinigų srautų diskontavimu (pinigų srautų diskonto būdu).</text:span></text:p>
      <text:p text:style-name="P876"><text:span text:style-name="T877">52</text:span><text:span text:style-name="T878">. Taikant paprastą (tiesioginį) naudojimo paja</text:span><text:span text:style-name="T879">mų kapitalizavimo būdą, vertinamo turto naudojimo vertė apskaičiuojama surandant dabartinę tikėtinų turto naudojimo pajamų vertę. Turto naudojimo pajamos apskaičiuojamos atėmus iš visų pajamų, susijusių su turto naudojimu, visas su turto naudojimu susijusi</text:span><text:span text:style-name="T880">as išlaidas. Gautos tikėtinos pajamų sumos diskontuojamos iki dabartinės vertės, atsižvelgiant į tikėtiną jų gavimo laikotarpį ir į susijusią su jų gavimu riziką.</text:span></text:p>
      <text:p text:style-name="P881"><text:span text:style-name="T882">53</text:span><text:span text:style-name="T883">. Pinigų srautų diskonto būdas dažniausiai taikomas, kai reikia vertinti verslą (įmonės</text:span><text:span text:style-name="T884">, investicinio projekto ir kitų objektų vertinimas). Vertinant šiuo būdu, verslo vertė (VV) yra lygi verslo savininkų nuosavybės vertės (Vn) ir verslo skolų vertės (Vs) sumai:</text:span></text:p>
      <text:p text:style-name="P885"/>
      <text:p text:style-name="P886">VV = Vn + Vs.</text:p>
      <text:p text:style-name="P887"/>
      <text:p text:style-name="P888"><text:span text:style-name="T889">54</text:span><text:span text:style-name="T890">. Naudojimo pajamų vertės metodu dažniausiai nustatoma sav</text:span><text:span text:style-name="T891">ininkų nuosavybės vertė (Vn).</text:span></text:p>
      <text:p text:style-name="P892"><text:span text:style-name="T893">55</text:span><text:span text:style-name="T894">. Priklausomai nuo vertinamo verslo pobūdžio, verslo savininkams tenkantis pinigų srautas yra dividendai, naujos vertybinių popierių emisijos ir kitos tokio pobūdžio piniginės ir nepiniginės išmokos. Jeigu nuosavybės<text:s/></text:span><text:span text:style-name="T895">teise priklausantis turtas yra nuomojamas, savininkams<text:s/></text:span><text:soft-page-break/><text:span text:style-name="T896">tenkantis pinigų srautas yra pajamos iš nuomos. Šie pinigų srautai yra pagrindas savininkų nuosavybės vertei (Vn) apskaičiuoti.</text:span></text:p>
      <text:p text:style-name="P897"><text:span text:style-name="T898">56</text:span><text:span text:style-name="T899">. Kreditoriams tenkantis pinigų srautas yra palūkanos už paskolinta</text:span><text:span text:style-name="T900">s lėšas, paskolų grąžinimas, pajamos iš turimų vekselių ar obligacijų ir kitos tokio pobūdžio piniginės ir nepiniginės išmokos. Šie pinigų srautai yra pagrindas verslo skolų vertei (Vs) apskaičiuoti.</text:span></text:p>
      <text:p text:style-name="P901"><text:span text:style-name="T902">57</text:span><text:span text:style-name="T903">. Verslo vertės (VV) pagrindą sudarantis pinigų sr</text:span><text:span text:style-name="T904">autas dažniausiai apibrėžiamas kaip laisvas pinigų srautas, kuris parodo verslo įprastinės veiklos vertę. Laisvas pinigų srautas yra verslo įprastinės veiklos pelnas atskaičius mokesčius, pridėjus nepinigines išlaidas ir atsižvelgus į apyvartinėms lėšoms,<text:s/></text:span><text:span text:style-name="T905">įrangai ir kitam turtui skirtas investicijas. Šis srautas neapima jokių pinigų srautų, susijusių su finansine veikla (pavyzdžiui, palūkanų ar dividendų). Šis pinigų srautas apibrėžia verslo sukurtą pinigų srautą, tenkantį visiems verslo finansavimo šaltini</text:span><text:span text:style-name="T906">ams – tiek kreditoriams, tiek savininkams. Nustatant laisvo pinigų srauto sudedamąsias dalis, galima naudotis įmonės finansinės būklės pakitimų (pinigų srautų) ataskaita, kuri modifikuojama atsižvelgiant į vertinimo uždavinius. Apskaičiuojant laisvą pinigų</text:span><text:span text:style-name="T907"><text:s/>srautą, reikia atsižvelgti, kad minėtoje ataskaitoje palūkanų išlaidos ir pajamos, kurios yra finansinės veiklos pinigų srauto sudedamosios dalys, jau yra įtrauktos į pinigų srautą iš įmonės veiklos kaip grynojo pelno sudedamosios dalys.</text:span></text:p>
      <text:p text:style-name="P908"><text:span text:style-name="T909">58</text:span><text:span text:style-name="T910">. Prognozuo</text:span><text:span text:style-name="T911">jant pinigų srautus, daromos prielaidos, kurios remiasi kruopščia verslo, verslo šakos ir rinkos raidos analize. Dažniausiai prognozė prasideda nuo integruotų pelno (nuostolio) ataskaitų ir balansų sudarymo. Iš jų yra sudaroma finansinės būklės pakitimų (p</text:span><text:span text:style-name="T912">inigų srautų) ataskaita. Taip pat gali būti nustatomi prognozuojamieji finansiniai rodikliai ir jų tarpusavio ryšiai. Prireikus sudaromi keli verslo plėtojimo scenarijai. Kiekvienas scenarijus vertinamas atskirai. Bendrai verslo vertei nustatyti skaičiuoja</text:span><text:span text:style-name="T913">mas svertinis gautų rezultatų vidurkis, kur svertai yra scenarijaus pasitvirtinimo tikimybės. Dažnai pagal kiekvieną scenarijų atliekama verslo plėtojimo jautrumo analizė, leidžianti nustatyti, kurios sudedamosios verslo dalys daugiausia lemia verslo vertę</text:span><text:span text:style-name="T914">.</text:span></text:p>
      <text:p text:style-name="P915"><text:span text:style-name="T916">59</text:span><text:span text:style-name="T917">. Kai vertinimo objektas yra nesudėtingas, skaičiuojant jo vertę lemiančius pinigų srautus, ne visada skaičiuojamas laisvas pinigų srautas. Antai nuomojant turtą pinigų srautas, tenkantis savininkui, yra lygus įplaukoms, liekančioms iš nuomos atėmu</text:span><text:span text:style-name="T918">s turto naudojimo išlaidas, kurias apmoka savininkas. Teikiant paskolą, kreditoriui tenkantis pinigų srautas bus lygus palūkanoms ir grąžinamai paskolos sumai. Tokiais atvejais vertinama paprastu (tiesioginiu) naudojimo pajamų kapitalizavimo būdu.</text:span></text:p>
      <text:p text:style-name="P919"><text:span text:style-name="T920">60</text:span><text:span text:style-name="T921">.<text:s/></text:span><text:span text:style-name="T922">Pinigų srautų diskonto (naudojimo pajamų kapitalizavimo) norma turi atspindėti šių pinigų srautų riziką. Yra keli rizikos įvertinimo modeliai:</text:span></text:p>
      <text:p text:style-name="P923"><text:span text:style-name="T924">60.1</text:span><text:span text:style-name="T925">. verslo plėtojimo jautrumo analizė, parodanti kurių nors veiksnių pasikeitimo įtaką verslo vertei;</text:span></text:p>
      <text:p text:style-name="P926"><text:span text:style-name="T927">60.2</text:span><text:span text:style-name="T928">. grynosios dabartinės vertės tikimybių pasiskirstymo modelis, kurio pagrindas yra visų rizikos komponentų tikimybių pasiskirstymas;</text:span></text:p>
      <text:p text:style-name="P929"><text:span text:style-name="T930">60.3</text:span><text:span text:style-name="T931">. „portfelio“ rizikos įvertinimo modelis, kurio esmė yra ne tik „portfelį“ sudarančių turto rūšių rizikingumo tiki</text:span><text:span text:style-name="T932">mybių pasiskirstymas, bet ir jų kovariantiškumas. Šis modelis leidžia išskirti sistematinę ir nesistematinę riziką. Sistematinė rizika vienodai veikia visas turto rūšis ir gali būti suprantama kaip bendrosios ekonominės sąlygos. Nesistematinė rizika veikia</text:span><text:span text:style-name="T933"><text:s/>įvairias turto rūšis nevienodai, todėl gali būti pašalinta (sumažinta) „portfelio“ diversifikacijos būdu;</text:span></text:p>
      <text:p text:style-name="P934"><text:span text:style-name="T935">60.4</text:span><text:span text:style-name="T936">. kiti modeliai – dividendų pajamingumo modelis, kainos – pajamų modelis, Gordono augimo modelis, opcionų įvertinimo modeliai ir panašiai.</text:span></text:p>
      <text:p text:style-name="P937"><text:span text:style-name="T938">61</text:span><text:span text:style-name="T939">. Rizikos įvertinimo modelio pasirinkimas kiekvienu atskiru vertinimo atveju priklauso nuo galimybės gauti patikimus duomenis, kurių reikia skaičiavimams atlikti, ir nuo galimybės padaryti pagrįstas prielaidas, jeigu duomenų nėra.</text:span></text:p>
      <text:p text:style-name="P940"><text:span text:style-name="T941">62</text:span><text:span text:style-name="T942">. Laisvo pini</text:span><text:span text:style-name="T943">gų srauto diskontui taikoma norma turi apimti visų finansavimo šaltinių kaštus, įvertinus jų dalį bendrame kapitale. Ši norma vadinama svertiniu kapitalo kaštų vidurkiu.</text:span></text:p>
      <text:p text:style-name="P944"><text:span text:style-name="T945">63</text:span><text:span text:style-name="T946">. Verslo vertė nustatoma pagal du pinigų srautų laikotarpius – prognozuojamąjį l</text:span><text:span text:style-name="T947">aikotarpį ir po prognozuojamojo einantį laikotarpį, kurio metu verslo vertė vadinama tęstinumo verte. Verslo vertė yra lygi abiejų laikotarpių pinigų srautų susumuotai dabartinei vertei.</text:span></text:p>
      <text:p text:style-name="P948"><text:span text:style-name="T949">64</text:span><text:span text:style-name="T950">. Prognozuojamasis laikotarpis yra laikomas pagrįstu, jeigu jo<text:s/></text:span><text:span text:style-name="T951">metu tikėtina investuoto kapitalo atsipirkimo norma viršys svertinį kapitalo kaštų vidurkį. Jeigu verslas yra cikliškas, prognozuojamasis laikotarpis turėtų aprėpti bent vieną ciklą. Netikslinga remtis prognozuojamuoju laikotarpiu, kuris sutampa su įmonės<text:s/></text:span><text:span text:style-name="T952">vidinio planavimo laikotarpiu.</text:span></text:p>
      <text:p text:style-name="P953"><text:span text:style-name="T954">65</text:span><text:span text:style-name="T955">. Tęstinumo vertė paprastai nustatoma pagal laisvų pinigų srautų ilgo prognozuojamojo laikotarpio technologiją, nuolat didėjančio laisvo pinigų srauto skaičiavimo technologiją ir jų modifikacijas. Laisvų pinigų srautų i</text:span><text:span text:style-name="T956">lgu prognozuojamuoju laikotarpiu, kuris gali trukti keliasdešimt metų, tęstinumo vertė netenka savo prasmės, nes ji bus nepaprastai maža, ir jos galima atsisakyti visiškai. Nuolat didėjančio laisvo pinigų srauto technologija leidžia tikėtis, kad verslo suk</text:span><text:span text:style-name="T957">uriamas laisvas pinigų srautas po paskutinio prognozuojamojo laikotarpio nuolat didės tam tikru pastoviu dydžiu.</text:span></text:p>
      <text:p text:style-name="P958"><text:span text:style-name="T959">Yra tęstinumo vertės apskaičiavimo technologijų, nepriklausančių nuo laisvo pinigų srauto. Jų pagrindą gali sudaryti likvidavimo vertė, atstaty</text:span><text:span text:style-name="T960">mo kaštai, kainos – pajamų rodiklis, balansinė vertė ir kiti rodikliai. Tęstinumo vertės parametrai turi rodyti pagrįstą ilgalaikę ekonominę verslo ir verslo šakos plėtojimo situaciją. Jeigu vertinamas verslas (ar projektas) yra riboto egzistavimo laiko, t</text:span><text:span text:style-name="T961">ęstinumo vertė neturi prasmės ir gali būti pakeista į likvidavimo vertę ar visai nenustatoma.</text:span></text:p>
      <text:p text:style-name="P962"><text:span text:style-name="T963">66</text:span><text:span text:style-name="T964">. Apskaičiuota tęstinumo vertė yra verslo vertė prognozuojamojo laikotarpio pabaigoje. Ši vertė diskontuojama taikant svertinį kapitalo kaštų vidurkį, ir ga</text:span><text:span text:style-name="T965">unama dabartinė tęstinumo vertės reikšmė. Pridėjus ją prie prognozuojamojo laikotarpio dabartinės laisvo pinigų srauto vertės, gaunama verslo vertė (VV).</text:span></text:p>
      <text:p text:style-name="P966"><text:span text:style-name="T967">67</text:span><text:span text:style-name="T968">. Verslo skolų vertė (Vs) yra lygi dabartinei pinigų srautų, tenkančių kreditoriams, vertei, kur</text:span><text:span text:style-name="T969"><text:s/>diskonto norma atspindi šių pinigų srautų rizikingumą. Svarbu atsižvelgti į skolas, esančias vertinimo momentu. Ateities skolos dažniausiai turi grynąją dabartinę vertę, lygią nuliui, ir vertinimui įtakos neturi.</text:span></text:p>
      <text:p text:style-name="P970"><text:span text:style-name="T971">68</text:span><text:span text:style-name="T972">. Verslo savininkų nuosavybės vertė<text:s/></text:span><text:span text:style-name="T973">(Vn) sužinoma iš verslo vertės (VV) atėmus skolų ir su skolomis susijusio finansavimo vertę (Vs). Kartais prie verslo vertės (VV) pridedama turto, kuris buvo neįtrauktas į laisvo pinigų srauto skaičiavimą, vertė (jeigu toks turtas egzistuoja). Šio turto ve</text:span><text:span text:style-name="T974">rtė nustatoma laikantis čia aprašytų vertės nustatymo principų.</text:span></text:p>
      <text:p text:style-name="P975"><text:span text:style-name="T976">69</text:span><text:span text:style-name="T977">. Kiti pinigų srautų diskonto naudojimo būdai:</text:span></text:p>
      <text:p text:style-name="P978"><text:span text:style-name="T979">69.1</text:span><text:span text:style-name="T980">. tiesioginis dividendų ar kitų savininkams tenkančių pinigų srautų diskontavimas;</text:span></text:p>
      <text:p text:style-name="P981"><text:span text:style-name="T982">69.2</text:span><text:span text:style-name="T983">. realių pinigų srautų naudojimas skaičiav</text:span><text:span text:style-name="T984">imams vietoj nominalių pinigų srautų (t. y. skaičiuojama atsižvelgiant į infliaciją). Kitas lygiavertis sprendimas – skaičiavimams naudoti kitą vertės matą (t. y. kitą valiutą, jeigu taip lengviau išmatuoti infliacijos poveikį);</text:span></text:p>
      <text:p text:style-name="P985"><text:span text:style-name="T986">69.3</text:span><text:span text:style-name="T987">. pinigų srautų pri</text:span><text:span text:style-name="T988">eš apmokestinimą diskontavimas;</text:span></text:p>
      <text:p text:style-name="P989"><text:span text:style-name="T990">69.4</text:span><text:span text:style-name="T991">. skaičiavimai darant prielaidą, kad verslo plėtojimas ir jo sukurti pinigų srautai gali būti išreikšti matematinėmis formulėmis;</text:span></text:p>
      <text:p text:style-name="P992"><text:span text:style-name="T993">69.5</text:span><text:span text:style-name="T994">. opcionų (pasirinkimo galimybių) įvertinimo modeliai.</text:span></text:p>
      <text:p text:style-name="P995"><text:span text:style-name="T996">70</text:span><text:span text:style-name="T997">. Vertinimo met</text:span><text:span text:style-name="T998">u darant prielaidas, reikia remtis analogų palyginimais, statistikos duomenimis, ankstesnės veiklos rezultatais arba jas kitaip pagrįsti. Taikant praktiškai pinigų srautų diskonto būdą, būtina objektyviai vertinti verslo riziką ir stengtis kuo mažiau iškre</text:span><text:span text:style-name="T999">ipti vertinamo objekto vertę.</text:span></text:p>
      <text:p text:style-name="P1000"><text:span text:style-name="T1001">Vertinant objektą nurodytuoju būdu, naudojama turto vertintojui, turto savininkui (valdytojui), potencialiems investuotojams ar pirkėjams prieinama informacija. Akcinių bendrovių informacijos atskleidimo principai yra nustatyt</text:span><text:span text:style-name="T1002">i Vertybinių popierių emisijos ir viešosios apyvartos bei vertybinių popierių biržos laikinuosiuose nuostatuose, patvirtintuose Lietuvos Respublikos Vyriausybės 1992 m. spalio 30 d. nutarimu Nr. 815 „Dėl Vertybinių popierių emisijos ir viešosios apyvartos<text:s/></text:span><text:span text:style-name="T1003">bei vertybinių popierių biržos laikinųjų nuostatų patvirtinimo“ (Žin., 1992, Nr.<text:s/></text:span><text:a xlink:href="https://www.e-tar.lt/portal/lt/legalAct/TAR.7F78C4F68197" office:target-frame-name="_blank" xlink:show="new"><text:span text:style-name="T1004">34-1045</text:span></text:a><text:span text:style-name="T1005">).<text:s/></text:span><text:soft-page-break/><text:span text:style-name="T1006">Ataskaitose privaloma skelbti informacija nustatyta Vertybinių popierių registravimo i</text:span><text:span text:style-name="T1007">r platinimo taisyklėse, patvirtintose Vertybinių popierių komisijos prie Finansų ministerijos 1993 m. kovo 18 d. posėdžio protokolu Nr. 19 ir Vertybinių popierių komisijos prie Finansų ministerijos 1994 m. vasario 11 d. posėdžio protokolu Nr. 64 (Žin., 199</text:span><text:span text:style-name="T1008">4, Nr.<text:s/></text:span><text:a xlink:href="https://www.e-tar.lt/portal/lt/legalAct/TAR.ECA9591A7439" office:target-frame-name="_blank" xlink:show="new"><text:span text:style-name="T1009">27-487</text:span></text:a><text:span text:style-name="T1010">), taip pat Periodinės informacijos apie emitentų veiklą ir jų vertybinius popierius pateikimo taisyklėse, patvirtintose Vertybinių popierių komisijos prie Finansų ministerijos 1994 m. sausio 7 d. posėdžio protokolu Nr. 59 (Žin., 1994, Nr.<text:s/></text:span><text:a xlink:href="https://www.e-tar.lt/portal/lt/legalAct/TAR.2B5FF732D915" office:target-frame-name="_blank" xlink:show="new"><text:span text:style-name="T1011">4-65</text:span></text:a><text:span text:style-name="T1012">).</text:span></text:p>
      <text:p text:style-name="P1013"><text:span text:style-name="T1014">Pagal šią ar panašią informaciją dažnai vertinami vertybiniai popieriai ir su jais susiję investiciniai projektai. Vertinant verslą pagal šią informaciją, reikia atkreipti dėmesį į tai,<text:s/></text:span><text:span text:style-name="T1015">kad ji gali būti ribota ir ne visada patikima.</text:span></text:p>
      <text:p text:style-name="P1016"><text:span text:style-name="T1017">71</text:span><text:span text:style-name="T1018">. Pinigų srautų diskonto būdu vertindamas specifinius objektus (monopolinį verslą, visuomeninės paskirties objektus, įstatymais ribojamą verslą) arba verslą, kuris naudoja specialios paskirties turtą,<text:s/></text:span><text:span text:style-name="T1019">vertintojas privalo atsižvelgti į tai, kas gali trukdyti plėtoti šį verslą, ir į padidintą (ar sumažintą) šio verslo riziką.</text:span></text:p>
      <text:p text:style-name="P1020"><text:span text:style-name="T1021">72</text:span><text:span text:style-name="T1022">. Vertindamas verslą, kurio pagrindas yra nematerialus turtas (prestižas, patentai, prekybos ženklai ir panašiai), vertintoja</text:span><text:span text:style-name="T1023">s privalo įsitikinti, kad vertinamas turtas egzistuoja. Šio turto egzistavimą patvirtina sutartys, įgaliojimai, licencijos, buhalterinės apskaitos dokumentai ir kita. Šį verslą vertinti sudėtinga, nes sunku pagrįsti prielaidas.</text:span></text:p>
      <text:p text:style-name="P1024"><text:span text:style-name="T1025">73</text:span><text:span text:style-name="T1026">. Kai pradiniai verslo</text:span><text:span text:style-name="T1027"><text:s/>vertinimo duomenys paimami iš finansinių ataskaitų, šios ataskaitos turi atitikti įstatymų ir kitų teisės aktų nuostatas ir būti atitinkamai įformintos. Vertintojas gali pasinaudoti nepriklausomų auditorių, revizorių pastabomis apie finansinių ataskaitų o</text:span><text:span text:style-name="T1028">bjektyvumą.</text:span></text:p>
      <text:p text:style-name="P1029"><text:span text:style-name="T1030">74</text:span><text:span text:style-name="T1031">. Vertinant verslą, reikia atsižvelgti į galimą užbalansinės veiklos įtaką verslo vertei. Užbalansinės veiklos elementai, galintys turėti didesnės įtakos verslo vertei, yra išleistos garantijos, laidavimo raštai, draudimai ir kitokie sute</text:span><text:span text:style-name="T1032">ikti ar gauti įsipareigojimai.</text:span></text:p>
      <text:p text:style-name="P1033"><text:span text:style-name="T1034">75</text:span><text:span text:style-name="T1035">. Vertinant verslą pinigų srautų diskonto būdu, kaip pagalbinė priemonė prielaidoms daryti ar duomenims gauti taikomi palyginamosios vertės arba atstatomosios vertės metodai. Antai prognozuojant investicijas į kilnojamą</text:span><text:span text:style-name="T1036">jį ar nekilnojamąjį turtą, reikia žinoti, kiek pinigų tam bus išleista. Išlaidų sumą šiuo atveju galima prilyginti įsigyjamo turto rinkos vertei arba kainai, kuri savo ruožtu gali būti nustatyta palyginamosios vertės arba atstatomosios vertės metodais.</text:span></text:p>
      <text:p text:style-name="P1037"/>
      <text:p text:style-name="P1038"><text:span text:style-name="T1039">Turto vertinimo dokumentai</text:span></text:p>
      <text:p text:style-name="P1040"/>
      <text:p text:style-name="P1041"><text:span text:style-name="T1042">76</text:span><text:span text:style-name="T1043">. Turto vertinimo dokumentai pateikiami rašytine forma.</text:span></text:p>
      <text:p text:style-name="P1044"><text:span text:style-name="T1045">77</text:span><text:span text:style-name="T1046">. Turto vertinimo dokumentai yra:</text:span></text:p>
      <text:p text:style-name="P1047"><text:span text:style-name="T1048">77.1</text:span><text:span text:style-name="T1049">. turto vertės nustatymo pažyma;</text:span></text:p>
      <text:p text:style-name="P1050"><text:span text:style-name="T1051">77.2</text:span><text:span text:style-name="T1052">. turto apžiūrėjimo ir įvertinimo aktas;</text:span></text:p>
      <text:p text:style-name="P1053"><text:span text:style-name="T1054">77.3</text:span><text:span text:style-name="T1055">. turto įvertinimo ataskaita</text:span><text:span text:style-name="T1056"><text:s/>(aiškinamasis raštas, studija).</text:span></text:p>
      <text:p text:style-name="P1057"><text:span text:style-name="T1058">78</text:span><text:span text:style-name="T1059">. Turto vertinimo dokumentuose nurodoma:</text:span></text:p>
      <text:p text:style-name="P1060"><text:span text:style-name="T1061">78.1</text:span><text:span text:style-name="T1062">. turto savininkas (išskyrus šios metodikos 18 punkte nurodytus atvejus);</text:span></text:p>
      <text:p text:style-name="P1063"><text:span text:style-name="T1064">78.2</text:span><text:span text:style-name="T1065">. vertinimo užsakovas;</text:span></text:p>
      <text:p text:style-name="P1066"><text:span text:style-name="T1067">78.3</text:span><text:span text:style-name="T1068">. vertinimo tikslas ir data;</text:span></text:p>
      <text:p text:style-name="P1069"><text:span text:style-name="T1070">78.4</text:span><text:span text:style-name="T1071">. fizinė ir<text:s/></text:span><text:span text:style-name="T1072">ekonominė turto charakteristika;</text:span></text:p>
      <text:p text:style-name="P1073"><text:span text:style-name="T1074">78.5</text:span><text:span text:style-name="T1075">. išvada dėl turto vertės dydžio.</text:span></text:p>
      <text:p text:style-name="P1076"><text:span text:style-name="T1077">79</text:span><text:span text:style-name="T1078">. Turto įvertinimo ataskaitoje paaiškinamas ir argumentuojamas vertinimo metodo (metodų) pasirinkimas, paaiškinami ir pagrindžiami pagrindiniai veiksniai, sąlygojantys turto</text:span><text:span text:style-name="T1079"><text:s/>vertę.</text:span></text:p>
      <text:p text:style-name="P1080"><text:span text:style-name="T1081">80</text:span><text:span text:style-name="T1082">. Turto įvertinimo ataskaitos apimtis ir turinys nustatomi vertinimo užsakovo ir vertintojo susitarimu. Turto vertinimo dokumentai gali būti pateikiami glausta, normalios apimties ar išplėstine ataskaita.</text:span></text:p>
      <text:p text:style-name="P1083"><text:span text:style-name="T1084">81</text:span><text:span text:style-name="T1085">. Glausta turto įvertinimo atas</text:span><text:span text:style-name="T1086">kaita pateikiama žiniaraščių, turto vertės nustatymo pažymos (sertifikato), turto apžiūrėjimo ir įvertinimo akto arba žiniaraščių bei trumpo teksto (aiškinamojo rašto) pavidalu.</text:span></text:p>
      <text:p text:style-name="P1087"><text:span text:style-name="T1088">82</text:span><text:span text:style-name="T1089">. Turto vertės nustatymo pažymoje turi būti nurodyta:</text:span></text:p>
      <text:p text:style-name="P1090">turto savininkas,<text:s/>jo asmens kodas, adresas;</text:p>
      <text:p text:style-name="P1091">turto identifikavimo duomenys (adresas, teisinė registracija ir panašiai);</text:p>
      <text:p text:style-name="P1092">vertinimo tikslas ir paskirtis;</text:p>
      <text:p text:style-name="P1093">išvada dėl turto vertės;</text:p>
      <text:p text:style-name="P1094">kiti pateikiami turto vertinimo dokumentai;</text:p>
      <text:p text:style-name="P1095">vertintojo kvalifikacinio pažymėjimo numeris ir<text:s/>išdavimo data;</text:p>
      <text:p text:style-name="P1096">įmonės ar valstybės (savivaldybės) institucijos, kurios vardu atliekamas vertinimas, pavadinimas ir adresas.</text:p>
      <text:p text:style-name="P1097"><text:span text:style-name="T1098">Turto vertės nustatymo pažyma turi būti pasirašyta vertintojo ir patvirtinta įmonės ar valstybės (savivaldybės) institucijos antspau</text:span><text:span text:style-name="T1099">du. Turto vertės nustatymo pažyma yra galutinis vertintojo išvados patvirtinimas.</text:span></text:p>
      <text:p text:style-name="P1100"><text:span text:style-name="T1101">83</text:span><text:span text:style-name="T1102">. Turto apžiūrėjimo ir įvertinimo akte turi būti nurodyta:</text:span></text:p>
      <text:p text:style-name="P1103">turto savininkas, jo asmens kodas, adresas;</text:p>
      <text:p text:style-name="P1104">vertinamo turto juridinės ir fizinės-techninės charakteristikos;</text:p>
      <text:p text:style-name="P1105">apžiūrėjimo ir įvertinimo datos;</text:p>
      <text:p text:style-name="P1106">nustatyta vertė.</text:p>
      <text:p text:style-name="P1107"><text:span text:style-name="T1108">Aktas turi būti pasirašytas turto vertintojo ir patvirtintas įmonės ar valstybės (savivaldybės) institucijos antspaudu.</text:span></text:p>
      <text:p text:style-name="P1109"><text:span text:style-name="T1110">84</text:span><text:span text:style-name="T1111">. Turto vertinimo žiniaraščiai (jeigu jie sudaromi) pateikiami kaip turto apžiūr</text:span><text:span text:style-name="T1112">ėjimo ir įvertinimo akto priedėliai. Juose smulkiau aprašoma turto būklė, pateikiama vertinamų įrenginių ir įrengimų specifikacija.</text:span></text:p>
      <text:p text:style-name="P1113"><text:span text:style-name="T1114">85</text:span><text:span text:style-name="T1115">. Normalios apimties ataskaita pateikiama pagal tokią pavyzdinę schemą:</text:span></text:p>
      <text:p text:style-name="P1116">titulinis lapas;</text:p>
      <text:p text:style-name="P1117">lydraščio tekstas;</text:p>
      <text:p text:style-name="P1118">turinys;</text:p>
      <text:p text:style-name="P1119">turto vertės nustatymo pažyma;</text:p>
      <text:p text:style-name="P1120">vertinimo prielaidos, tikslas ir metodų parinkimas;</text:p>
      <text:p text:style-name="P1121">bendroji vertinamo objekto ir vietos (gretimybių) charakteristika;</text:p>
      <text:p text:style-name="P1122">vertinamo objekto juridinė-techninė charakteristika;</text:p>
      <text:p text:style-name="P1123">išsamus vertinamo turto aprašymas;</text:p>
      <text:p text:style-name="P1124">vertinamo turto rinkos apžvalga ir panaudojimo perspektyvos;</text:p>
      <text:p text:style-name="P1125">vertinamo turto vertės skaičiavimai ir skaičiavimų palyginimai;</text:p>
      <text:p text:style-name="P1126">išvada dėl turto vertės;</text:p>
      <text:p text:style-name="P1127">ataskaitos priedai.</text:p>
      <text:p text:style-name="P1128">Ataskaitos prieduose pateikiama:</text:p>
      <text:p text:style-name="P1129">vietovės planai;</text:p>
      <text:p text:style-name="P1130">vertinamo turto planai ir fotonuotraukos;</text:p>
      <text:p text:style-name="P1131">teisinės<text:s/>registracijos dokumentų kopijos;</text:p>
      <text:p text:style-name="P1132">sutarčių kopijos;</text:p>
      <text:p text:style-name="P1133">kitų dokumentų kopijos.</text:p>
      <text:p text:style-name="P1134"><text:span text:style-name="T1135">Ataskaita turi būti pasirašyta turto vertintojo ir patvirtinta įmonės ar valstybės (savivaldybės) institucijos antspaudu.</text:span></text:p>
      <text:p text:style-name="P1136"><text:span text:style-name="T1137">86</text:span><text:span text:style-name="T1138">. Vertinant dideles įmones, sudarant jų sanavimo ar<text:s/></text:span><text:span text:style-name="T1139">reorganizavimo projektus, planuojant investicijas, vertintojo ir užsakovo susitarimu gali būti parengiama išplėstinė turto įvertinimo ataskaita. Jos turinys nustatomas vertintojo ir užsakovo susitarimu.</text:span></text:p>
      <text:p text:style-name="P1140"><text:span text:style-name="T1141">87</text:span><text:span text:style-name="T1142">. Kitokios apimties ir formos dokumentai arba ž</text:span><text:span text:style-name="T1143">odinis turto įvertinimas yra informacinio, konsultacinio pobūdžio ir juridinės galios neturi.</text:span></text:p>
      <text:p text:style-name="P1144"><text:span text:style-name="T1145">______________</text:span></text:p>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3:55:00Z</meta:creation-date>
    <dc:date>2015-09-07T23:55:00Z</dc:date>
    <meta:template xlink:href="Normal" xlink:type="simple"/>
    <meta:editing-cycles>2</meta:editing-cycles>
    <meta:editing-duration>PT0S</meta:editing-duration>
    <meta:document-statistic meta:page-count="16" meta:paragraph-count="392" meta:word-count="6245" meta:character-count="50574" meta:row-count="1315" meta:non-whitespace-character-count="44721"/>
  </office:meta>
</office:document-meta>
</file>