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SOCIALINĖS APSAUGOS IR DARBO MINISTRO</text:p>
      <text:p text:style-name="P7">Į S A K Y M A S</text:p>
      <text:p text:style-name="P8"/>
      <text:p text:style-name="P9">DĖL LIETUVos respublikos socialinės apsaugos ir darbo ministro 2011 m. lapkričio 3 d. įsakymo Nr. A1-464 „DĖL LIETUVOS SOCIALINIO DARBO TARYBOS SUDĖTIES IR JOS NUOSTATŲ PATVIRTINIMO“ PAKEITIMO</text:p>
      <text:p text:style-name="P10"/>
      <text:p text:style-name="P11">2012 m. lapkričio 16 d. Nr. A1-512</text:p>
      <text:p text:style-name="P12">Vilnius</text:p>
      <text:p text:style-name="P13"/>
      <text:p text:style-name="P14"/>
      <text:p text:style-name="P15">P a k e i č i u Lietuvos Respublikos socialinės apsaugos ir darbo ministro 2011 m. lapkričio 3 d. įsakymą Nr. A1-464 „Dėl Lietuvos socialinio darbo tarybos sudėties ir jos nuostatų patvirtinimo“ (Žin., 2011, Nr.<text:s/><text:a xlink:href="https://www.e-tar.lt/portal/lt/legalAct/TAR.D73E9F98AB9D" office:target-frame-name="_blank" xlink:show="new"><text:span text:style-name="T16">133–6328</text:span></text:a>):</text:p>
      <text:p text:style-name="P17">1. Įrašau į nurodytu įsakymu patvirtintos Lietuvos socialinio darbo tarybos sudėtį Kristiną Virbašiūtę – Lietuvos vaikų dienos centrų asociacijos valdybos narę.</text:p>
      <text:p text:style-name="P18">2. Įrašau nurodytu įsakymu patvirtintų Lietuvos socialinio darbo tarybos nuostatų 7.1 punkte vietoj žodžių „Socialinės globos įstaigų administravimo tarnybos“ žodžius „Socialinių paslaugų priežiūros departamento“.</text:p>
      <text:p text:style-name="P19"/>
      <text:p text:style-name="P20"/>
      <text:p text:style-name="P21"/>
      <text:p text:style-name="P22"><text:span text:style-name="T23">Socialinės apsaugos ir darbo ministras</text:span><text:span text:style-name="T2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4-15T07:29:00Z</meta:creation-date>
    <dc:date>2015-04-15T07:29:00Z</dc:date>
    <meta:template xlink:href="Normal" xlink:type="simple"/>
    <meta:editing-cycles>2</meta:editing-cycles>
    <meta:editing-duration>PT0S</meta:editing-duration>
    <meta:document-statistic meta:page-count="1" meta:paragraph-count="11" meta:word-count="154" meta:character-count="1063" meta:row-count="36" meta:non-whitespace-character-count="920"/>
  </office:meta>
</office:document-meta>
</file>