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MOKSLO TARYBOS</text:span></text:p>
      <text:p text:style-name="P6">NUTARIMAS</text:p>
      <text:p text:style-name="P7"/>
      <text:p text:style-name="P8">DĖL NACIONALINĖS LITUANISTIKOS PLĖTROS 2009–2015 mETŲ PROGRAMOS VYKDYMO GRUPĖS PATVIRTINIMO</text:p>
      <text:p text:style-name="P9"/>
      <text:p text:style-name="P10">2011 m. sausio 17 d. Nr. VII-64</text:p>
      <text:p text:style-name="P11">Vilnius</text:p>
      <text:p text:style-name="P12"/>
      <text:p text:style-name="P13"><text:span text:style-name="T14">Lietuvos mokslo taryba, vadovaudamasi 2009 m. baland</text:span><text:span text:style-name="T15">žio 15 d. Lietuvos Respublikos Vyriausybės nutarimu Nr. 306 patvirtinta Nacionaline lituanistikos plėtros 2009–2015 metų programa (Žin., 2009, Nr.<text:s/></text:span><text:a xlink:href="https://www.e-tar.lt/portal/lt/legalAct/TAR.5BA6319242EC" office:target-frame-name="_blank" xlink:show="new"><text:span text:style-name="T16">48-1904</text:span></text:a><text:span text:style-name="T17">) ir 2010 m. gruodžio 6</text:span><text:span text:style-name="T18"><text:s/>d. Lietuvos mokslo tarybos nutarimu Nr. VII-56 patvirtintu Nacionalinės lituanistikos plėtros 2009–2015 metų programos įgyvendinimo tvarkos aprašu (Žin., 2010, Nr.<text:s/></text:span><text:a xlink:href="https://www.e-tar.lt/portal/lt/legalAct/TAR.BE0C99B16687" office:target-frame-name="_blank" xlink:show="new"><text:span text:style-name="T19">150-7709</text:span></text:a><text:span text:style-name="T20">) ir</text:span><text:span text:style-name="T21"><text:s/>atsižvelgdama į Tarybos Humanitarinių ir socialinių mokslų komiteto 2011 m. sausio 17 d. nutarimą Nr. 07-HSM-72-6,<text:s/></text:span><text:span text:style-name="T22">nutari</text:span><text:span text:style-name="T23">a</text:span></text:p>
      <text:p text:style-name="P24"><text:span text:style-name="T25">patvirtinti Nacionalinės lituanistikos plėtros 2009–2015 metų programos vykdymo grupę:</text:span></text:p>
      <text:p text:style-name="P26">Rimvydas Petrauskas – Lietuvos mokslo tarybos Humanitarinių ir socialinių mokslų komitetas, grupės pirmininkas;</text:p>
      <text:p text:style-name="P27">Dalia Satkauskytė – Lietuvių literatūros ir tautosakos institutas, Vilniaus universiteto A. J. Greimo semiotikos ir literatūros teorijos centras, pirmininko pavaduotoja;</text:p>
      <text:p text:style-name="P28">Alma Braziūnienė<text:s/>– Vilniaus universiteto Knygotyros ir dokumentotyros institutas;</text:p>
      <text:p text:style-name="P29">Daiva Dapkutė – Vytauto Didžiojo universiteto Išeivijos institutas;</text:p>
      <text:p text:style-name="P30">Rimantas Jankauskas – Vilniaus universiteto Medicinos fakultetas;</text:p>
      <text:p text:style-name="P31">Darius Kuolys – Lietuvių literatūros ir tautosakos institutas;</text:p>
      <text:p text:style-name="P32">Tojana Račiūnaitė – Vilniaus dailės akademijos Dailėtyros institutas;</text:p>
      <text:p text:style-name="P33">Gintaras Šapoka – Mykolo Romerio universiteto Teisės fakultetas;</text:p>
      <text:p text:style-name="P34">Loreta Vaicekauskienė – Lietuvių kalbos institutas.</text:p>
      <text:p text:style-name="P35"/>
      <text:p text:style-name="P36"/>
      <text:p text:style-name="P37"><text:span text:style-name="T38">Tarybos pirmininkas<text:s/></text:span><text:span text:style-name="T39"><text:tab/>Eugenijus Butku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Sandra</meta:initial-creator>
    <dc:creator>Adlib User</dc:creator>
    <meta:creation-date>2015-10-01T14:48:00Z</meta:creation-date>
    <dc:date>2015-10-01T14:48:00Z</dc:date>
    <meta:template xlink:href="Normal" xlink:type="simple"/>
    <meta:editing-cycles>2</meta:editing-cycles>
    <meta:editing-duration>PT60S</meta:editing-duration>
    <meta:document-statistic meta:page-count="1" meta:paragraph-count="22" meta:word-count="209" meta:character-count="1740" meta:row-count="47" meta:non-whitespace-character-count="1553"/>
  </office:meta>
</office:document-meta>
</file>