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10 M. GRUODŽIO 1 D. ĮSAKYMO NR. D1-963<text:s/><text:line-break/>„DĖL APLINKOSAUGOS LEIDIMŲ INFORMACINĖS SISTEMOS (ALIS) NUOSTATŲ PATVIRTINIMO“ PAKEITIMO</text:p>
      <text:p text:style-name="P11"/>
      <text:p text:style-name="P12">2011 m. lapkričio 22 d. Nr. D1-898</text:p>
      <text:p text:style-name="P13">Vilnius</text:p>
      <text:p text:style-name="P14"/>
      <text:p text:style-name="P15"><text:span text:style-name="T16">Pakeičiu</text:span><text:span text:style-name="T17"><text:s/>Aplinkosaugos leidimų informacinės sistemos (ALIS) nuostatus, patvirtintus Lietuvos Respublikos aplinkos ministro 2010 m. gruodžio 1 d. įsakymu Nr. D1-963 „Dėl Aplinkosaugos leidimų informacinės sistemos (ALIS) nuostatų patvirtinimo“ (Žin., 2010, Nr.<text:s/></text:span><text:a xlink:href="https://www.e-tar.lt/portal/lt/legalAct/TAR.6C350C90CF83" office:target-frame-name="_blank" xlink:show="new"><text:span text:style-name="T18">143-7346</text:span></text:a><text:span text:style-name="T19">):<text:s/></text:span></text:p>
      <text:p text:style-name="P20"><text:span text:style-name="T21">1</text:span><text:span text:style-name="T22">. Papildau šiuo 6.1.3 punktu:</text:span></text:p>
      <text:p text:style-name="P23"><text:span text:style-name="T24">„</text:span><text:span text:style-name="T25">6.1.3</text:span><text:span text:style-name="T26">. 2008 m. vasario 25 d. Tarybos reglamento (EB) Nr. 199/2008 dėl Bendrijos sistemos, skirtos duomenų rinkimui, tvarkymui ir naudojimui žuvininkystės sektoriuje bei paramai mokslinėms rekomendacijoms dėl bendros žuvininkystės politikos, sukūrimo (OL 2008 L 60, p. 1) 11 straipsnis;“.</text:span></text:p>
      <text:p text:style-name="P27"><text:span text:style-name="T28">2</text:span><text:span text:style-name="T29">. Papildau šiuo 6.1.4 punktu:</text:span></text:p>
      <text:p text:style-name="P30"><text:span text:style-name="T31">„</text:span><text:span text:style-name="T32">6.1.4</text:span><text:span text:style-name="T33">. 2009 m. lapkričio 20 d. Tarybos reglamento (EB) Nr. 1224/2009, nustatančio Bendrijos kontrolės sistemą, kuria užtikrinamas bendrosios žuvininkystės politikos taisyklių laikymasis, iš dalies keičiančio reglamentus (EB) Nr. 847/96, (EB) Nr. 2371/2002, (EB) Nr. 811/2004, (EB) Nr. 768/2005, (EB) Nr. 2115/2005, (EB) Nr. 2166/2005, (EB) Nr. 388/2006,<text:s/></text:span><text:span text:style-name="T34">(EB) Nr. 509/2007, Nr. 509/2007 (EB), Nr. 676/2007, (EB) Nr. 1098/2007, (EB) Nr. 1300/2008, (EB) Nr. 1342/2008 ir panaikinančio reglamentus (EEB) Nr. 2847/93, (EB) Nr. 1627/94 ir (EB) Nr. 1966/2006 (OL 2009 L 343, p. 1), 55<text:s/></text:span><text:span text:style-name="T35">straipsnis;“.</text:span></text:p>
      <text:p text:style-name="P36"><text:span text:style-name="T37">3</text:span><text:span text:style-name="T38">. Papildau šiuo 6.1.5 punktu:</text:span></text:p>
      <text:p text:style-name="P39"><text:span text:style-name="T40">„</text:span><text:span text:style-name="T41">6.1.5</text:span><text:span text:style-name="T42">. Europos Tarybos reglamentas (EB) Nr. 1100/2007, nustatantis priemones europinių ungurių ištekliams atkurti (OL 2007 L 248, p. 17).“</text:span></text:p>
      <text:p text:style-name="P43"><text:span text:style-name="T44">4</text:span><text:span text:style-name="T45">. Išbraukiu 16.1 punkte žodžius „Adresų registro“.</text:span></text:p>
      <text:p text:style-name="P46"><text:span text:style-name="T47">5</text:span><text:span text:style-name="T48">. Išdėstau 16.9 punktą taip:</text:span></text:p>
      <text:p text:style-name="P49"><text:span text:style-name="T50">„</text:span><text:span text:style-name="T51">16.9</text:span><text:span text:style-name="T52">. Neįgalumo ir darbingumo nustatymo tarnyba prie Socialinės apsaugos ir darbo ministerijos teikia Neįgalumo ir darbingumo nustatymo informacinės sistemos darbingo amžiaus asmenų duomenis – ar asmuo laikomas nedarbingu (iš dalies darbingu).“</text:span></text:p>
      <text:p text:style-name="P53"><text:span text:style-name="T54">6</text:span><text:span text:style-name="T55">. Pripažįstu netekusiu galios 17.3 punktą.</text:span></text:p>
      <text:p text:style-name="P56"><text:span text:style-name="T57">7</text:span><text:span text:style-name="T58">. Pripažįstu netekusiu galios 17.5 punktą.</text:span></text:p>
      <text:p text:style-name="P59"><text:span text:style-name="T60">8</text:span><text:span text:style-name="T61">. Pripažįstu netekusiu galios 17.6 punktą.</text:span></text:p>
      <text:p text:style-name="P62"><text:span text:style-name="T63">9</text:span><text:span text:style-name="T64">. Pripažįstu netekusiu galios 17.7 punktą.</text:span></text:p>
      <text:p text:style-name="P65"><text:span text:style-name="T66">10</text:span><text:span text:style-name="T67">. Pripažįstu netekusiu galios 17.8 punktą.</text:span></text:p>
      <text:p text:style-name="P68"><text:span text:style-name="T69">11</text:span><text:span text:style-name="T70">. Pripažįstu netekusiu galios 21.5 punktą.</text:span></text:p>
      <text:p text:style-name="P71"><text:span text:style-name="T72">12</text:span><text:span text:style-name="T73">. Išdėstau 21.6 punktą taip:</text:span></text:p>
      <text:p text:style-name="P74"><text:span text:style-name="T75">„</text:span><text:span text:style-name="T76">21.6</text:span><text:span text:style-name="T77">. fizinių ir juridinių asmenų teikiamų periodinių ataskaitų duomenys, susiję su išduotų licencijų/leidimų naudojimu;“.</text:span></text:p>
      <text:p text:style-name="P78"><text:span text:style-name="T79">13</text:span><text:span text:style-name="T80">. Pripažįstu netekusiu galios 21.7.3 punktą.</text:span></text:p>
      <text:p text:style-name="P81"><text:span text:style-name="T82">14</text:span><text:span text:style-name="T83">. Pripažįstu netekusiu galios 21.7.4 punktą.</text:span></text:p>
      <text:p text:style-name="P84"><text:span text:style-name="T85">15</text:span><text:span text:style-name="T86">. Papildau šiuo 21.7.5 punktu:</text:span></text:p>
      <text:p text:style-name="P87"><text:span text:style-name="T88">„</text:span><text:span text:style-name="T89">21.7.5</text:span><text:span text:style-name="T90">. aplinkosaugos leidimų kainodaros;“.</text:span></text:p>
      <text:p text:style-name="P91"><text:span text:style-name="T92">16</text:span><text:span text:style-name="T93">. Papildau šiuo 21.7.6 punktu:</text:span></text:p>
      <text:p text:style-name="P94"><text:span text:style-name="T95">„</text:span><text:span text:style-name="T96">21.7.6</text:span><text:span text:style-name="T97">. Lietuvos Respublikos aplinkos ministerijos regionų aplinkos apsaugos departamentai;“.</text:span></text:p>
      <text:p text:style-name="P98"><text:span text:style-name="T99">17</text:span><text:span text:style-name="T100">. Papildau šiuo 21.7.7 punktu:</text:span></text:p>
      <text:p text:style-name="P101"><text:span text:style-name="T102">„</text:span><text:span text:style-name="T103">21.7.7</text:span><text:span text:style-name="T104">. kiti ALIS leidimams reikalingi klasifikatoriai.“</text:span></text:p>
      <text:p text:style-name="P105"><text:span text:style-name="T106">18</text:span><text:span text:style-name="T107">. Išdėstau 22.1 punktą taip:</text:span></text:p>
      <text:p text:style-name="P108"><text:span text:style-name="T109">„</text:span><text:span text:style-name="T110">22.1</text:span><text:span text:style-name="T111">. Lietuvos Respublikos juridinių asmenų registro duomenys: juridinio asmens kodas, pavadinimas, teisinis statusas, buveinė (adresas), įregistravimo data, išregistravimo data, juridinio asmens filialų ir atstovybių duomenys (kodas, pavadinimas, buveinės adresas), juridinio asmens kontaktiniai duomenys;“.</text:span></text:p>
      <text:p text:style-name="P112"><text:span text:style-name="T113">19</text:span><text:span text:style-name="T114">. Pripažįstu netekusiu galios 22.2 punktą.</text:span></text:p>
      <text:p text:style-name="P115"><text:span text:style-name="T116">20</text:span><text:span text:style-name="T117">. Išdėstau 22.11 punktą taip:</text:span></text:p>
      <text:p text:style-name="P118"><text:span text:style-name="T119">„</text:span><text:span text:style-name="T120">22.11</text:span><text:span text:style-name="T121">. Neįgalumo ir darbingumo nustatymo tarnybos informacinės sistemos duomenys: asmens kodas (jei nėra, gimimo data), asmens vardas, pavardė, ar asmuo laikomas nedarbingu (iš dalies darbingu).“</text:span></text:p>
      <text:p text:style-name="P122"><text:span text:style-name="T123">21</text:span><text:span text:style-name="T124">. Išbraukiu 25.1.4 punkte žodžius „registrams ir“.</text:span></text:p>
      <text:p text:style-name="P125"><text:span text:style-name="T126">22</text:span><text:span text:style-name="T127">. Pripažįstu netekusiu galios 25.8 punktą.</text:span></text:p>
      <text:p text:style-name="P128"><text:span text:style-name="T129">23</text:span><text:span text:style-name="T130">. Pripažįstu netekusiu galios 25.9.7 punktą.</text:span></text:p>
      <text:p text:style-name="P131"><text:span text:style-name="T132">24</text:span><text:span text:style-name="T133">. Įrašau 26.4 punkte vietoj žodžio „skenavimas“ žodį „el. formatu“.</text:span></text:p>
      <text:p text:style-name="P134"><text:span text:style-name="T135">25</text:span><text:span text:style-name="T136">. Išbraukiu 26.7 punkte žodžius „geografinių objektų, susijusių su leidimo išdavimu, įvedimas ir redagavimas, erdvinė analizė, statistinės ir kitos informacijos pateikimas žemėlapyje“.</text:span></text:p>
      <text:p text:style-name="P137"><text:span text:style-name="T138">26</text:span><text:span text:style-name="T139">. Papildau šiuo 26.10 punktu (ankstesnįjį 26.10 punktą atitinkamai laikau 26</text:span><text:span text:style-name="T140">1</text:span><text:span text:style-name="T141"><text:s/>punktu):</text:span></text:p>
      <text:p text:style-name="P142"><text:span text:style-name="T143">„</text:span><text:span text:style-name="T144">26.10</text:span><text:span text:style-name="T145">. Mobilios leidimų kontrolės modulis – šio modulio funkcijos suteikia galimybę lauko sąlygomis prieiti prie išduotų leidimų kontrolei reikalingų duomenų. Modulis leidžia fiksuoti su leidimų vykdymu susijusius pažeidimus;“.</text:span></text:p>
      <text:p text:style-name="P146"><text:span text:style-name="T147">27</text:span><text:span text:style-name="T148">. Papildau šiuo 26.11 punktu (ankstesnįjį 26.11 punktą atitinkamai laikau 26</text:span><text:span text:style-name="T149">2</text:span><text:span text:style-name="T150"><text:s/>punktu):</text:span></text:p>
      <text:p text:style-name="P151"><text:span text:style-name="T152">„</text:span><text:span text:style-name="T153">26.11</text:span><text:span text:style-name="T154">. Audito duomenų rinkimo modulis, kurio funkcijos yra surinkti iš įvairių sistemos komponentų audituojamus vartotojų veiksmus bei pateikti juos peržiūrai;“.</text:span></text:p>
      <text:p text:style-name="P155"><text:span text:style-name="T156">28</text:span><text:span text:style-name="T157">. Papildau šiuo 26.12 punktu:</text:span></text:p>
      <text:p text:style-name="P158"><text:span text:style-name="T159">„</text:span><text:span text:style-name="T160">26.12</text:span><text:span text:style-name="T161">. Administravimo modulis, skirtas administruoti ALIS naudotojų įgaliojimus ir teises, tvarkyti ALIS klasifikatorius (administravimo modulis įgalina naujiems ALIS naudotojams suteikti įgaliojimus bei teises atlikti administratoriaus nurodytas funkcijas; suteikti teises klasifikatorių tvarkymui, esamiems naudotojams gali būti pakeistos teisės ir įgaliojimai; naudotojams, išėjusiems iš darbo, turi būti atimti įgaliojimai ir teisės; administruojant ALIS suteikiama galimybė patikslinti, papildyti, atnaujinti ALIS klasifikatorius, sukurtus ir užpildytus ALIS diegimo metu).“</text:span></text:p>
      <text:p text:style-name="P162"/>
      <text:p text:style-name="P163"/>
      <text:p text:style-name="P164"><text:span text:style-name="T165">Aplinkos ministras</text:span><text:span text:style-name="T16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17:13:00Z</meta:creation-date>
    <dc:date>2016-03-18T17:13:00Z</dc:date>
    <meta:template xlink:href="Normal" xlink:type="simple"/>
    <meta:editing-cycles>2</meta:editing-cycles>
    <meta:editing-duration>PT0S</meta:editing-duration>
    <meta:document-statistic meta:page-count="2" meta:paragraph-count="20" meta:word-count="702" meta:character-count="5286" meta:row-count="86" meta:non-whitespace-character-count="4604"/>
  </office:meta>
</office:document-meta>
</file>