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P1668" style:parent-style-name="Normal" style:family="paragraph">
      <style:paragraph-properties fo:text-align="justify" fo:text-indent="0.4916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center"/>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center"/>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P1789" style:parent-style-name="Normal" style:family="paragraph">
      <style:paragraph-properties fo:text-align="justify" fo:margin-left="1.6736in" fo:text-indent="-1.1812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text-properties fo:color="#000000"/>
    </style:style>
    <style:style style:name="P1891" style:parent-style-name="Normal" style:family="paragraph">
      <style:paragraph-properties fo:text-align="justify" fo:text-indent="0.4916in"/>
    </style:style>
    <style:style style:name="P1892" style:parent-style-name="Normal" style:family="paragraph">
      <style:paragraph-properties fo:text-align="justify" fo:text-indent="0.4916in"/>
    </style:style>
    <style:style style:name="T1893" style:parent-style-name="DefaultParagraphFont" style:family="text">
      <style:text-properties fo:font-style="italic" style:font-style-asian="italic" fo:color="#000000"/>
    </style:style>
    <style:style style:name="P1894" style:parent-style-name="Normal" style:family="paragraph">
      <style:paragraph-properties fo:text-align="justify"/>
      <style:text-properties fo:color="#000000"/>
    </style:style>
    <style:style style:name="P1895" style:parent-style-name="Normal" style:family="paragraph">
      <style:paragraph-properties>
        <style:tab-stops>
          <style:tab-stop style:type="right" style:position="6.6937in"/>
        </style:tab-stops>
      </style:paragraph-properties>
      <style:text-properties fo:text-transform="uppercase"/>
    </style:style>
    <style:style style:name="P1896" style:parent-style-name="Normal" style:family="paragraph">
      <style:paragraph-properties fo:text-align="center">
        <style:tab-stops>
          <style:tab-stop style:type="right" style:position="6.6937in"/>
        </style:tab-stops>
      </style:paragraph-properties>
    </style:style>
    <style:style style:name="T189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text:span></text:p>
      <text:p text:style-name="P12">PENSIJŲ FONDŲ ĮSTATYMO PAKEITIMO</text:p>
      <text:p text:style-name="P13">Į S T A T Y M A S</text:p>
      <text:p text:style-name="P14"/>
      <text:p text:style-name="P15">2003 m. liepos 4 d. Nr. IX-1692</text:p>
      <text:p text:style-name="P16">Vilnius</text:p>
      <text:p text:style-name="P17"/>
      <text:p text:style-name="P18"><text:span text:style-name="T19">1</text:span><text:span text:style-name="T20"><text:s/>straipsnis.<text:s/></text:span><text:span text:style-name="T21">Lietuvos Respublikos pensijų fondų įstatymo nauja redakcija</text:span></text:p>
      <text:p text:style-name="P22"><text:span text:style-name="T23">Pakeisti Lietuvos Respublikos</text:span><text:span text:style-name="T24"><text:s/>pensijų fondų įstatymą ir jį išdėstyti taip:</text:span></text:p>
      <text:p text:style-name="P25"/>
      <text:p text:style-name="P26"><text:span text:style-name="T27">„LIETUVOS RESPUBLIKOS</text:span></text:p>
      <text:p text:style-name="P28">PAPILDOMO SAVANORIŠKO PENSIJŲ KAUPIMO</text:p>
      <text:p text:style-name="P29">ĮSTATYMA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apild</text:span><text:span text:style-name="T44">omo savanoriško pensijų kaupimo organizavimo sąlygas ir tvarką valdymo įmonės valdomuose pensijų fonduose. Jo tikslas – nustatyti būtinus priežiūros standartus ir pensijų fondų valdymo taisykles, kad būtų apsaugoti pensijų fondų dalyvių interesai.</text:span></text:p>
      <text:p text:style-name="P45"><text:span text:style-name="T46">2</text:span><text:span text:style-name="T47">. Į</text:span><text:span text:style-name="T48">statymas taikomas visoms Lietuvos Respublikoje veikiančioms valdymo įmonėms, valdančioms papildomo savanoriško kaupimo pensijų fondus pagal Vertybinių popierių komisijos išduotą licenciją. Valstybinio socialinio draudimo įmokos dalies kaupimo pensijų fondu</text:span><text:span text:style-name="T49">s valdančioms įmonėms šis Įstatymas taikomas taip, kaip tai nustato šiuos santykius reglamentuojantys įstatymai.<text:s/></text:span></text:p>
      <text:p text:style-name="P50"><text:span text:style-name="T51">3</text:span><text:span text:style-name="T52">. Šis Įstatymas nereglamentuoja draudimo veiklos pagrindu atsirandančių su pensiniu gyventojų aprūpinimu susijusių santykių, išskyrus 38<text:s/></text:span><text:span text:style-name="T53">straipsnyje numatytus santykius.</text:span></text:p>
      <text:p text:style-name="P54"><text:span text:style-name="T55">4</text:span><text:span text:style-name="T56">. Valdymo įmonėms taikomas Akcinių bendrovių įstatymas, jeigu šis Įstatymas nenustato kitaip.</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cijų paketas</text:span><text:span text:style-name="T66"><text:s/>– 1/10 arba daugiau visų pensijų fondų valdymo įmonės akcijų ar akcijų suteikiamų balsavimo teisių arba toks akcijų ar balsavimo teisių kiekis, kuris leidžia daryti esminę įtaką valdymo įmonės valdymui. Skaičiuojant akcijų paketą, atsižvelgiama į balsus,<text:s/></text:span><text:span text:style-name="T67">kuriuos asmuo turi pagal Vertybinių popierių rinkos įstatymo 16 straipsnį.</text:span></text:p>
      <text:p text:style-name="P68"><text:span text:style-name="T69">2</text:span><text:span text:style-name="T70">.<text:s/></text:span><text:span text:style-name="T71">Apskaitos vienetas</text:span><text:span text:style-name="T72"><text:s/>– pensijų fondo dalyviui priklausančios pensijų turto vertės sąlyginis matas.</text:span></text:p>
      <text:p text:style-name="P73"><text:span text:style-name="T74">3</text:span><text:span text:style-name="T75">.<text:s/></text:span><text:span text:style-name="T76">Depozitoriumas</text:span><text:span text:style-name="T77"><text:s/>– komercinis bankas, turintis teisę teikti investicines</text:span><text:span text:style-name="T78"><text:s/>paslaugas ir turintis buveinę arba skyrių Lietuvos Respublikoje, Lietuvos centrinis vertybinių popierių depozitoriumas ar Europos Sąjungos valstybių centriniai vertybinių popierių depozitoriumai, jeigu jie turi teisę saugoti pinigines lėšas.</text:span></text:p>
      <text:p text:style-name="P79"><text:span text:style-name="T80">4</text:span><text:span text:style-name="T81">.<text:s/></text:span><text:span text:style-name="T82">Dukter</text:span><text:span text:style-name="T83">inė įmonė</text:span><text:span text:style-name="T84"><text:s/>– kaip ši sąvoka apibrėžta Vertybinių popierių rinkos įstatyme.</text:span></text:p>
      <text:p text:style-name="P85"><text:span text:style-name="T86">5</text:span><text:span text:style-name="T87">.<text:s/></text:span><text:span text:style-name="T88">Europos Sąjungos valstybė</text:span><text:span text:style-name="T89"><text:s/>– Europos Sąjungai ar Europos ekonominei erdvei priklausanti valstybė.</text:span></text:p>
      <text:p text:style-name="P90"><text:span text:style-name="T91">6</text:span><text:span text:style-name="T92">.<text:s/></text:span><text:span text:style-name="T93">Glaudus ryšys</text:span><text:span text:style-name="T94"><text:s/>– kaip ši sąvoka apibrėžta Vertybinių popierių rinkos įst</text:span><text:span text:style-name="T95">atyme.</text:span></text:p>
      <text:p text:style-name="P96"><text:span text:style-name="T97">7</text:span><text:span text:style-name="T98">.<text:s/></text:span><text:span text:style-name="T99">Grynieji aktyvai</text:span><text:span text:style-name="T100"><text:s/>– atitinkamo pensijų fondo pensijų turto vertės ir ilgalaikių bei trumpalaikių finansinių įsipareigojimų (išskyrus įsipareigojimus pensijų fondo dalyviams) skirtumas.</text:span></text:p>
      <text:p text:style-name="P101"><text:span text:style-name="T102">8</text:span><text:span text:style-name="T103">.<text:s/></text:span><text:span text:style-name="T104">Investicijų portfelis</text:span><text:span text:style-name="T105"><text:s/>– investicinių priemonių rink</text:span><text:span text:style-name="T106">inys.</text:span></text:p>
      <text:p text:style-name="P107"><text:span text:style-name="T108">9</text:span><text:span text:style-name="T109">.<text:s/></text:span><text:span text:style-name="T110">Investicinės priemonės</text:span><text:span text:style-name="T111"><text:s/>– vertybiniai popieriai, nurodyti šio straipsnio 26 dalyje, ir investicinės priemonės, numatytos Vertybinių popierių rinkos įstatymo 3 straipsnio 2 dalies 2-6 punktuose.</text:span></text:p>
      <text:p text:style-name="P112"><text:span text:style-name="T113">10</text:span><text:span text:style-name="T114">.<text:s/></text:span><text:span text:style-name="T115">Išvestinės investicinės priemonės</text:span><text:span text:style-name="T116"><text:s/>– invest</text:span><text:span text:style-name="T117">icinės priemonės, kurių vertė priklauso nuo vienos investicinės priemonės ar kelių kitų investicinių priemonių.</text:span></text:p>
      <text:p text:style-name="P118"><text:span text:style-name="T119">11</text:span><text:span text:style-name="T120">.<text:s/></text:span><text:span text:style-name="T121">Kontrolė</text:span><text:span text:style-name="T122"><text:s/>– kaip ši sąvoka apibrėžta Vertybinių popierių rinkos įstatyme.</text:span></text:p>
      <text:p text:style-name="P123"><text:span text:style-name="T124">12</text:span><text:span text:style-name="T125">.<text:s/></text:span><text:span text:style-name="T126">Nepriekaištingos reputacijos asmenys</text:span><text:span text:style-name="T127"><text:s/>– kaip ši sąvoka a</text:span><text:span text:style-name="T128">pibrėžta Vertybinių popierių rinkos įstatyme.</text:span></text:p>
      <text:p text:style-name="P129"><text:span text:style-name="T130">13</text:span><text:span text:style-name="T131">.<text:s/></text:span><text:span text:style-name="T132">Papildomo savanoriško pensijų kaupimo veikla</text:span><text:span text:style-name="T133"><text:s/>(toliau –<text:s/></text:span><text:span text:style-name="T134">pensijų kaupimo veikla</text:span><text:span text:style-name="T135">) – finansinė veikla, kurią sudaro piniginių lėšų pagal pensijų kaupimo sutartis rinkimas, jų investavimas ar reinvestavimas<text:s/></text:span><text:span text:style-name="T136">į diversifikuotą investicijų portfelį ir pensijų išmokų mokėjimas šiame Įstatyme ir pensijų fondo taisyklėse nustatytomis sąlygomis kaupime dalyvaujantiems asmenims, bei kita su tuo susijusi veikla.</text:span></text:p>
      <text:p text:style-name="P137"><text:span text:style-name="T138">14</text:span><text:span text:style-name="T139">.<text:s/></text:span><text:span text:style-name="T140">Pensijų anuitetas</text:span><text:span text:style-name="T141"><text:s/>(toliau –<text:s/></text:span><text:span text:style-name="T142">anuitetas</text:span><text:span text:style-name="T143">) – pensijų<text:s/></text:span><text:span text:style-name="T144">fondo dalyviui iki gyvos galvos mokama periodinė pensinė išmoka, kurios išmokėjimo visa rizika tenka išmokų mokėtojui - draudimo įmonei, vykdančiai gyvybės draudimą.</text:span></text:p>
      <text:p text:style-name="P145"><text:span text:style-name="T146">15</text:span><text:span text:style-name="T147">.<text:s/></text:span><text:span text:style-name="T148">Pensijų fondas</text:span><text:span text:style-name="T149"><text:s/>– fiziniams asmenims, savanoriškai kaupiantiems pensijas bei mokant</text:span><text:span text:style-name="T150">iems pensijų įmokas į pensijų fondą, bendrosios dalinės nuosavybės teise priklausantis pensijų turtas, kurio valdymas perduotas pensijų fondo valdymo įmonei ir kuris investuojamas pagal to pensijų fondo taisykles.</text:span></text:p>
      <text:p text:style-name="P151"><text:span text:style-name="T152">16</text:span><text:span text:style-name="T153">.<text:s/></text:span><text:span text:style-name="T154">Pensijų fondo dalyvis</text:span><text:span text:style-name="T155"><text:s/>(toliau –<text:s/></text:span><text:span text:style-name="T156">da</text:span><text:span text:style-name="T157">lyvis</text:span><text:span text:style-name="T158">) – asmuo, su kuriuo arba kurio naudai yra sudaryta pensijų kaupimo sutartis ir kurio vardu atidaryta asmeninė pensijų sąskaita.<text:s/></text:span></text:p>
      <text:p text:style-name="P159"><text:span text:style-name="T160">17</text:span><text:span text:style-name="T161">.<text:s/></text:span><text:span text:style-name="T162">Pensijų fondo taisyklės</text:span><text:span text:style-name="T163"><text:s/>– dokumentas, apibrėžiantis pensijų įmokų ir išmokų mokėjimo sąlygas bei terminus, pensij</text:span><text:span text:style-name="T164">ų turto investavimo strategiją bei kitas pensijų įmokų mokėtojų, pensijų fondo dalyvių ir pensijų fondo valdymo įmonės teises bei pareigas.</text:span></text:p>
      <text:p text:style-name="P165"><text:span text:style-name="T166">18</text:span><text:span text:style-name="T167">.<text:s/></text:span><text:span text:style-name="T168">Pensijų fondo valdymo įmonė</text:span><text:span text:style-name="T169"><text:s/>(toliau –<text:s/></text:span><text:span text:style-name="T170">valdymo įmonė</text:span><text:span text:style-name="T171">) – įmonė, turinti Vertybinių popierių komisijos išduotą<text:s/></text:span><text:span text:style-name="T172">licenciją verstis pensijų kaupimo veikla.</text:span></text:p>
      <text:p text:style-name="P173"><text:span text:style-name="T174">19</text:span><text:span text:style-name="T175">.<text:s/></text:span><text:span text:style-name="T176">Pensijų įmokų mokėtojas</text:span><text:span text:style-name="T177"><text:s/>– pensijų fondo dalyvis, jo darbdavys ar trečiasis asmuo, mokantis pensijų įmokas ar jų dalį.</text:span></text:p>
      <text:p text:style-name="P178"><text:span text:style-name="T179">20</text:span><text:span text:style-name="T180">.<text:s/></text:span><text:span text:style-name="T181">Pensijų sąskaita</text:span><text:span text:style-name="T182"><text:s/>– pagal pensijų kaupimo sutartį atidaryta asmeninė pensijų fond</text:span><text:span text:style-name="T183">o dalyvio sąskaita, į kurią dalyvio vardu įrašomi jam tenkantys pensijų fondo pensijų turto apskaitos vienetai.</text:span></text:p>
      <text:p text:style-name="P184"><text:span text:style-name="T185">21</text:span><text:span text:style-name="T186">.<text:s/></text:span><text:span text:style-name="T187">Pensijų turtas</text:span><text:span text:style-name="T188"><text:s/>– už pensijų įmokas įsigyto turto (įskaitant laikinai neinvestuotą šių lėšų dalį) bei investicijų pajamų (sąnaudų), gautų</text:span><text:span text:style-name="T189"><text:s/>iš šio turto (lėšų), suma.</text:span></text:p>
      <text:p text:style-name="P190"><text:span text:style-name="T191">22</text:span><text:span text:style-name="T192">.<text:s/></text:span><text:span text:style-name="T193">Periodinė ataskaita</text:span><text:span text:style-name="T194"><text:s/>– pensijų fondo dalyviams ir visuomenei skirtas dokumentas, pateikiantis informaciją apie pagrindinius ataskaitinio laikotarpio įvykius.</text:span></text:p>
      <text:p text:style-name="P195"><text:span text:style-name="T196">23</text:span><text:span text:style-name="T197">.<text:s/></text:span><text:span text:style-name="T198">Pinigų rinkos priemonės</text:span><text:span text:style-name="T199"><text:s/>– likvidžios skolos investicinė</text:span><text:span text:style-name="T200">s priemonės, kuriomis paprastai prekiaujama pinigų rinkoje ir kurių vertę visada galima tiksliai nustatyti.</text:span></text:p>
      <text:p text:style-name="P201"><text:span text:style-name="T202">24</text:span><text:span text:style-name="T203">.<text:s/></text:span><text:span text:style-name="T204">Pradinis kapitalas</text:span><text:span text:style-name="T205"><text:s/>– minimalus nuosavo kapitalo dydis, kurį privalo sukaupti pensijų fondų valdymo įmonė.</text:span></text:p>
      <text:p text:style-name="P206"><text:span text:style-name="T207">25</text:span><text:span text:style-name="T208">.<text:s/></text:span><text:span text:style-name="T209">Užsienio priežiūros<text:s/></text:span><text:span text:style-name="T210">institucija</text:span><text:span text:style-name="T211"><text:s/>– institucija, kuri užsienio valstybėje valdymo įmonių licencijavimo ir veiklos priežiūros srityje atlieka panašias funkcijas kaip Vertybinių popierių komisija.</text:span></text:p>
      <text:p text:style-name="P212"><text:span text:style-name="T213">26</text:span><text:span text:style-name="T214">. Vertybiniai popieriai:</text:span></text:p>
      <text:p text:style-name="P215"><text:span text:style-name="T216">1</text:span><text:span text:style-name="T217">) akcinių bendrovių akcijos ir depozitoriumo pakv</text:span><text:span text:style-name="T218">itavimai dėl akcijų;</text:span></text:p>
      <text:p text:style-name="P219"><text:span text:style-name="T220">2</text:span><text:span text:style-name="T221">) skolos vertybiniai popieriai;</text:span></text:p>
      <text:p text:style-name="P222"><text:span text:style-name="T223">3</text:span><text:span text:style-name="T224">) kiti perleidžiami vertybiniai popieriai, suteikiantys teisę pasirašymo ar keitimo būdu įsigyti šios dalies 1 ir 2 punktuose nurodytų vertybinių popierių.</text:span></text:p>
      <text:p text:style-name="P225"/>
      <text:p text:style-name="P226"><text:span text:style-name="T227">ANTRASIS</text:span><text:span text:style-name="T228"><text:s/>SKIRSNIS</text:span></text:p>
      <text:p text:style-name="P229"><text:span text:style-name="T230">VALDYMO<text:s/></text:span><text:span text:style-name="T231">ĮMONĖS LICENCIJAVIMAS IR VEIKLA</text:span></text:p>
      <text:p text:style-name="P232"/>
      <text:p text:style-name="P233"><text:span text:style-name="T234">3</text:span><text:span text:style-name="T235"><text:s/>straipsnis.<text:s/></text:span><text:span text:style-name="T236">Teisė verstis pensijų kaupimo veikla</text:span></text:p>
      <text:p text:style-name="P237"><text:span text:style-name="T238">1</text:span><text:span text:style-name="T239">. Verstis pensijų kaupimo veikla turi teisę uždaroji akcinė ar akcinė bendrovė (toliau – bendrovė), turinti šio Įstatymo nustatyta tvarka Vertybinių popierių komis</text:span><text:span text:style-name="T240">ijos išduotą licenciją. Tik tokią licenciją turinti bendrovė savo pavadinime ir reklamoje gali vartoti žodžius „pensijų fondų valdymo įmonė“ ar kitokius šių žodžių junginius arba jų vedinius.</text:span></text:p>
      <text:p text:style-name="P241"><text:span text:style-name="T242">2</text:span><text:span text:style-name="T243">. Šio Įstatymo nustatyta tvarka teisę verstis pensijų kaupi</text:span><text:span text:style-name="T244">mo veikla taip pat turi valdymo įmonės, turinčios licenciją valdyti investicinius fondus ir investicines kintamojo kapitalo bendroves bei atitinkančios šio Įstatymo nustatytus reikalavimus.<text:s/></text:span></text:p>
      <text:p text:style-name="P245"><text:span text:style-name="T246">3</text:span><text:span text:style-name="T247">. Valdymo įmonė gali pradėti pensijų kaupimo veiklą tik Vert</text:span><text:span text:style-name="T248">ybinių popierių komisijai patvirtinus atitinkamas pensijų fondo taisykles šios nustatyta tvarka.<text:s/></text:span></text:p>
      <text:p text:style-name="P249"><text:span text:style-name="T250">4</text:span><text:span text:style-name="T251">. Šio straipsnio 1 dalyje nurodyta valdymo įmonės licencija suteikia teisę verstis pensijų kaupimo veikla, valdyti investicinius fondus, investicines kin</text:span><text:span text:style-name="T252">tamojo kapitalo bendroves, kitų asmenų investicijų portfelius ir, jei numatyta išduotoje licencijoje, teikti šias papildomas paslaugas:</text:span></text:p>
      <text:p text:style-name="P253"><text:span text:style-name="T254">1</text:span><text:span text:style-name="T255">) konsultuoti investavimo į investicines priemones klausimais;</text:span></text:p>
      <text:p text:style-name="P256"><text:span text:style-name="T257">2</text:span><text:span text:style-name="T258">) saugoti ir tvarkyti investicinių fondų investic</text:span><text:span text:style-name="T259">inius vienetus ar investicinių kintamojo kapitalo bendrovių akcijas.</text:span></text:p>
      <text:p text:style-name="P260"><text:span text:style-name="T261">5</text:span><text:span text:style-name="T262">. Šio straipsnio 1 ir 2 dalyse nurodytos valdymo įmonės taip pat turi teisę valdyti Pensijų kaupimo įstatyme numatytus valstybinio socialinio draudimo įmokos dalies kaupimo pensijų</text:span><text:span text:style-name="T263"><text:s/>fondus, jeigu jos atitinka Pensijų kaupimo įstatymo nustatytus reikalavimus.</text:span></text:p>
      <text:p text:style-name="P264"><text:span text:style-name="T265">6</text:span><text:span text:style-name="T266">. Šio straipsnio 1 dalyje paminėtos valdymo įmonės negali verstis kita, šiame straipsnyje nenurodyta, veikla.<text:s/></text:span></text:p>
      <text:p text:style-name="P267"/>
      <text:p text:style-name="P268"><text:span text:style-name="T269">4</text:span><text:span text:style-name="T270"><text:s/>straipsnis.<text:s/></text:span><text:span text:style-name="T271">Licencijos išdavimo tvarka</text:span></text:p>
      <text:p text:style-name="P272"><text:span text:style-name="T273">1</text:span><text:span text:style-name="T274">. Bendrov</text:span><text:span text:style-name="T275">ė, pageidaujanti verstis pensijų kaupimo veikla, turi pateikti Vertybinių popierių komisijai prašymą. Kartu su prašymu pateikiami duomenys apie bendrovę, jos veiklą ir plėtrą, akcininkus, valdymo organų narius, pradinį kapitalą, įstatinį kapitalą ir kiti d</text:span><text:span text:style-name="T276">okumentai bei duomenys, kurių detalų sąrašą nustato Vertybinių popierių komisija licencijavimo taisyklėse.</text:span></text:p>
      <text:p text:style-name="P277"><text:span text:style-name="T278">2</text:span><text:span text:style-name="T279">. Vertybinių popierių komisija gali atsisakyti išduoti licenciją, jeigu:</text:span></text:p>
      <text:p text:style-name="P280"><text:span text:style-name="T281">1</text:span><text:span text:style-name="T282">) prašymas neatitinka nustatytų reikalavimų, pateikiami tikrovės<text:s/></text:span><text:span text:style-name="T283">neatitinkantys ar ne visi dokumentai ir jeigu duomenys arba įmonės veiklos planas yra nepakankamai pagrįsti;</text:span></text:p>
      <text:p text:style-name="P284"><text:span text:style-name="T285">2</text:span><text:span text:style-name="T286">) bendrovės pradinis ar įstatinis kapitalas yra mažesni už šio Įstatymo 7 straipsnyje nustatytą minimalų dydį arba netenkinami valdymo įmonės<text:s/></text:span><text:span text:style-name="T287">kapitalo pakankamumo reikalavimai;</text:span></text:p>
      <text:p text:style-name="P288"><text:span text:style-name="T289">3</text:span><text:span text:style-name="T290">) bendrovės akcijų paketo turėtojai neatitinka šio Įstatymo nustatytų reikalavimų arba nepateikia duomenų apie savo dalyvius, jų veiklą ir finansinę būklę;</text:span></text:p>
      <text:p text:style-name="P291"><text:span text:style-name="T292">4</text:span><text:span text:style-name="T293">) bent vienas bendrovės darbuotojas yra vertybinių popi</text:span><text:span text:style-name="T294">erių biržos, Vertybinių popierių komisijos ar Lietuvos centrinio vertybinių popierių depozitoriumo darbuotojas;</text:span></text:p>
      <text:p text:style-name="P295"><text:span text:style-name="T296">5</text:span><text:span text:style-name="T297">) bendrovės valdybos narys, administracijos vadovas ar jo pavaduotojas nėra nepriekaištingos reputacijos, neturi Vertybinių popierių komisi</text:span><text:span text:style-name="T298">jos nustatytos kvalifikacijos ar darbo patirties;</text:span></text:p>
      <text:p text:style-name="P299"><text:span text:style-name="T300">6</text:span><text:span text:style-name="T301">) bendrovės depozitoriumo valdybos narys, administracijos vadovas ar jo pavaduotojas nėra nepriekaištingos reputacijos, neturi Vertybinių popierių komisijos nustatytos kvalifikacijos ar darbo patirties</text:span><text:span text:style-name="T302">;</text:span></text:p>
      <text:p text:style-name="P303"><text:span text:style-name="T304">7</text:span><text:span text:style-name="T305">) bendrovės buveinė yra ne Lietuvos Respublikos teritorijoje;</text:span></text:p>
      <text:p text:style-name="P306"><text:span text:style-name="T307">8</text:span><text:span text:style-name="T308">) tarp bendrovės ir kito asmens yra toks glaudus ryšys, kad jis gali trukdyti Vertybinių popierių komisijai veiksmingai atlikti priežiūrą;</text:span></text:p>
      <text:p text:style-name="P309"><text:span text:style-name="T310">9</text:span><text:span text:style-name="T311">) bendrovė yra glaudžiu ryšiu susijusi</text:span><text:span text:style-name="T312"><text:s/>su asmeniu iš tokios valstybės ne Europos Sąjungos narės, kurios teisės aktai, reglamentuojantys šio asmens veiklą, ar tų teisės aktų laikymosi užtikrinimo sunkumai gali trukdyti veiksmingai atlikti priežiūrą.</text:span></text:p>
      <text:p text:style-name="P313"><text:span text:style-name="T314">3</text:span><text:span text:style-name="T315">. Vertybinių popierių komisija apie<text:s/></text:span><text:span text:style-name="T316">sutikimą (kartu pateikiant licenciją) ar atsisakymą išduoti licenciją pareiškėjui turi pranešti per 3 mėnesius nuo visų dokumentų ir duomenų pateikimo. Prašymo nagrinėjimo terminas skaičiuojamas nuo paskutinių dokumentų ar duomenų pateikimo. Atsisakymas iš</text:span><text:span text:style-name="T317">duoti licenciją turi būti motyvuotas raštu ir gali būti skundžiamas teismui.</text:span></text:p>
      <text:p text:style-name="P318"><text:span text:style-name="T319">4</text:span><text:span text:style-name="T320">. Apie licencijos išdavimą ar panaikinimą Vertybinių popierių komisija turi pranešti juridinių asmenų registro tvarkytojui ir paskelbti „Valstybės žinių“ priede „Informacinia</text:span><text:span text:style-name="T321">i pranešimai“.</text:span></text:p>
      <text:p text:style-name="P322"/>
      <text:p text:style-name="P323"><text:span text:style-name="T324">5</text:span><text:span text:style-name="T325"><text:s/>straipsnis.<text:s/></text:span><text:span text:style-name="T326">Valdymo įmonės valdymo organai</text:span></text:p>
      <text:p text:style-name="P327"><text:span text:style-name="T328">Be Akcinių bendrovių įstatyme nustatytų akcinėje bendrovėje ir uždarojoje akcinėje bendrovėje privalomų sudaryti valdymo organų, valdymo įmonėje turi būti sudaroma valdyba.</text:span></text:p>
      <text:p text:style-name="P329"/>
      <text:p text:style-name="P330"><text:span text:style-name="T331">6</text:span><text:span text:style-name="T332"><text:s/>strai</text:span><text:span text:style-name="T333">psnis.<text:s/></text:span><text:span text:style-name="T334">Veiklos reikalavimai<text:s/></text:span></text:p>
      <text:p text:style-name="P335"><text:span text:style-name="T336">Valdymo įmonė privalo:</text:span></text:p>
      <text:p text:style-name="P337"><text:span text:style-name="T338">1</text:span><text:span text:style-name="T339">) sąžiningai veikti dalyvių ir rinkos patikimumo interesais;</text:span></text:p>
      <text:p text:style-name="P340"><text:span text:style-name="T341">2</text:span><text:span text:style-name="T342">) veikti rūpestingai, profesionaliai ir atsargiai;</text:span></text:p>
      <text:p text:style-name="P343"><text:span text:style-name="T344">3</text:span><text:span text:style-name="T345">) turėti ir taikyti reikiamas priemones ir procedūras;</text:span></text:p>
      <text:p text:style-name="P346"><text:span text:style-name="T347">4</text:span><text:span text:style-name="T348">) dalyviui<text:s/></text:span><text:span text:style-name="T349">pakankamai atskleisti su juo susijusią ir jam reikalingą informaciją;</text:span></text:p>
      <text:p text:style-name="P350"><text:span text:style-name="T351">5</text:span><text:span text:style-name="T352">) stengtis išvengti interesų konfliktų, o kai jų išvengti neįmanoma, užtikrinti, kad su dalyviais būtų elgiamasi sąžiningai;</text:span></text:p>
      <text:p text:style-name="P353"><text:span text:style-name="T354">6</text:span><text:span text:style-name="T355">) užtikrinti, kad jos valdymo procedūros ir buhalte</text:span><text:span text:style-name="T356">rinių įrašų bei apskaitos sistemos būtų patikimos ir kad iš jų būtų galima sužinoti visų sandorių šalis, turinį, laiką ir vietą, nustatyti, ar turtas investuojamas laikantis numatytų sąlygų ir teisės aktų;</text:span></text:p>
      <text:p text:style-name="P357"><text:span text:style-name="T358">7</text:span><text:span text:style-name="T359">) vykdyti vidaus kontrolę, kontroliuoti savo<text:s/></text:span><text:span text:style-name="T360">vadovų ir darbuotojų sudaromus vertybinių popierių sandorius laikantis Vertybinių popierių komisijos nustatytos vidaus kontrolės vykdymo tvarkos;</text:span></text:p>
      <text:p text:style-name="P361"><text:span text:style-name="T362">8</text:span><text:span text:style-name="T363">) atliktų operacijų dokumentus saugoti ne mažiau kaip 10 metų nuo jų įvykdymo dienos, jei kiti teisės akt</text:span><text:span text:style-name="T364">ai nenustato ilgesnio termino;</text:span></text:p>
      <text:p text:style-name="P365"><text:span text:style-name="T366">9</text:span><text:span text:style-name="T367">) turėti tokią organizacinę struktūrą, kad būtų išvengta valdymo įmonės interesų konflikto su dalyviais, dalyvių tarpusavio interesų konflikto;</text:span></text:p>
      <text:p text:style-name="P368"><text:span text:style-name="T369">10</text:span><text:span text:style-name="T370">) užtikrinti, kad sprendimus dėl turto valdymo priimantys asmenys turė</text:span><text:span text:style-name="T371">tų Vertybinių popierių komisijos nustatytą kvalifikaciją ir darbo patirtį.</text:span></text:p>
      <text:p text:style-name="P372"/>
      <text:p text:style-name="P373"><text:span text:style-name="T374">7</text:span><text:span text:style-name="T375"><text:s/>straipsnis.<text:s/></text:span><text:span text:style-name="T376">Valdymo įmonės kapitalo reikalavimai</text:span></text:p>
      <text:p text:style-name="P377"><text:span text:style-name="T378">1</text:span><text:span text:style-name="T379">. Valdymo įmonės nei pradinis, nei įstatinis kapitalas negali būti mažesni kaip 150 000 eurų. Tuo atveju, kai valdym</text:span><text:span text:style-name="T380">o įmonės valdomų investicijų portfelių vertė viršija 250 000 000 eurų, valdymo įmonė privalo padidinti nuosavą kapitalą suma, kuri turi būti ne mažesnė kaip 0,02 procento dydžio, kuriuo viršijama 250 000 000 eurų valdomų investicijų portfelių vertė. Didėja</text:span><text:span text:style-name="T381">nt valdomų investicijų portfelių vertei, toks valdomo ir nuosavo kapitalo santykis turi būti užtikrinamas nuolat, kol nuosavo kapitalo dydis pasiekia 10 000 000 eurų.<text:s/></text:span></text:p>
      <text:p text:style-name="P382"><text:span text:style-name="T383">2</text:span><text:span text:style-name="T384">. Valdymo įmonės įstatinį kapitalą sudaro įstatuose nustatytas visiškai apmokėtas i</text:span><text:span text:style-name="T385">r įstatymų nustatyta tvarka įregistruotas kapitalas. Registruojamas tik visiškai apmokėtas įstatinis kapitalas.</text:span></text:p>
      <text:p text:style-name="P386"><text:span text:style-name="T387">3</text:span><text:span text:style-name="T388">. Turtiniai įnašai negali sudaryti daugiau kaip 20 procentų valdymo įmonės įstatinio kapitalo. Turtiniu įnašu gali būti tik nekilnojamasis<text:s/></text:span><text:span text:style-name="T389">turtas, būtinas tiesioginei valdymo įmonės veiklai.</text:span></text:p>
      <text:p text:style-name="P390"><text:span text:style-name="T391">4</text:span><text:span text:style-name="T392">. Ne mažiau kaip 125 000 eurų valdymo įmonės nuosavo kapitalo turi būti investuota į diversifikuotą investicijų portfelį, kuriam taikomi šio Įstatymo 46, 47 ir 49 straipsniuose nustatyti reikalavimai</text:span><text:span text:style-name="T393">. Likusią nuosavo kapitalo dalį valdymo įmonė valdo savo nuožiūra, laikydamasi įstatymų ir kitų teisės aktų nustatytos tvarkos.</text:span></text:p>
      <text:p text:style-name="P394"><text:span text:style-name="T395">5</text:span><text:span text:style-name="T396">. Valdymo įmonė privalo laikytis Vertybinių popierių komisijos nustatytų kapitalo pakankamumo reikalavimų.</text:span></text:p>
      <text:p text:style-name="P397"/>
      <text:p text:style-name="P398"><text:span text:style-name="T399">8</text:span><text:span text:style-name="T400"><text:s/>straips</text:span><text:span text:style-name="T401">nis.<text:s/></text:span><text:span text:style-name="T402">Garantijų rezervas</text:span></text:p>
      <text:p text:style-name="P403"><text:span text:style-name="T404">1</text:span><text:span text:style-name="T405">. Tuo atveju, kai valdymo įmonė prisiima įsipareigojimus garantuoti pensijų fondo dalyviams tam tikrą pajamingumą, turi būti formuojamas garantijų rezervas. Šio rezervo<text:s/></text:span><text:soft-page-break/><text:span text:style-name="T406">formavimo, investavimo ir naudojimo tvarka turi būti suder</text:span><text:span text:style-name="T407">inta su Vertybinių popierių komisija. Vertybinių popierių komisija turi teisę duoti nurodymus pakeisti ir (ar) papildyti garantijų formavimo, investavimo ir naudojimo tvarką.</text:span></text:p>
      <text:p text:style-name="P408"><text:span text:style-name="T409">2</text:span><text:span text:style-name="T410">. Garantijų rezervas investuojamas į diversifikuotą investicijų portfelį,<text:s/></text:span><text:span text:style-name="T411">kuriam taikomi šio Įstatymo 46, 47 ir 49 straipsniuose nustatyti reikalavimai.</text:span></text:p>
      <text:p text:style-name="P412"/>
      <text:p text:style-name="P413"><text:span text:style-name="T414">9</text:span><text:span text:style-name="T415"><text:s/>straipsnis.<text:s/></text:span><text:span text:style-name="T416">Vertybinių popierių komisijos teisės</text:span></text:p>
      <text:p text:style-name="P417"><text:span text:style-name="T418">Vertybinių popierių komisija turi teisę nustatyti:</text:span></text:p>
      <text:p text:style-name="P419"><text:span text:style-name="T420">1</text:span><text:span text:style-name="T421">) konfidencialios informacijos saugojimo tvarką;</text:span></text:p>
      <text:p text:style-name="P422"><text:span text:style-name="T423">2</text:span><text:span text:style-name="T424">) vidaus<text:s/></text:span><text:span text:style-name="T425">kontrolės vykdymo tvarką;</text:span></text:p>
      <text:p text:style-name="P426"><text:span text:style-name="T427">3</text:span><text:span text:style-name="T428">) periodinių ataskaitų, kitų ataskaitų, pranešimų visuomenei ir Vertybinių popierių komisijai turinį ir pateikimo tvarką bei kitokios informacijos skelbimo tvarką;<text:s/></text:span></text:p>
      <text:p text:style-name="P429"><text:span text:style-name="T430">4</text:span><text:span text:style-name="T431">) valdymo įmonės kapitalo pakankamumo reikalavimus;</text:span></text:p>
      <text:p text:style-name="P432"><text:span text:style-name="T433">5</text:span><text:span text:style-name="T434">) pradinio kapitalo ir grynųjų aktyvų apskaičiavimo tvarką ir principus;</text:span></text:p>
      <text:p text:style-name="P435"><text:span text:style-name="T436">6</text:span><text:span text:style-name="T437">) sandorio šalies rizikos tikrinant, ar laikomasi diversifikavimo reikalavimų, skaičiavimo tvarką;</text:span></text:p>
      <text:p text:style-name="P438"><text:span text:style-name="T439">7</text:span><text:span text:style-name="T440">) pensijų fondų valdymo perdavimo bei pensijų fondų panaikinimo ir panai</text:span><text:span text:style-name="T441">kintų pensijų fondų turto pardavimo tvarką;</text:span></text:p>
      <text:p text:style-name="P442"><text:span text:style-name="T443">8</text:span><text:span text:style-name="T444">) pensijų sąskaitų atidarymo, tvarkymo ir uždarymo bei apskaitos vienetų apskaitos tvarkymo reikalavimus;</text:span></text:p>
      <text:p text:style-name="P445"><text:span text:style-name="T446">9</text:span><text:span text:style-name="T447">) papildomus pensijų įmokų ir į kitą pensijų fondą pervedamų piniginių lėšų konvertavimui į apsk</text:span><text:span text:style-name="T448">aitos vienetus (ir atvirkščiai) reikalavimus;</text:span></text:p>
      <text:p text:style-name="P449"><text:span text:style-name="T450">10</text:span><text:span text:style-name="T451">) pensijų fondų taisyklių tvirtinimo tvarką;</text:span></text:p>
      <text:p text:style-name="P452"><text:span text:style-name="T453">11</text:span><text:span text:style-name="T454">) šiame Įstatyme numatytų leidimų ir licencijų išdavimo tvarką.</text:span></text:p>
      <text:p text:style-name="P455"/>
      <text:p text:style-name="P456"><text:span text:style-name="T457">10</text:span><text:span text:style-name="T458"><text:s/>straipsnis.<text:s/></text:span><text:span text:style-name="T459">Valdymo įmonės teisė dalį savo funkcijų pavesti kitai įmonei</text:span></text:p>
      <text:p text:style-name="P460"><text:span text:style-name="T461">1</text:span><text:span text:style-name="T462">. Valdymo įmonė, siekdama efektyvesnio valdymo, turi teisę dalį savo funkcijų, susijusių su pensijų fondų valdymu, pavesti atlikti kitai įmonei, turinčiai teisę teikti atitinkamas paslaugas, tik gavusi išankstinį Vertybinių popierių komisijos leidimą.</text:span></text:p>
      <text:p text:style-name="P463"><text:span text:style-name="T464">2</text:span><text:span text:style-name="T465">. Pavesti atlikti dalį funkcijų galima tik tuo atveju, jeigu:</text:span></text:p>
      <text:p text:style-name="P466"><text:span text:style-name="T467">1</text:span><text:span text:style-name="T468">) tai netrukdys prižiūrėti valdymo įmonę ir nepakenks dalyvių interesams;</text:span></text:p>
      <text:p text:style-name="P469"><text:span text:style-name="T470">2</text:span><text:span text:style-name="T471">) Vertybinių popierių komisija su atitinkamos valstybės ne Europos Sąjungos narės, kurioje licencijuotai<text:s/></text:span><text:span text:style-name="T472">įmonei yra pavedama dalis funkcijų, priežiūros institucija yra sudariusi susitarimą dėl keitimosi informacija;</text:span></text:p>
      <text:p text:style-name="P473"><text:span text:style-name="T474">3</text:span><text:span text:style-name="T475">) valdymo įmonės vadovai visada gali stebėti įgaliotinio veiklą;</text:span></text:p>
      <text:p text:style-name="P476"><text:span text:style-name="T477">4</text:span><text:span text:style-name="T478">) valdymo įmonė gali visada, kai to reikia dalyvių interesams, duoti į</text:span><text:span text:style-name="T479">galiotiniui papildomų nurodymų arba panaikinti įgaliojimą;</text:span></text:p>
      <text:p text:style-name="P480"><text:span text:style-name="T481">5</text:span><text:span text:style-name="T482">) įgaliotinis yra kvalifikuotas ir gali atlikti nurodytas funkcijas;</text:span></text:p>
      <text:p text:style-name="P483"><text:span text:style-name="T484">6</text:span><text:span text:style-name="T485">) valdymo įmonės pensijų fondo taisyklėse nurodyta, kokias funkcijas leista pavesti atlikti kitai įmonei.</text:span></text:p>
      <text:p text:style-name="P486"><text:span text:style-name="T487">3</text:span><text:span text:style-name="T488">. Val</text:span><text:span text:style-name="T489">dymo įmonė neturi teisės pavesti kitiems asmenims tiek savo funkcijų, kad pačiai jų iš esmės nebeliktų. Draudžiama dalį savo funkcijų pavesti depozitoriumui, kuris saugo tos valdymo įmonės valdomų pensijų fondų turtą (šis draudimas netaikomas pensijų sąska</text:span><text:span text:style-name="T490">itų tvarkymo ir pensijų kaupimo sutarčių sudarymo atstovaujant valdymo įmonę funkcijoms), ar kitiems asmenims, turintiems priešingų interesų, galinčių susikirsti su valdymo įmonės ar dalyvių interesais.</text:span></text:p>
      <text:p text:style-name="P491"><text:span text:style-name="T492">4</text:span><text:span text:style-name="T493">. Dalies funkcijų atlikimo pavedimas kitiems asm</text:span><text:span text:style-name="T494">enims valdymo įmonės nuo atsakomybės neatleidžia.</text:span></text:p>
      <text:p text:style-name="P495"/>
      <text:p text:style-name="P496"><text:span text:style-name="T497">11</text:span><text:span text:style-name="T498"><text:s/>straipsnis.<text:s/></text:span><text:span text:style-name="T499">Valdymo įmonės akcijų paketo įsigijimas</text:span></text:p>
      <text:p text:style-name="P500"><text:span text:style-name="T501">1</text:span><text:span text:style-name="T502">. Asmuo, norintis įsigyti valdymo įmonės akcijų paketą arba padidinti jau turimą akcijų kiekį tiek, kad jo turimų balsų ar įstatinio kapitalo dalis pasiektų 1/5, 1/3 ar 1/2 ribą arba tiek, kad įmonė taptų jo dukterine įmone (tuo atveju, kai įsigyja juridin</text:span><text:span text:style-name="T503">is asmuo), turi gauti išankstinį<text:s/></text:span><text:soft-page-break/><text:span text:style-name="T504">Vertybinių popierių komisijos leidimą. Asmens turimi balsai skaičiuojami Vertybinių popierių rinkos įstatymo 16 straipsnyje nustatyta tvarka.<text:s/></text:span></text:p>
      <text:p text:style-name="P505"><text:span text:style-name="T506">2</text:span><text:span text:style-name="T507">. Šio straipsnio 1 dalyje minėtas asmuo turi pateikti Vertybinių popierių k</text:span><text:span text:style-name="T508">omisijai jos nustatyto turinio prašymą, o Vertybinių popierių komisija ne vėliau kaip per 3 mėnesius nuo prašymo gavimo dienos turi pranešti jam apie leidimą įsigyti akcijų paketą arba atsisakymą leisti jį įsigyti.</text:span></text:p>
      <text:p text:style-name="P509"><text:span text:style-name="T510">3</text:span><text:span text:style-name="T511">. Vertybinių popierių komisija gali<text:s/></text:span><text:span text:style-name="T512">atsisakyti leisti įsigyti akcijų paketą, jeigu:</text:span></text:p>
      <text:p text:style-name="P513"><text:span text:style-name="T514">1</text:span><text:span text:style-name="T515">) fizinis asmuo (juridinio asmens – vadovai ar kontroliuojantys asmenys) nėra nepriekaištingos reputacijos;</text:span></text:p>
      <text:p text:style-name="P516"><text:span text:style-name="T517">2</text:span><text:span text:style-name="T518">) fizinis asmuo negali įrodyti turto ar lėšų, už kurias įsigyjamos akcijos, legalumo;</text:span></text:p>
      <text:p text:style-name="P519"><text:span text:style-name="T520">3</text:span><text:span text:style-name="T521">)</text:span><text:span text:style-name="T522"><text:s/>fizinis asmuo yra vertybinių popierių biržos, Vertybinių popierių komisijos ar depozitoriumo, kuris saugo tos valdymo įmonės valdomų pensijų fondų turtą, darbuotojas;</text:span></text:p>
      <text:p text:style-name="P523"><text:span text:style-name="T524">4</text:span><text:span text:style-name="T525">) juridinis asmuo nepateikė informacijos apie savo dalyvius, veiklą ar finansinę bū</text:span><text:span text:style-name="T526">klę;</text:span></text:p>
      <text:p text:style-name="P527"><text:span text:style-name="T528">5</text:span><text:span text:style-name="T529">) išdavus leidimą, tarp asmenų atsirastų toks glaudus ryšys, kuris būtų pagrindas atsisakyti išduoti valdymo įmonės licenciją.</text:span></text:p>
      <text:p text:style-name="P530"><text:span text:style-name="T531">4</text:span><text:span text:style-name="T532">. Atsisakymas leisti įsigyti akcijų paketą turi būti motyvuotas raštu ir gali būti skundžiamas teismui. Jeigu Ve</text:span><text:span text:style-name="T533">rtybinių popierių komisija sutinka leisti įsigyti akcijų paketą, ji turi nustatyti ketinimo įvykdymo terminą.</text:span></text:p>
      <text:p text:style-name="P534"><text:span text:style-name="T535">5</text:span><text:span text:style-name="T536">. Asmuo, prieš mažindamas savo turimą akcijų dalį tiek, kad turimų balso teisių ar kapitalo dalis taptų mažesnė kaip 1/10, 1/5, 1/3 ar 1/2 ar</text:span><text:span text:style-name="T537">ba tiek, kad valdymo įmonė nustotų buvusi jo dukterine įmone (juridinio asmens atveju), apie tai taip pat turi pranešti Vertybinių popierių komisijai.</text:span></text:p>
      <text:p text:style-name="P538"><text:span text:style-name="T539">6</text:span><text:span text:style-name="T540">. Valdymo įmonė, sužinojusi apie akcijų paketo, peržengiančio šiame straipsnyje nustatytas ribas, įsigijimą ar perleidimą, apie tai turi nedelsdama informuoti Vertybinių popierių komisiją. Metinė informacija apie asmenis, turinčius akcijų paketus, ir tų pa</text:span><text:span text:style-name="T541">ketų dydžius Vertybinių popierių komisijai pateikiama šios nustatyta tvarka.<text:s/></text:span></text:p>
      <text:p text:style-name="P542"><text:span text:style-name="T543">7</text:span><text:span text:style-name="T544">. Be Vertybinių popierių komisijos leidimo (kai jis buvo reikalingas) akcijų įsigijusio asmens turimos akcijos visuotiniame akcininkų susirinkime praranda balso teisę, kol b</text:span><text:span text:style-name="T545">us gautas reikiamas leidimas.</text:span></text:p>
      <text:p text:style-name="P546"/>
      <text:p text:style-name="P547"><text:span text:style-name="T548">12</text:span><text:span text:style-name="T549"><text:s/>straipsnis.<text:s/></text:span><text:span text:style-name="T550">Vertybinių popierių komisijos išduodami leidimai</text:span></text:p>
      <text:p text:style-name="P551"><text:span text:style-name="T552">1</text:span><text:span text:style-name="T553">. Vertybinių popierių komisija išduoda šiuos išankstinius leidimus:</text:span></text:p>
      <text:p text:style-name="P554"><text:span text:style-name="T555">1</text:span><text:span text:style-name="T556">) depozitoriumui pakeisti;</text:span></text:p>
      <text:p text:style-name="P557"><text:span text:style-name="T558">2</text:span><text:span text:style-name="T559">) pensijų turto valdymui perduoti kitai valdymo</text:span><text:span text:style-name="T560"><text:s/>įmonei;</text:span></text:p>
      <text:p text:style-name="P561"><text:span text:style-name="T562">3</text:span><text:span text:style-name="T563">) sutarčiai su depozitoriumu sudaryti ar pakeisti;</text:span></text:p>
      <text:p text:style-name="P564"><text:span text:style-name="T565">4</text:span><text:span text:style-name="T566">) valdymo įmonei reorganizuoti ar pertvarkyti;</text:span></text:p>
      <text:p text:style-name="P567"><text:span text:style-name="T568">5</text:span><text:span text:style-name="T569">) valdymo įmonei likviduoti visuotinio akcininkų susirinkimo sprendimu;<text:s/></text:span></text:p>
      <text:p text:style-name="P570"><text:span text:style-name="T571">6</text:span><text:span text:style-name="T572">) valdymo įmonės akcijų paketui įsigyti ar padidinti;</text:span></text:p>
      <text:p text:style-name="P573"><text:span text:style-name="T574">7</text:span><text:span text:style-name="T575">) pensijų fondui panaikinti;</text:span></text:p>
      <text:p text:style-name="P576"><text:span text:style-name="T577">8</text:span><text:span text:style-name="T578">) valdymo funkcijų dalį pavesti kitai įmonei.</text:span></text:p>
      <text:p text:style-name="P579"><text:span text:style-name="T580">2</text:span><text:span text:style-name="T581">. Vertybinių popierių komisija leidimo gali neišduoti tik tuo atveju, jei tai prieštarautų teisės aktams ar pažeistų dalyvių interesus.</text:span></text:p>
      <text:p text:style-name="P582"/>
      <text:p text:style-name="P583"><text:span text:style-name="T584">13</text:span><text:span text:style-name="T585"><text:s/>straipsnis.<text:s/></text:span><text:span text:style-name="T586">Valdymo<text:s/></text:span><text:span text:style-name="T587">įmonės auditas</text:span></text:p>
      <text:p text:style-name="P588"><text:span text:style-name="T589">Valdymo įmonės auditui taikomi Audito įstatymo ir Finansų įstaigų įstatymo nustatyti reikalavimai.<text:s/></text:span></text:p>
      <text:p text:style-name="P590"/>
      <text:p text:style-name="P591"><text:span text:style-name="T592">14</text:span><text:span text:style-name="T593"><text:s/>straipsnis.<text:s/></text:span><text:span text:style-name="T594">Draudimai perleisti pensijų turtą</text:span></text:p>
      <text:p text:style-name="P595"><text:span text:style-name="T596">1</text:span><text:span text:style-name="T597">. Pensijų turtas negali būti perleistas jį valdančiai valdymo įmonei, tokios<text:s/></text:span><text:span text:style-name="T598">įmonės vadovui, valdybos, stebėtojų tarybos nariams ar įmonės darbuotojams (bei jų sutuoktiniams). Taip pat draudžiama iš šioje dalyje nurodytų asmenų įsigyti turtą pensijų fondo lėšomis.</text:span></text:p>
      <text:p text:style-name="P599"><text:span text:style-name="T600">2</text:span><text:span text:style-name="T601">. Pensijų turtas negali būti skolinamas, įkeičiamas, juo<text:s/></text:span><text:span text:style-name="T602">negalima garantuoti ar laiduoti kitų asmenų įsipareigojimų. Tai nereiškia, kad draudžiama įsigyti nevisiškai apmokėtų vertybinių popierių, pinigų rinkos priemonių ar kitų šio Įstatymo 46 straipsnyje numatytų investavimo objektų.</text:span></text:p>
      <text:p text:style-name="P603"><text:span text:style-name="T604">3</text:span><text:span text:style-name="T605">. Pensijų fondo lėšomi</text:span><text:span text:style-name="T606">s negali būti sudaromi sandoriai dėl vertybinių popierių, pinigų rinkos priemonių ar kitų investicinių priemonių, kurių jis neturi, pardavimo.</text:span></text:p>
      <text:p text:style-name="P607"><text:span text:style-name="T608">4</text:span><text:span text:style-name="T609">. Valdymo įmonė, veikianti pensijų fondo lėšomis, negali skolintis, išskyrus paskolas iki 10 procentų grynųj</text:span><text:span text:style-name="T610">ų aktyvų vertės iki 3 mėnesių terminui, kurios būtinos likvidumui palaikyti. Tai nereiškia draudimo skolintis užsienio valiutą, už kurią perkami vertybiniai popieriai ar pinigų rinkos priemonės, jei paskolos grąžinimui užtikrinti paskolos davėjui duodama n</text:span><text:span text:style-name="T611">e mažesnė suma kita valiuta.</text:span></text:p>
      <text:p text:style-name="P612"/>
      <text:p text:style-name="P613"><text:span text:style-name="T614">15</text:span><text:span text:style-name="T615"><text:s/>straipsnis.<text:s/></text:span><text:span text:style-name="T616">Paslaugų siūlymas ir reklama</text:span></text:p>
      <text:p text:style-name="P617"><text:span text:style-name="T618">1</text:span><text:span text:style-name="T619">. Pensijų kaupimo veiklos reklamoje gali būti tik pensijų fondo taisyklėse ir periodinėse ataskaitose esanti informacija. Reklamos tikslais valdymo įmonė gali parengti ir<text:s/></text:span><text:span text:style-name="T620">platinti sutrumpintas pensijų fondo taisykles, kuriose gali būti tik Vertybinių popierių komisijos patvirtintose pensijų fondo taisyklėse esanti informacija.</text:span></text:p>
      <text:p text:style-name="P621"><text:span text:style-name="T622">2</text:span><text:span text:style-name="T623">. Valdymo įmonės, jos įgaliotų ar kitaip su ja susijusių asmenų skelbiamos reklamos turinys i</text:span><text:span text:style-name="T624">r forma turi būti iš anksto suderinti su Vertybinių popierių komisija. Vertybinių popierių komisija privalo uždrausti skelbti klaidinančią, neišsamią reklamą ir įpareigoti paneigti ar papildyti jau paskelbtą tokią reklamą.</text:span></text:p>
      <text:p text:style-name="P625"><text:span text:style-name="T626">3</text:span><text:span text:style-name="T627">. Valdymo įmonė yra atsaking</text:span><text:span text:style-name="T628">a už teikiančių informaciją apie pensijų kaupimo veiklą ir (ar) sudarančių pensijų kaupimo sutartis asmenų tinkamą parinkimą bei apmokymą ir turi užtikrinti, kad šie asmenys būtų reikiamos kvalifikacijos.<text:s/></text:span></text:p>
      <text:p text:style-name="P629"><text:span text:style-name="T630">4</text:span><text:span text:style-name="T631">. Teikti informaciją apie pensijų kaupimo vei</text:span><text:span text:style-name="T632">klą ir (ar) sudaryti pensijų kaupimo sutartis valdymo įmonės vardu gali tik asmenys, kurie:</text:span></text:p>
      <text:p text:style-name="P633"><text:span text:style-name="T634">1</text:span><text:span text:style-name="T635">) yra nepriekaištingos reputacijos;</text:span></text:p>
      <text:p text:style-name="P636"><text:span text:style-name="T637">2</text:span><text:span text:style-name="T638">) išmano teisės aktus, reglamentuojančius pensijų kaupimo veiklą.</text:span></text:p>
      <text:p text:style-name="P639"/>
      <text:p text:style-name="P640"><text:span text:style-name="T641">16</text:span><text:span text:style-name="T642"><text:s/>straipsnis.<text:s/></text:span><text:span text:style-name="T643">Valdymo įmonėms taikomos povei</text:span><text:span text:style-name="T644">kio priemonės<text:s/></text:span></text:p>
      <text:p text:style-name="P645"><text:span text:style-name="T646">Vertybinių popierių komisija turi teisę taikyti valdymo įmonėms šias poveikio priemones:</text:span></text:p>
      <text:p text:style-name="P647"><text:span text:style-name="T648">1</text:span><text:span text:style-name="T649">) įspėti dėl veiklos trūkumų bei pažeidimų ir nustatyti jų pašalinimo terminus;</text:span></text:p>
      <text:p text:style-name="P650"><text:span text:style-name="T651">2</text:span><text:span text:style-name="T652">) vadovams ar darbuotojams skirti administracines nuobaudas ar</text:span><text:span text:style-name="T653">ba šio Įstatymo numatytas baudas;</text:span></text:p>
      <text:p text:style-name="P654"><text:span text:style-name="T655">3</text:span><text:span text:style-name="T656">) sustabdyti licencijos galiojimą;</text:span></text:p>
      <text:p text:style-name="P657"><text:span text:style-name="T658">4</text:span><text:span text:style-name="T659">) panaikinti licencijos galiojimą;</text:span></text:p>
      <text:p text:style-name="P660"><text:span text:style-name="T661">5</text:span><text:span text:style-name="T662">) apriboti teisę investuoti pinigus;</text:span></text:p>
      <text:p text:style-name="P663"><text:span text:style-name="T664">6</text:span><text:span text:style-name="T665">) įpareigoti valdymo įmonę pensijų fondo valdymą perduoti kitai valdymo įmonei;</text:span></text:p>
      <text:p text:style-name="P666"><text:span text:style-name="T667">7</text:span><text:span text:style-name="T668">) paskirti</text:span><text:span text:style-name="T669"><text:s/>laikinąjį Vertybinių popierių komisijos atstovą veiklos priežiūrai.</text:span></text:p>
      <text:p text:style-name="P670"/>
      <text:p text:style-name="P671"><text:span text:style-name="T672">17</text:span><text:span text:style-name="T673"><text:s/>straipsnis.<text:s/></text:span><text:span text:style-name="T674">Poveikio priemonių taikymo pagrindas</text:span></text:p>
      <text:p text:style-name="P675"><text:span text:style-name="T676">1</text:span><text:span text:style-name="T677">. Šio Įstatymo nustatytos poveikio priemonės gali būti taikomos esant bent vienam iš šių pagrindų:</text:span></text:p>
      <text:p text:style-name="P678"><text:span text:style-name="T679">1</text:span><text:span text:style-name="T680">) valdymo įmonė Ver</text:span><text:span text:style-name="T681">tybinių popierių komisijai pateikė neteisingą informaciją;</text:span></text:p>
      <text:p text:style-name="P682"><text:span text:style-name="T683">2</text:span><text:span text:style-name="T684">) Vertybinių popierių komisijai nepateikta priežiūrai atlikti būtina informacija ar dokumentai;</text:span></text:p>
      <text:p text:style-name="P685"><text:span text:style-name="T686">3</text:span><text:span text:style-name="T687">) nebetenkinamos sąlygos, kuriomis remiantis buvo išduota licencija;</text:span></text:p>
      <text:p text:style-name="P688"><text:span text:style-name="T689">4</text:span><text:span text:style-name="T690">) pažeisti<text:s/></text:span><text:span text:style-name="T691">Lietuvos Respublikos įstatymai ar kiti teisės aktai;</text:span></text:p>
      <text:p text:style-name="P692"><text:span text:style-name="T693">5</text:span><text:span text:style-name="T694">) valdymo įmonė nesugeba įvykdyti savo įsipareigojimų dalyviams arba yra duomenų, kad nesugebės to padaryti ateityje.</text:span></text:p>
      <text:p text:style-name="P695"><text:span text:style-name="T696">2</text:span><text:span text:style-name="T697">. Poveikio priemonė parenkama atsižvelgiant į pažeidimo, kurio pagrindu j</text:span><text:span text:style-name="T698">i taikoma, turinį ir pažeidimo bei poveikio priemonės taikymo padarinius įmonei, dalyvių interesams ir finansų sistemos saugumui. Poveikio priemonių taikymo klausimas svarstomas iš anksto apie tai pranešus<text:s/></text:span><text:soft-page-break/><text:span text:style-name="T699">valdymo įmonei ir sudarius jai galimybes pasiaiški</text:span><text:span text:style-name="T700">nti. Atstovo neatvykimas į klausimo svarstymą ar paaiškinimų nepateikimas nėra kliūtis priimti sprendimą taikyti poveikio priemones.</text:span></text:p>
      <text:p text:style-name="P701"><text:span text:style-name="T702">3</text:span><text:span text:style-name="T703">. Sprendimas taikyti poveikio priemones gali būti priimtas, jei praėjo ne daugiau kaip 2 metai nuo pažeidimo įvykdymo<text:s/></text:span><text:span text:style-name="T704">dienos, o esant tęstiniam pažeidimui, – ne daugiau kaip 2 metai nuo paskutinių veiksmų atlikimo dienos.</text:span></text:p>
      <text:p text:style-name="P705"/>
      <text:p text:style-name="P706"><text:span text:style-name="T707">18</text:span><text:span text:style-name="T708"><text:s/>straipsnis.<text:s/></text:span><text:span text:style-name="T709">Laikinasis atstovas veiklos priežiūrai</text:span></text:p>
      <text:p text:style-name="P710"><text:span text:style-name="T711">1</text:span><text:span text:style-name="T712">. Neatidėliotinais atvejais, siekdama išvengti pensijų turto nuvertėjimo ar kitokio jo</text:span><text:span text:style-name="T713"><text:s/>netekimo, Vertybinių popierių komisija turi teisę paskirti savo laikinąjį atstovą valdymo įmonės veiklos priežiūrai.<text:s/></text:span></text:p>
      <text:p text:style-name="P714"><text:span text:style-name="T715">2</text:span><text:span text:style-name="T716">. Valdymo įmonės vadovai, prieš imdamiesi Vertybinių popierių komisijos sprendime dėl laikinojo atstovo veiklos priežiūrai paskyrimo</text:span><text:span text:style-name="T717"><text:s/>išvardytų veiksmų, turi gauti laikinojo atstovo veiklos priežiūrai sutikimą.</text:span></text:p>
      <text:p text:style-name="P718"><text:span text:style-name="T719">3</text:span><text:span text:style-name="T720">. Laikinasis atstovas atšaukiamas, kai:</text:span></text:p>
      <text:p text:style-name="P721"><text:span text:style-name="T722">1</text:span><text:span text:style-name="T723">) nustatoma, kad įmonė gali patikimai veikti;</text:span></text:p>
      <text:p text:style-name="P724"><text:span text:style-name="T725">2</text:span><text:span text:style-name="T726">) įmonei iškeliama bankroto byla;</text:span></text:p>
      <text:p text:style-name="P727"><text:span text:style-name="T728">3</text:span><text:span text:style-name="T729">) panaikinamas valdymo įmonės licencijos</text:span><text:span text:style-name="T730"><text:s/>galiojimas.</text:span></text:p>
      <text:p text:style-name="P731"/>
      <text:p text:style-name="P732"><text:span text:style-name="T733">19</text:span><text:span text:style-name="T734"><text:s/>straipsnis.<text:s/></text:span><text:span text:style-name="T735">Licencijos panaikinimas<text:s/></text:span></text:p>
      <text:p text:style-name="P736"><text:span text:style-name="T737">Vertybinių popierių komisija turi teisę panaikinti valdymo įmonei išduotos licencijos galiojimą, jei:</text:span></text:p>
      <text:p text:style-name="P738"><text:span text:style-name="T739">1</text:span><text:span text:style-name="T740">) šio Įstatymo nustatyta tvarka pritaikoma tokia poveikio priemonė;</text:span></text:p>
      <text:p text:style-name="P741"><text:span text:style-name="T742">2</text:span><text:span text:style-name="T743">) licencijos<text:s/></text:span><text:span text:style-name="T744">turėtojas pats raštu kreipiasi dėl licencijos galiojimo panaikinimo;</text:span></text:p>
      <text:p text:style-name="P745"><text:span text:style-name="T746">3</text:span><text:span text:style-name="T747">) licencijos turėtojas per 12 mėnesių nuo licencijos išdavimo nepradeda pensijų kaupimo veiklos ar daugiau kaip 6 mėnesiams nutraukia šią veiklą.</text:span></text:p>
      <text:p text:style-name="P748"/>
      <text:p text:style-name="P749"><text:span text:style-name="T750">20</text:span><text:span text:style-name="T751"><text:s/>straipsnis.<text:s/></text:span><text:span text:style-name="T752">Valdymo įmon</text:span><text:span text:style-name="T753">ės reorganizavimo, pertvarkymo proceso ypatumai</text:span></text:p>
      <text:p text:style-name="P754"><text:span text:style-name="T755">1</text:span><text:span text:style-name="T756">. Prieš priimant sprendimą reorganizuoti, pertvarkyti valdymo įmonę, turi būti gautas Vertybinių popierių komisijos leidimas.<text:s/></text:span></text:p>
      <text:p text:style-name="P757"><text:span text:style-name="T758">2</text:span><text:span text:style-name="T759">. Valdymo įmonės reorganizavimo sąlygose, be kitos Civilinio kodekso, A</text:span><text:span text:style-name="T760">kcinių bendrovių įstatymo reikalaujamos informacijos, turi būti nurodomas pensijų fondų ir jų dalyvių skaičius, pateikiami duomenys apie perduodamus ir priimamus valdyti pensijų fondus ir jų turtą, apie valdymo įmonės nuosavą turtą, depozitoriumą, taip pat</text:span><text:span text:style-name="T761"><text:s/>valdymo įmonės prievolių perdavimo ir priėmimo sąlygos ir terminai, turtinės ir neturtinės pensijų fondų dalyvių teisės po reorganizavimo, šių teisių ir pareigų įgijimo terminai. Reorganizavimo sąlygoms turi pritarti visuotinis reorganizuojamos valdymo įm</text:span><text:span text:style-name="T762">onės akcininkų susirinkimas ir Vertybinių popierių komisija.</text:span></text:p>
      <text:p text:style-name="P763"><text:span text:style-name="T764">3</text:span><text:span text:style-name="T765">. Apie reorganizavimą, pertvarkymą valdymo įmonė privalo paskelbti Vertybinių popierių komisijos nustatyta tvarka.</text:span></text:p>
      <text:p text:style-name="P766"><text:span text:style-name="T767">4</text:span><text:span text:style-name="T768">. Po reorganizavimo, pertvarkymo veiksiančios valdymo įmonės turi iš n</text:span><text:span text:style-name="T769">aujo gauti licenciją. Po reorganizavimo ar pertvarkymo veiksiančiai valdymo įmonei negavus licencijos, visuotinio akcininkų susirinkimo sprendimas dėl reorganizavimo ar pertvarkymo laikomas negaliojančiu.</text:span></text:p>
      <text:p text:style-name="P770"><text:span text:style-name="T771">5</text:span><text:span text:style-name="T772">. Informacija apie reorganizavimo, pertvarkymo</text:span><text:span text:style-name="T773"><text:s/>eigą ir terminus turi būti pateikiama kiekvienam to pareikalavusiam valdymo įmonės akcininkui, pensijų fondo dalyviui, Vertybinių popierių komisijai.</text:span></text:p>
      <text:p text:style-name="P774"><text:span text:style-name="T775">6</text:span><text:span text:style-name="T776">. Reorganizuojama valdymo įmonė, gavusi Vertybinių popierių komisijos leidimą ir laikydamasi jos nus</text:span><text:span text:style-name="T777">tatytos tvarkos, gali be pensijų fondų dalyvių sutikimo perduoti pensijų fondų valdymą kitai valdymo įmonei, jeigu ši perima visus atitinkamų pensijų fondų taisyklėse ir pensijų kaupimo sutartyse numatytus įsipareigojimus pensijų fondų dalyviams.</text:span></text:p>
      <text:p text:style-name="P778"/>
      <text:p text:style-name="P779"><text:span text:style-name="T780">21</text:span><text:span text:style-name="T781"><text:s/>straipsnis.<text:s/></text:span><text:span text:style-name="T782">Valdymo įmonės bankroto proceso ypatumai</text:span></text:p>
      <text:p text:style-name="P783"><text:span text:style-name="T784">1</text:span><text:span text:style-name="T785">. Valdymo įmonės bankroto procedūra gali būti vykdoma tik teismo tvarka.</text:span></text:p>
      <text:p text:style-name="P786"><text:span text:style-name="T787">2</text:span><text:span text:style-name="T788">. Vertybinių popierių komisija turi teisę pateikti teismui pareiškimą dėl bankroto bylos valdymo įmonei iškėlimo.</text:span></text:p>
      <text:p text:style-name="P789"><text:span text:style-name="T790">3</text:span><text:span text:style-name="T791">. Teismas ne vėliau kaip per 15 dienų nuo pareiškimo gavimo dienos turi priimti nutartį iškelti bankroto bylą arba atsisakyti ją iškelti. Priėmęs nutartį iškelti bankroto bylą, teismas arba teisėjas privalo apie tai nedelsiant pranešti Vertybinių popierių<text:s/></text:span><text:span text:style-name="T792">komisijai.</text:span></text:p>
      <text:p text:style-name="P793"><text:span text:style-name="T794">4</text:span><text:span text:style-name="T795">. Valdymo įmonės administratorius Vertybinių popierių komisijos nustatyta tvarka organizuoja pensijų fondų valdymo perdavimą kitai valdymo įmonei. Administratorius turi teisę perduoti pensijų fondo valdymą kitai valdymo įmonei be dalyvių su</text:span><text:span text:style-name="T796">tikimo, jeigu pensijų fondą priimanti valdymo įmonė perima visus įsipareigojimus dalyviams.</text:span></text:p>
      <text:p text:style-name="P797"><text:span text:style-name="T798">5</text:span><text:span text:style-name="T799">. Iš pensijų fondo valdymo santykių kylantys dalyvių reikalavimai valdymo įmonei turi būti patenkinami iš valdymo įmonės nuosavo turto pirmiausiai įstatymų<text:s/></text:span><text:span text:style-name="T800">nustatyta tvarka atlyginus įkaito turėtojui, bet prieš pradedant tenkinti kitų valdymo įmonės kreditorių reikalavimus.</text:span></text:p>
      <text:p text:style-name="P801"/>
      <text:p text:style-name="P802"><text:span text:style-name="T803">22</text:span><text:span text:style-name="T804"><text:s/>straipsnis.<text:s/></text:span><text:span text:style-name="T805">Valdymo įmonės likvidavimo proceso ypatumai</text:span></text:p>
      <text:p text:style-name="P806"><text:span text:style-name="T807">1</text:span><text:span text:style-name="T808">. Visuotinio akcininkų susirinkimo sprendimu valdymo įmonė gali bū</text:span><text:span text:style-name="T809">ti likviduojama tik tuo atveju, jeigu ji visų pensijų fondų valdymą Vertybinių popierių komisijos nustatyta tvarka yra perdavusi kitai valdymo įmonei arba jeigu ji Vertybinių popierių komisijos leidimu ir jos nustatyta tvarka yra panaikinusi visus pensijų<text:s/></text:span><text:span text:style-name="T810">fondus dėl ketinimo likviduoti valdymo įmonę. Valdymo įmonė gali be dalyvių sutikimo perduoti pensijų fondo valdymą kitai valdymo įmonei, jeigu pensijų fondo valdymą perimanti valdymo įmonė prisiima visus įsipareigojimus dalyviams.</text:span></text:p>
      <text:p text:style-name="P811"><text:span text:style-name="T812">2</text:span><text:span text:style-name="T813">. Ne vėliau kaip pe</text:span><text:span text:style-name="T814">r 3 dienas po visuotinio akcininkų susirinkimo sprendimo likviduoti valdymo įmonę apie tai turi būti raštu pranešta Vertybinių popierių komisijai bei juridinių asmenų registro tvarkytojui ir nurodomi paskirto likvidatoriaus duomenys.<text:s/></text:span></text:p>
      <text:p text:style-name="P815"><text:span text:style-name="T816">3</text:span><text:span text:style-name="T817">. Apie likvidavi</text:span><text:span text:style-name="T818">mą valdymo įmonė privalo paskelbti Vertybinių popierių komisijos nustatyta tvarka. Informacija apie valdymo įmonės likvidavimo eigą ir terminus turi būti pateikta kiekvienam to pareikalavusiam valdymo įmonės akcininkui, jos valdomo pensijų fondo dalyviui i</text:span><text:span text:style-name="T819">r Vertybinių popierių komisijai.<text:s/></text:span></text:p>
      <text:p text:style-name="P820"><text:span text:style-name="T821">4</text:span><text:span text:style-name="T822">. Likviduojamos valdymo įmonės likvidatorius yra atsakingas už neperduotų kitoms valdymo įmonėms valdyti pensijų fondų pensijų turto padalijimą.</text:span></text:p>
      <text:p text:style-name="P823"><text:span text:style-name="T824">5</text:span><text:span text:style-name="T825">. Likviduota valdymo įmonė gali būti išregistruota iš juridinių asm</text:span><text:span text:style-name="T826">enų registro tik baigus jos valdytų pensijų fondų pensijų turto padalijimą.</text:span></text:p>
      <text:p text:style-name="P827"/>
      <text:p text:style-name="P828"><text:span text:style-name="T829">TREČIASIS</text:span><text:span text:style-name="T830"><text:s/>SKIRSNIS</text:span></text:p>
      <text:p text:style-name="P831"><text:span text:style-name="T832">PENSIJŲ FONDAS IR JO DALYVIAI</text:span></text:p>
      <text:p text:style-name="P833"/>
      <text:p text:style-name="P834"><text:span text:style-name="T835">23</text:span><text:span text:style-name="T836"><text:s/>straipsnis.<text:s/></text:span><text:span text:style-name="T837">Pensijų fondo sudarymas ir pensijų fondo taisyklės</text:span></text:p>
      <text:p text:style-name="P838"><text:span text:style-name="T839">1</text:span><text:span text:style-name="T840">. Pensijų kaupimo veikla valdymo įmonės valdom</text:span><text:span text:style-name="T841">uose pensijų fonduose grindžiama pensijų fondo taisyklėmis.</text:span></text:p>
      <text:p text:style-name="P842"><text:span text:style-name="T843">2</text:span><text:span text:style-name="T844">. Pensijų fondo taisykles tvirtina valdymo įmonės valdyba sprendimu. Valdymo įmonė pensijų kaupimo dalyvių įmokas į pensijų fondą gali pradėti rinkti tik po to, kai pensijų fondo taisykles pa</text:span><text:span text:style-name="T845">tvirtina Vertybinių popierių komisija nusistatyta tvarka.</text:span></text:p>
      <text:p text:style-name="P846"><text:span text:style-name="T847">3</text:span><text:span text:style-name="T848">. Pensijų fondo taisyklėse turi būti nurodyta:</text:span></text:p>
      <text:p text:style-name="P849"><text:span text:style-name="T850">1</text:span><text:span text:style-name="T851">) pensijų fondo pavadinimas (iš jo turi būti aišku, kad tai papildomo savanoriško pensijų kaupimo fondas);</text:span></text:p>
      <text:p text:style-name="P852"><text:span text:style-name="T853">2</text:span><text:span text:style-name="T854">) įstojimo į pensijų fondą, išs</text:span><text:span text:style-name="T855">tojimo iš jo ir kitokios dalyvavimo pensijų fonde baigties, sustabdymo ir atnaujinimo sąlygos ir tvarka;</text:span></text:p>
      <text:p text:style-name="P856"><text:span text:style-name="T857">3</text:span><text:span text:style-name="T858">) pensijų fondo dalyvių teisės ir pareigos;</text:span></text:p>
      <text:p text:style-name="P859"><text:span text:style-name="T860">4</text:span><text:span text:style-name="T861">) valdymo įmonės teisės ir pareigos;</text:span></text:p>
      <text:p text:style-name="P862"><text:span text:style-name="T863">5</text:span><text:span text:style-name="T864">) pensijų išmokų mokėjimo būdai ir jų pasirinkimo galimybės, pensijų išmokų mokėjimo tvarka, amžius, suteikiantis teisę įgyti papildomą pensiją;<text:s/></text:span></text:p>
      <text:p text:style-name="P865"><text:span text:style-name="T866">6</text:span><text:span text:style-name="T867">) pensijų fondo grynųjų aktyvų apskaičiavimo, apskaitos vieneto vertės apskaičiavimo taisyklės ir skelbim</text:span><text:span text:style-name="T868">o tvarka;</text:span></text:p>
      <text:p text:style-name="P869"><text:span text:style-name="T870">7</text:span><text:span text:style-name="T871">) pensijų įmokų ir į kitą pensijų fondą ar pensijų kaupimo bendrovę pervedamų pensijų fondo dalyviui priklausančių piniginių lėšų konvertavimo į apskaitos vienetus tvarka, taip pat apskaitos vienetų konvertavimo į pinigus ir pinigų<text:s/></text:span><text:span text:style-name="T872">išmokėjimo asmenims, turintiems teisę juos gauti, taisyklės;</text:span></text:p>
      <text:p text:style-name="P873"><text:span text:style-name="T874">8</text:span><text:span text:style-name="T875">) pensijų fondo investavimo strategija;</text:span></text:p>
      <text:p text:style-name="P876"><text:span text:style-name="T877">9</text:span><text:span text:style-name="T878">) pensijų sąskaitų atidarymo, tvarkymo ir uždarymo bei apskaitos vienetų tose sąskaitose apskaitos tvarka;</text:span></text:p>
      <text:p text:style-name="P879"><text:span text:style-name="T880">10</text:span><text:span text:style-name="T881">) atlyginimo valdymo įmonei ir d</text:span><text:span text:style-name="T882">epozitoriumui apskaičiavimo metodika, dydis ir mokėjimo tvarka; kitų išlaidų, dengiamų iš pensijų turto, baigtinis sąrašas ir apskaičiavimo metodika;</text:span></text:p>
      <text:p text:style-name="P883"><text:span text:style-name="T884">11</text:span><text:span text:style-name="T885">) valdymo įmonės pensijų fondo valdymo veiklos ir pensijų sąskaitų ataskaitų pateikimo pensijų fondo</text:span><text:span text:style-name="T886"><text:s/>dalyviams šio Įstatymo numatytais atvejais tvarka, taip pat kitų pensijų fondo pranešimų pateikimo pensijų fondo dalyviams formos ir tvarka;</text:span></text:p>
      <text:p text:style-name="P887"><text:span text:style-name="T888">12</text:span><text:span text:style-name="T889">) pensijų kaupimo sutarčių sudarymo, keitimo ir nutraukimo sąlygos ir tvarka;</text:span></text:p>
      <text:p text:style-name="P890"><text:span text:style-name="T891">13</text:span><text:span text:style-name="T892">) perėjimo į kitą tos pa</text:span><text:span text:style-name="T893">čios ar kitos valdymo įmonės valdomą pensijų fondą tvarka ir laikotarpis, ne ilgesnis kaip 3 darbo dienos, per kurį valdymo įmonė turi pervesti dalyviui priklausančias lėšas;</text:span></text:p>
      <text:p text:style-name="P894"><text:span text:style-name="T895">14</text:span><text:span text:style-name="T896">) depozitoriumo pavadinimas, buveinė, teisės ir pareigos;</text:span></text:p>
      <text:p text:style-name="P897"><text:span text:style-name="T898">15</text:span><text:span text:style-name="T899">) depozitor</text:span><text:span text:style-name="T900">iumo pakeitimo sąlygos ir tvarka;</text:span></text:p>
      <text:p text:style-name="P901"><text:span text:style-name="T902">16</text:span><text:span text:style-name="T903">) pensijų fondo taisyklių pakeitimo tvarka;</text:span></text:p>
      <text:p text:style-name="P904"><text:span text:style-name="T905">17</text:span><text:span text:style-name="T906">) pensijų fondo panaikinimo sąlygos ir tvarka, panaikinto pensijų fondo turto padalijimo tvarka;</text:span></text:p>
      <text:p text:style-name="P907"><text:span text:style-name="T908">18</text:span><text:span text:style-name="T909">) kitos Vertybinių popierių komisijos nustatytos sąlygos ir duo</text:span><text:span text:style-name="T910">menys.</text:span></text:p>
      <text:p text:style-name="P911"><text:span text:style-name="T912">4</text:span><text:span text:style-name="T913">. Pensijų fondo taisyklėse gali būti ir kitų nuostatų, neprieštaraujančių šiam Įstatymui ir Vertybinių popierių komisijos nustatytiems reikalavimams.</text:span></text:p>
      <text:p text:style-name="P914"><text:span text:style-name="T915">5</text:span><text:span text:style-name="T916">. Valdymo įmonė privalo sudaryti galimybes visiems asmenims susipažinti su Vertybinių p</text:span><text:span text:style-name="T917">opierių komisijoje patvirtintomis pensijų fondų taisyklėmis ir jų pakeitimais.</text:span></text:p>
      <text:p text:style-name="P918"><text:span text:style-name="T919">6</text:span><text:span text:style-name="T920">. Valdymo įmonė privalo raštu pranešti kiekvienam valdomo pensijų fondo dalyviui apie atitinkamo pensijų fondo taisyklių pakeitimus ne vėliau kaip prieš 20 dienų iki pakeit</text:span><text:span text:style-name="T921">imų įsigaliojimo. Pensijų fondo taisyklių pakeitimai įsigalioja praėjus 30 dienų nuo jų patvirtinimo Vertybinių popierių komisijoje.</text:span></text:p>
      <text:p text:style-name="P922"/>
      <text:p text:style-name="P923"><text:span text:style-name="T924">24</text:span><text:span text:style-name="T925"><text:s/>straipsnis.<text:s/></text:span><text:span text:style-name="T926">Pensijų fondo investavimo strategija</text:span></text:p>
      <text:p text:style-name="P927"><text:span text:style-name="T928">1</text:span><text:span text:style-name="T929">. Pensijų fondo investavimo strategija turi numatyti<text:s/></text:span><text:span text:style-name="T930">pensijų turto investavimo tvarką ir sritis, rizikos vertinimo metodus, rizikos valdymo principus, naudojamas rizikos valdymo procedūras ir būdus, strateginį pensijų turto paskirstymą pagal turimų su pensijų kaupimo sutartimis susijusių įsipareigojimų trukm</text:span><text:span text:style-name="T931">ę bei kilmę.</text:span></text:p>
      <text:p text:style-name="P932"><text:span text:style-name="T933">2</text:span><text:span text:style-name="T934">. Valdymo įmonė ne rečiau kaip kartą per 3 metus turi peržiūrėti investavimo strategiją ir prireikus ją pakeisti.<text:s/></text:span></text:p>
      <text:p text:style-name="P935"/>
      <text:p text:style-name="P936"><text:span text:style-name="T937">25</text:span><text:span text:style-name="T938"><text:s/>straipsnis.<text:s/></text:span><text:span text:style-name="T939">Pensijų fondo dalyvis</text:span></text:p>
      <text:p text:style-name="P940"><text:span text:style-name="T941">Pensijų fondo dalyviu tampama įsigaliojus pensijų kaupimo sutarčiai.</text:span></text:p>
      <text:p text:style-name="P942"/>
      <text:p text:style-name="P943"><text:span text:style-name="T944">26</text:span><text:span text:style-name="T945"><text:s/>straipsnis.<text:s/></text:span><text:span text:style-name="T946">Pensijų fondo dalyvio teisės</text:span></text:p>
      <text:p text:style-name="P947"><text:span text:style-name="T948">1</text:span><text:span text:style-name="T949">. Pensijų fondo dalyvis turi teisę:</text:span></text:p>
      <text:p text:style-name="P950"><text:span text:style-name="T951">1</text:span><text:span text:style-name="T952">) nutraukti pensijų kaupimo sutartį;</text:span></text:p>
      <text:p text:style-name="P953"><text:span text:style-name="T954">2</text:span><text:span text:style-name="T955">) gauti įstatymų nustatytą su valdymo įmonės veikla susijusią informaciją;<text:s/></text:span></text:p>
      <text:p text:style-name="P956"><text:span text:style-name="T957">3</text:span><text:span text:style-name="T958">) gauti informaciją apie jo pensijų sąskaitos<text:s/></text:span><text:span text:style-name="T959">būklę, lėšų investavimo strategiją ir pagal ją gautą investicinę grąžą, taip pat valdymo įmonės finansinės veiklos audito išvadas ir kitą šio Įstatymo nustatytą informaciją;</text:span></text:p>
      <text:p text:style-name="P960"><text:span text:style-name="T961">4</text:span><text:span text:style-name="T962">) gauti šio Įstatymo nustatytas pensijų išmokas;</text:span></text:p>
      <text:p text:style-name="P963"><text:span text:style-name="T964">5</text:span><text:span text:style-name="T965">) šio Įstatymo<text:s/></text:span><text:span text:style-name="T966">nustatyta tvarka nukelti pensijų išmokų mokėjimą;</text:span></text:p>
      <text:p text:style-name="P967"><text:span text:style-name="T968">6</text:span><text:span text:style-name="T969">) testamentu palikti jam priklausančią pensijų turto dalį;</text:span></text:p>
      <text:p text:style-name="P970"><text:span text:style-name="T971">7</text:span><text:span text:style-name="T972">) kitas įstatymų, pensijų fondo taisyklių bei pensijų kaupimo sutarties nustatytas teises.</text:span></text:p>
      <text:p text:style-name="P973"><text:span text:style-name="T974">2</text:span><text:span text:style-name="T975">. Šio straipsnio 1 dalyje numatytas tei</text:span><text:span text:style-name="T976">ses pensijų fondo dalyvis turi ir tuo atveju, kai jis pats nemoka įmokų ar už jį įmokos nemokamos.</text:span></text:p>
      <text:p text:style-name="P977"/>
      <text:p text:style-name="P978"><text:span text:style-name="T979">27</text:span><text:span text:style-name="T980"><text:s/>straipsnis.<text:s/></text:span><text:span text:style-name="T981">Pensijų kaupimo sutartis</text:span></text:p>
      <text:p text:style-name="P982"><text:span text:style-name="T983">1</text:span><text:span text:style-name="T984">. Pensijų kaupimo sutartis - tai sutartis tarp valdymo įmonės ir įmokų mokėtojo (mokėtojų), pagal kurią v</text:span><text:span text:style-name="T985">aldymo įmonė prisiima atitinkamo pensijų fondo taisyklių numatytus įsipareigojimus pensijų fondo dalyviui, o įmokų mokėtojas įsipareigoja mokėti pensijų įmokas. Prieš sudarant pensijų kaupimo sutartį visi asmenys, kurių naudai sutartis sudaroma, turi būti<text:s/></text:span><text:span text:style-name="T986">supažindinti su to pensijų fondo, kurio dalyviais jie taps įsigaliojus pensijų kaupimo sutarčiai, taisyklėmis. Pensijų fondo taisyklės yra pensijų kaupimo sutarties dalis.</text:span></text:p>
      <text:p text:style-name="P987"><text:span text:style-name="T988">2</text:span><text:span text:style-name="T989">. Pensijų kaupimo sutartis turi būti sudaroma rašytine forma.</text:span></text:p>
      <text:p text:style-name="P990"><text:span text:style-name="T991">3</text:span><text:span text:style-name="T992">. Pensijų kaupimo sutartyje turi būti numatyta pensijų fondo dalyvio teisė įstatymų nustatyta tvarka vienašališkai nutraukti pensijų kaupimo sutartį.<text:s/></text:span></text:p>
      <text:p text:style-name="P993"><text:span text:style-name="T994">4</text:span><text:span text:style-name="T995">. Valdymo įmonė neturi teisės nutraukti pensijų kaupimo sutarties be pensijų fondo dalyvio sutikimo,</text:span><text:span text:style-name="T996"><text:s/>išskyrus šio Įstatymo numatytus atvejus.<text:s/></text:span></text:p>
      <text:p text:style-name="P997"><text:span text:style-name="T998">5</text:span><text:span text:style-name="T999">. Valdymo įmonė tvarko pensijų fondų dalyvių bei asmenų, gaunančių pensijų išmokas, sąrašus. Šių sąrašų duomenys yra slapti. Kiekvieno pensijų fondo sąrašai tvarkomi atskirai. Sąrašų tvarkymo taisykles ir tur</text:span><text:span text:style-name="T1000">inį nustato valdymo įmonė. Šios taisyklės ir sąrašų turinys turi būti patvirtinti valdymo įmonės valdybos.<text:s/></text:span></text:p>
      <text:p text:style-name="P1001"><text:span text:style-name="T1002">6</text:span><text:span text:style-name="T1003">. Pensijų kaupimo sutartis įsigalioja nuo jos sudarymo ir pirmosios įmokos įmokėjimo, jeigu vėlesnė įsigaliojimo data nenumatyta pačioje sutart</text:span><text:span text:style-name="T1004">yje.</text:span></text:p>
      <text:p text:style-name="P1005"><text:span text:style-name="T1006">7</text:span><text:span text:style-name="T1007">. Sudarius pensijų kaupimo sutartį, valdymo įmonė kiekvienam pensijų fondo dalyviui atidaro asmeninę pensijų sąskaitą.<text:s/></text:span></text:p>
      <text:p text:style-name="P1008"/>
      <text:p text:style-name="P1009"><text:span text:style-name="T1010">28</text:span><text:span text:style-name="T1011"><text:s/>straipsnis.<text:s/></text:span><text:span text:style-name="T1012">Pensijų kaupimo sutarties turinys</text:span></text:p>
      <text:p text:style-name="P1013"><text:span text:style-name="T1014">1</text:span><text:span text:style-name="T1015">. Pensijų kaupimo sutartyje turi būti nurodyta:</text:span></text:p>
      <text:p text:style-name="P1016"><text:span text:style-name="T1017">1</text:span><text:span text:style-name="T1018">) sutarties nu</text:span><text:span text:style-name="T1019">meris, sudarymo data ir vieta;</text:span></text:p>
      <text:p text:style-name="P1020"><text:span text:style-name="T1021">2</text:span><text:span text:style-name="T1022">) šalys (valdymo įmonės pavadinimas, kodas, buveinės adresas, Vertybinių popierių komisijos išduotos licencijos numeris, atstovo vardas ir pavardė; pensijų įmokų mokėtojo vardas, pavardė, asmens kodas, gimimo data, gyven</text:span><text:span text:style-name="T1023">amosios vietos adresas (o jei įmokų mokėtojas juridinis asmuo - įmonės pavadinimas, kodas, buveinės adresas, atstovo vardas ir pavardė);</text:span></text:p>
      <text:p text:style-name="P1024"><text:span text:style-name="T1025">3</text:span><text:span text:style-name="T1026">) sutarties dalykas;</text:span></text:p>
      <text:p text:style-name="P1027"><text:span text:style-name="T1028">4</text:span><text:span text:style-name="T1029">) pensijų fondo pavadinimas ir Vertybinių popierių komisijoje patvirtintų pensijų fondo<text:s/></text:span><text:span text:style-name="T1030">taisyklių registracijos numeris bei patvirtinimo data;</text:span></text:p>
      <text:p text:style-name="P1031"><text:span text:style-name="T1032">5</text:span><text:span text:style-name="T1033">) šalių teisės ir pareigos, iš jų - kiekvienos šalies pareiga pasikeitus sutartyje nurodytiems rekvizitams (gyvenamosios vietos ar buveinės adresui, vardui, pavardei ar pavadinimui, pinigų sąskait</text:span><text:span text:style-name="T1034">os numeriui banke ir pan.) apie tai informuoti kitą šalį;</text:span></text:p>
      <text:p text:style-name="P1035"><text:span text:style-name="T1036">6</text:span><text:span text:style-name="T1037">) pensijų įmokų dydis, mokėjimo būdas, tvarka ir terminai;</text:span></text:p>
      <text:p text:style-name="P1038"><text:span text:style-name="T1039">7</text:span><text:span text:style-name="T1040">) pensijų išmokų mokėjimo sąlygos;</text:span></text:p>
      <text:p text:style-name="P1041"><text:span text:style-name="T1042">8</text:span><text:span text:style-name="T1043">) valdymo įmonės atsakomybė už savo įsipareigojimų nevykdymą;</text:span></text:p>
      <text:p text:style-name="P1044"><text:span text:style-name="T1045">9</text:span><text:span text:style-name="T1046">) sutarties pakeitimo<text:s/></text:span><text:span text:style-name="T1047">tvarka ir sąlygos;</text:span></text:p>
      <text:p text:style-name="P1048"><text:span text:style-name="T1049">10</text:span><text:span text:style-name="T1050">) sutarties nutraukimo tvarka ir sąlygos, iš jų - pensijų įmokų mokėtojo (jei įmokas moka ne pats dalyvis) ir dalyvio teisė bet kada panorėjus nutraukti pensijų kaupimo sutartį;<text:s/></text:span></text:p>
      <text:p text:style-name="P1051"><text:span text:style-name="T1052">11</text:span><text:span text:style-name="T1053">) ginčų tarp šalių sprendimo tvarka;</text:span></text:p>
      <text:p text:style-name="P1054"><text:span text:style-name="T1055">12</text:span><text:span text:style-name="T1056">)<text:s/></text:span><text:span text:style-name="T1057">sutarties galiojimo terminas ir galiojimo pasibaigimo pagrindai;</text:span></text:p>
      <text:p text:style-name="P1058"><text:span text:style-name="T1059">13</text:span><text:span text:style-name="T1060">) nuoroda, kad pensijų fondo taisyklės, pagal kurias yra sudaryta pensijų kaupimo sutartis, yra neatskiriama šios sutarties dalis;</text:span></text:p>
      <text:p text:style-name="P1061"><text:span text:style-name="T1062">14</text:span><text:span text:style-name="T1063">) šalių rekvizitai.</text:span></text:p>
      <text:p text:style-name="P1064"><text:span text:style-name="T1065">2</text:span><text:span text:style-name="T1066">. Pensijų kaupimo sut</text:span><text:span text:style-name="T1067">artyje gali būti ir kitų, šio straipsnio 1 dalyje nepaminėtų, nuostatų, neprieštaraujančių Civiliniam kodeksui, šiam Įstatymui, kitiems Lietuvos Respublikos įstatymams<text:s/></text:span><text:soft-page-break/><text:span text:style-name="T1068">ir teisės aktams, Vertybinių popierių komisijos nustatytiems reikalavimams, valdymo įmon</text:span><text:span text:style-name="T1069">ės įstatams ir pensijų fondo taisyklėms, pagal kurias sudaroma (sudaryta) pensijų kaupimo sutartis.<text:s/></text:span></text:p>
      <text:p text:style-name="P1070"><text:span text:style-name="T1071">3</text:span><text:span text:style-name="T1072">. Pensijų kaupimo sutartyje šalys negali nustatyti tokių sąlygų, kurios pablogintų pensijų fondo dalyvio padėtį, palyginti su ta, kurią nustato šis ir</text:span><text:span text:style-name="T1073"><text:s/>kiti Lietuvos Respublikos įstatymai.</text:span></text:p>
      <text:p text:style-name="P1074"/>
      <text:p text:style-name="P1075"><text:span text:style-name="T1076">29</text:span><text:span text:style-name="T1077"><text:s/>straipsnis.<text:s/></text:span><text:span text:style-name="T1078">Pensijų įmokos</text:span></text:p>
      <text:p text:style-name="P1079"><text:span text:style-name="T1080">1</text:span><text:span text:style-name="T1081">. Pensijų įmokos mokamos tik pinigais.</text:span></text:p>
      <text:p text:style-name="P1082"><text:span text:style-name="T1083">2</text:span><text:span text:style-name="T1084">. Darbdavys gali mokėti visą įmoką ar jos dalį darbuotojo naudai.</text:span></text:p>
      <text:p text:style-name="P1085"><text:span text:style-name="T1086">3</text:span><text:span text:style-name="T1087">. Įmokų mokėjimo nutraukimas ar kiti mokėjimo pažeidimai nega</text:span><text:span text:style-name="T1088">li būti pagrindas nutraukti pensijų kaupimo sutartį ar apriboti pensijų fondo dalyvių nuosavybės teisę į pensijų turtą. Tokiu atveju dalyvis turi visas teises, numatytas šio Įstatymo 26 straipsnio 1 dalyje.</text:span></text:p>
      <text:p text:style-name="P1089"><text:span text:style-name="T1090">4</text:span><text:span text:style-name="T1091">. Tais atvejais, kai įmokas moka ne pats pen</text:span><text:span text:style-name="T1092">sijų fondo dalyvis, įmokos tampa pensijų fondo dalyvio nuosavybe nuo to momento, kai į apskaitos vienetus konvertuotos įmokos įrašomos į pensijų sąskaitą.</text:span></text:p>
      <text:p text:style-name="P1093"><text:span text:style-name="T1094">5</text:span><text:span text:style-name="T1095">. Jeigu įmokų mokėtojas, kuris nėra pensijų fondo dalyvis, laiku nemoka sutartų įmokų, apie tai<text:s/></text:span><text:span text:style-name="T1096">valdymo įmonė privalo raštu pranešti pensijų fondo dalyviui ne vėliau kaip per 7 dienas nuo pirmojo pažeidimo.</text:span></text:p>
      <text:p text:style-name="P1097"><text:span text:style-name="T1098">6</text:span><text:span text:style-name="T1099">. Draudžiama to paties pensijų fondo dalyvio vardu vienu metu mokėti pensijų įmokas ir gauti pensijų išmokas.</text:span></text:p>
      <text:p text:style-name="P1100"/>
      <text:p text:style-name="P1101"><text:span text:style-name="T1102">30</text:span><text:span text:style-name="T1103"><text:s/>straipsnis.<text:s/></text:span><text:span text:style-name="T1104">Pensijų<text:s/></text:span><text:span text:style-name="T1105">sąskaitos</text:span></text:p>
      <text:p text:style-name="P1106"><text:span text:style-name="T1107">1</text:span><text:span text:style-name="T1108">. Valdymo įmonė privalo kiekvienam dalyviui atidaryti pensijų sąskaitą. Kiekvienam dalyviui viename pensijų fonde atidaroma tik viena pensijų sąskaita. Informacija apie pensijų sąskaitas yra slapta.</text:span></text:p>
      <text:p text:style-name="P1109"><text:span text:style-name="T1110">2</text:span><text:span text:style-name="T1111">. Pensijų sąskaitos atidaromos, tvark</text:span><text:span text:style-name="T1112">omos ir uždaromos, apskaitos vienetai į jas įrašomi pensijų fondo taisyklėse nustatyta tvarka. Vertybinių popierių komisija nustato pensijų sąskaitų atidarymo, tvarkymo ir uždarymo bei apskaitos vienetų apskaitos tvarkymo principus.</text:span></text:p>
      <text:p text:style-name="P1113"/>
      <text:p text:style-name="P1114"><text:span text:style-name="T1115">31</text:span><text:span text:style-name="T1116"><text:s/>straipsnis.<text:s/></text:span><text:span text:style-name="T1117">Pensijų turtas</text:span></text:p>
      <text:p text:style-name="P1118"><text:span text:style-name="T1119">1</text:span><text:span text:style-name="T1120">. Pensijų turtas yra dalyvių bendroji dalinė nuosavybė. Dalyvio dalis bendrojoje nuosavybėje nustatoma atsižvelgiant į jo asmeninėje pensijų sąskaitoje įrašytų apskaitos vienetų skaičių.</text:span></text:p>
      <text:p text:style-name="P1121"><text:span text:style-name="T1122">2</text:span><text:span text:style-name="T1123">. Valdymo įmonė pensijų turtą valdo, naudoja</text:span><text:span text:style-name="T1124"><text:s/>ir juo disponuoja turto patikėjimo teisės pagrindais.</text:span></text:p>
      <text:p text:style-name="P1125"><text:span text:style-name="T1126">3</text:span><text:span text:style-name="T1127">. Kiekvieno pensijų fondo pensijų turtas įtraukiamas į apskaitą atskirai nuo nuosavo valdymo įmonės turto ir kito tos pačios valdymo įmonės valdomo pensijų fondo pensijų turto.<text:s/></text:span></text:p>
      <text:p text:style-name="P1128"><text:span text:style-name="T1129">4</text:span><text:span text:style-name="T1130">. Į pensijų t</text:span><text:span text:style-name="T1131">urtą draudžiama nukreipti išieškojimą pagal valdymo įmonės bei pensijų fondo dalyvių prievoles.</text:span></text:p>
      <text:p text:style-name="P1132"><text:span text:style-name="T1133">5</text:span><text:span text:style-name="T1134">. Po pensijų fondo dalyvio mirties jam priklausanti pensijų turto dalis paveldima įstatymų nustatyta tvarka. Kai mirusiam pensijų fondo dalyviui priklausiu</text:span><text:span text:style-name="T1135">sią pensijų turto dalį paveldi to paties pensijų fondo dalyvis, pensijų sąskaitoje įrašytai paveldimai turto daliai tenkantys apskaitos vienetai į pinigus nekonvertuojami, jeigu pensijų fondo dalyvis raštiškai nereikalauja ko kita.</text:span></text:p>
      <text:p text:style-name="P1136"><text:span text:style-name="T1137">6</text:span><text:span text:style-name="T1138">. Dėl pensijų turto</text:span><text:span text:style-name="T1139"><text:s/>gali būti sudaromi tik šiame Įstatyme nustatyti sandoriai.</text:span></text:p>
      <text:p text:style-name="P1140"><text:span text:style-name="T1141">7</text:span><text:span text:style-name="T1142">. Kiekvieno pensijų fondo grynųjų aktyvų vertė turi būti apskaičiuojama tam, kad galima būtų nustatyti pensijų fondo apskaitos vienetų vertę.</text:span></text:p>
      <text:p text:style-name="P1143"><text:span text:style-name="T1144">8</text:span><text:span text:style-name="T1145">. Pensijų fondo grynųjų aktyvų vertė apskaič</text:span><text:span text:style-name="T1146">iuojama ir pensijų fondo apskaitos vienetų vertė nustatoma kiekvieną darbo dieną pensijų fondo taisyklių nustatyta tvarka. Kartą per mėnesį apskaičiuojama vidutinė praėjusio mėnesio apskaitos vieneto vertė. Vertybinių popierių komisija turi teisę nustatyti</text:span><text:span text:style-name="T1147"><text:s/>pensijų fondo grynųjų aktyvų apskaičiavimo tvarką ir principus.</text:span></text:p>
      <text:p text:style-name="P1148"/>
      <text:p text:style-name="P1149"><text:span text:style-name="T1150">32</text:span><text:span text:style-name="T1151"><text:s/>straipsnis.<text:s/></text:span><text:span text:style-name="T1152">Dalyvavimo pensijų fonde pabaiga</text:span></text:p>
      <text:p text:style-name="P1153"><text:span text:style-name="T1154">1</text:span><text:span text:style-name="T1155">. Dalyvavimas pensijų fonde pasibaigia, kai:</text:span></text:p>
      <text:p text:style-name="P1156"><text:span text:style-name="T1157">1</text:span><text:span text:style-name="T1158">) valdymo įmonė įvykdo savo įsipareigojimus pensijų fondo dalyviui;</text:span></text:p>
      <text:p text:style-name="P1159"><text:span text:style-name="T1160">2</text:span><text:span text:style-name="T1161">) dalyvis<text:s/></text:span><text:span text:style-name="T1162">išstoja iš pensijų fondo;</text:span></text:p>
      <text:p text:style-name="P1163"><text:span text:style-name="T1164">3</text:span><text:span text:style-name="T1165">) dalyvis pereina į kitą pensijų fondą;</text:span></text:p>
      <text:p text:style-name="P1166"><text:span text:style-name="T1167">4</text:span><text:span text:style-name="T1168">) dalyvis miršta;</text:span></text:p>
      <text:p text:style-name="P1169"><text:span text:style-name="T1170">5</text:span><text:span text:style-name="T1171">) pensijų fondas panaikinamas.</text:span></text:p>
      <text:p text:style-name="P1172"><text:span text:style-name="T1173">2</text:span><text:span text:style-name="T1174">. Pensijų kaupimo sutarties, sudarytos pensijų fondo dalyvio naudai, nutraukimas be pensijų fondo dalyvio sutikimo (kai</text:span><text:span text:style-name="T1175"><text:s/>toks sutikimas nebūtinas) nenutraukia asmens dalyvavimo pensijų fonde. Šiuo atveju asmuo, kurio naudai buvo sudaryta pensijų kaupimo sutartis, išsaugo visas pensijų fondo dalyvio teises bei pareigas, numatytas pensijų fondo taisyklėse, ir nei pensijų įmok</text:span><text:span text:style-name="T1176">ų mokėtojo teisės, nei pareigos jam nepereina.</text:span></text:p>
      <text:p text:style-name="P1177"><text:span text:style-name="T1178">3</text:span><text:span text:style-name="T1179">. Dalyvio išstojimu iš pensijų fondo laikoma:</text:span></text:p>
      <text:p text:style-name="P1180"><text:span text:style-name="T1181">1</text:span><text:span text:style-name="T1182">) pensijų kaupimo sutarties nutraukimas dalyvio iniciatyva, nepereinant į kitą pensijų fondą;<text:s/></text:span></text:p>
      <text:p text:style-name="P1183"><text:span text:style-name="T1184">2</text:span><text:span text:style-name="T1185">) pensijų kaupimo sutarties nutraukimas įmokų mokėtojo<text:s/></text:span><text:span text:style-name="T1186">(kai įmokas ar jų dalį moka ne pats dalyvis) iniciatyva dalyvio sutikimu, jei šis nepasilieka toliau dalyvauti pensijų fonde ir nepereina į kitą pensijų fondą.</text:span></text:p>
      <text:p text:style-name="P1187"><text:span text:style-name="T1188">4</text:span><text:span text:style-name="T1189">. Pensijų fondo taisyklėse gali būti numatytas draudimas išstoti iš pensijų fondo iki suk</text:span><text:span text:style-name="T1190">aks pensinis amžius, taip pat gali būti numatytas minimalus privalomas dalyvavimo pensijų fonde laikas, kuriam nepraėjus, asmuo neturi teisės išstoti iš pensijų fondo.</text:span></text:p>
      <text:p text:style-name="P1191"><text:span text:style-name="T1192">5</text:span><text:span text:style-name="T1193">. Iš pensijų fondo išstojančiam dalyviui turi būti išmokėta suma, gauta konvertavus</text:span><text:span text:style-name="T1194"><text:s/>jo pensijų sąskaitoje įrašytus apskaitos vienetus į pinigus. Už dalyvio išstojimą iš pensijų fondo valdymo įmonė gali imti 10 procentų atsiimamos sumos neviršijantį mokestį, jeigu tai numatyta pensijų fondo taisyklėse.</text:span></text:p>
      <text:p text:style-name="P1195"><text:span text:style-name="T1196">6</text:span><text:span text:style-name="T1197">. Valdymo įmonei, valdymo įmonė</text:span><text:span text:style-name="T1198">s akcininkams, pensijų įmokų mokėtojui yra draudžiama tiesiogiai ar netiesiogiai riboti pensijų fondo dalyvio teisę išstoti iš pensijų fondo, išskyrus šio straipsnio 4 dalyje numatytą atvejį.</text:span></text:p>
      <text:p text:style-name="P1199"/>
      <text:p text:style-name="P1200"><text:span text:style-name="T1201">33</text:span><text:span text:style-name="T1202"><text:s/>straipsnis.<text:s/></text:span><text:span text:style-name="T1203">Dalyvio perėjimas į kitą pensijų fondą</text:span></text:p>
      <text:p text:style-name="P1204"><text:span text:style-name="T1205">1</text:span><text:span text:style-name="T1206">. Dalyvis turi teisę šio Įstatymo nustatyta tvarka pereiti į kitą tos pačios ar kitos valdymo įmonės valdomą pensijų fondą.</text:span></text:p>
      <text:p text:style-name="P1207"><text:span text:style-name="T1208">2</text:span><text:span text:style-name="T1209">. Dalyvio perėjimas iš vieno pensijų fondo į kitą turi vykti laikantis sąlygų, numatytų to pensijų fondo, iš kurio jis perein</text:span><text:span text:style-name="T1210">a, ir to pensijų fondo, į kurį pereina, taisyklėse. Už dalyvio perėjimą į kitą pensijų fondą valdymo įmonė gali imti 10 procentų pervedamos sumos neviršijantį mokestį, jeigu tai numatyta pensijų fondo taisyklėse. Mokestis gali būti išskaičiuojamas iš dalyv</text:span><text:span text:style-name="T1211">iui priklausančių piniginių lėšų, pervedamų į kitą pensijų fondą, arba imamas kitais pensijų fondo taisyklėse numatytais būdais. Dalyvis turi teisę bent vieną kartą per kalendorinius metus pereiti į kitą tos pačios valdymo įmonės valdomą pensijų fondą nemo</text:span><text:span text:style-name="T1212">kamai (nedarant jokių atskaitymų), o į kitos valdymo įmonės valdomą pensijų fondą padengdamas tik valdymo įmonės, iš kurios valdomo pensijų fondo pereina, išlaidas, susijusias su asmens perėjimu į kitą pensijų fondą.</text:span></text:p>
      <text:p text:style-name="P1213"><text:span text:style-name="T1214">3</text:span><text:span text:style-name="T1215">. Jei valdymo įmonė pensijų turto<text:s/></text:span><text:span text:style-name="T1216">valdymą ketina perduoti kitai valdymo įmonei, tai pensijų fondo, kurio pensijų turto valdymą ketinama perduoti, dalyvis per 3 mėnesius nuo tokio sprendimo priėmimo į kitą savo pasirinktą pensijų fondą perkeliamas nemokamai (nedarant jokių atskaitymų).</text:span></text:p>
      <text:p text:style-name="P1217"><text:span text:style-name="T1218">4</text:span><text:span text:style-name="T1219">. Valdymo įmonei, kurios valdomo pensijų fondo dalyvis pareiškia norą pereiti į kitą pensijų fondą, tos valdymo įmonės akcininkams ar įmokų mokėtojams draudžiama tiesiogiai ar netiesiogiai riboti šią dalyvio teisę.</text:span></text:p>
      <text:p text:style-name="P1220"><text:span text:style-name="T1221">5</text:span><text:span text:style-name="T1222">. Valdymo įmonė, iš kurios valdomo<text:s/></text:span><text:span text:style-name="T1223">pensijų fondo dalyvis pereina į kitos valdymo įmonės valdomą pensijų fondą, perveda priimančiajai valdymo įmonei sumą, gautą dalyvio pensijų sąskaitoje įrašytus apskaitos vienetus konvertavus į pinigus ir išskaičius pensijų fondo taisyklėse numatytą mokest</text:span><text:span text:style-name="T1224">į už perėjimą į kitą pensijų fondą. Gauta suma, išskaičius iš jos atitinkamus to pensijų fondo, į kurį dalyvis pereina, taisyklėse numatytus mokesčius, konvertuojama į to pensijų fondo apskaitos vienetus. Pinigai į apskaitos vienetus konvertuojami ne vėlia</text:span><text:span text:style-name="T1225">u kaip kitą darbo dieną<text:s/></text:span><text:soft-page-break/><text:span text:style-name="T1226">po pinigų gavimo priimančioje valdymo įmonėje dienos. Šiuo atveju pinigai į apskaitos vienetus konvertuojami jų gavimo priimančioje valdymo įmonėje dieną esančia pensijų fondo, į kurį dalyvis pereina, apskaitos vienetų verte. Pensij</text:span><text:span text:style-name="T1227">ų fondo, iš kurio dalyvis pereina į kitos valdymo įmonės valdomą pensijų fondą, valdymo įmonė tam dalyviui priklausančias lėšas priimančiajai valdymo įmonei perveda tik po to, kai dalyvis pensijų kaupimo sutartį, sudarytą su priimančiąja valdymo įmone, pat</text:span><text:span text:style-name="T1228">eikia pensijų fondo, iš kurio jis pereina, valdymo įmonei.</text:span></text:p>
      <text:p text:style-name="P1229"><text:span text:style-name="T1230">6</text:span><text:span text:style-name="T1231">. Jeigu dalyvis pereina į kitą tos pačios valdymo įmonės valdomą pensijų fondą, jam priklausančios lėšos pervedamos į tą pensijų fondą, į kurį jis pereina šio straipsnio 2 dalyje nustatyta tva</text:span><text:span text:style-name="T1232">rka. Jeigu dalyvis pereina į kitą tos pačios valdymo įmonės valdomą pensijų fondą, sudaroma nauja pensijų kaupimo sutartis.</text:span></text:p>
      <text:p text:style-name="P1233"/>
      <text:p text:style-name="P1234"><text:span text:style-name="T1235">34</text:span><text:span text:style-name="T1236"><text:s/>straipsnis.<text:s/></text:span><text:span text:style-name="T1237">Pensijų fondo panaikinimas<text:s/></text:span></text:p>
      <text:p text:style-name="P1238"><text:span text:style-name="T1239">1</text:span><text:span text:style-name="T1240">. Pensijų fondas gali būti panaikinamas valdymo įmonės valdybos arba teismo s</text:span><text:span text:style-name="T1241">prendimu.<text:s/></text:span></text:p>
      <text:p text:style-name="P1242"><text:span text:style-name="T1243">2</text:span><text:span text:style-name="T1244">. Pensijų fondą jo valdymo įmonės valdybos sprendimu galima panaikinti esant bent vienai iš šių sąlygų:</text:span></text:p>
      <text:p text:style-name="P1245"><text:span text:style-name="T1246">1</text:span><text:span text:style-name="T1247">) valdymo įmonė yra įvykdžiusi visus įsipareigojimus jos valdomo pensijų fondo dalyviams;</text:span></text:p>
      <text:p text:style-name="P1248"><text:span text:style-name="T1249">2</text:span><text:span text:style-name="T1250">) visi jos valdomo pensijų fondo dalyv</text:span><text:span text:style-name="T1251">iai pereina į kitą pensijų fondą;</text:span></text:p>
      <text:p text:style-name="P1252"><text:span text:style-name="T1253">3</text:span><text:span text:style-name="T1254">) valdymo įmonė likviduojama arba reorganizuojama.</text:span></text:p>
      <text:p text:style-name="P1255"><text:span text:style-name="T1256">3</text:span><text:span text:style-name="T1257">. Valdymo įmonė be dalyvių sutikimo gali panaikinti pensijų fondą tik šio straipsnio 4 dalyje numatytu atveju, taip pat tuo atveju, jeigu ji Vertybinių<text:s/></text:span><text:span text:style-name="T1258">popierių komisijos nustatyta tvarka yra perdavusi pensijų turto valdymą ir įsipareigojimus pagal pensijų kaupimo sutartis kitai valdymo įmonei.</text:span></text:p>
      <text:p text:style-name="P1259"><text:span text:style-name="T1260">4</text:span><text:span text:style-name="T1261">. Jeigu valdymo įmonė panaikina pensijų fondą Vertybinių popierių komisijos leidimu ir jos nustatyta tvarka</text:span><text:span text:style-name="T1262"><text:s/>dėl visuotinio akcininkų susirinkimo sprendimo likviduoti ar reorganizuoti valdymo įmonę, dalyvių sutikimas pensijų fondui panaikinti nereikalingas.</text:span></text:p>
      <text:p text:style-name="P1263"><text:span text:style-name="T1264">5</text:span><text:span text:style-name="T1265">. Teismui pripažinus valdymo įmonę bankrutavusia ir priėmus nutartį likviduoti valdymo įmonę dėl bank</text:span><text:span text:style-name="T1266">roto, pensijų fondai, kurių pensijų turto valdymas ir įsipareigojimai pagal pensijų kaupimo sutartis nebuvo perduoti kitai valdymo įmonei iki nutarties likviduoti valdymo įmonę priėmimo, teismo nutartimi skelbiami panaikintais.<text:s/></text:span></text:p>
      <text:p text:style-name="P1267"><text:span text:style-name="T1268">6</text:span><text:span text:style-name="T1269">. Jei pensijų fondo da</text:span><text:span text:style-name="T1270">lyvis per 3 mėnesius nuo sprendimo panaikinti pensijų fondą priėmimo dienos pareiškia norą pereiti į kitos valdymo įmonės valdomą pensijų fondą, tai į kitą pensijų fondą jis turi būti perkeliamas nemokamai (nedarant jokių atskaitymų).</text:span></text:p>
      <text:p text:style-name="P1271"><text:span text:style-name="T1272">7</text:span><text:span text:style-name="T1273">. Apie sprendimą</text:span><text:span text:style-name="T1274"><text:s/>panaikinti pensijų fondą valdymo įmonė ne vėliau kaip per 5 darbo dienas nuo šio sprendimo priėmimo dienos turi pranešti pensijų fondo dalyviams, įmokų mokėtojams ir Vertybinių popierių komisijai.</text:span></text:p>
      <text:p text:style-name="P1275"><text:span text:style-name="T1276">8</text:span><text:span text:style-name="T1277">. Jeigu pensijų fondas panaikinamas ir jo pensijų tur</text:span><text:span text:style-name="T1278">to valdymas bei įsipareigojimai pagal pensijų kaupimo sutartis neperduodami kitai valdymo įmonei, panaikinto pensijų fondo pensijų turtas padalijamas dalyviams proporcingai jų pensijų sąskaitose įrašytų apskaitos vienetų kiekiui pagal jo būklę sprendimo pa</text:span><text:span text:style-name="T1279">naikinti pensijų fondą priėmimo dieną arba pagal jo būklę teismo sprendimo likviduoti bankrutavusią valdymo įmonę priėmimo dieną. Visas panaikinto pensijų fondo pensijų turtas turi būti realizuotas ir su pensijų fondo dalyviais turi būti atsiskaityta už jį</text:span><text:span text:style-name="T1280"><text:s/>gautais pinigais. Panaikinto pensijų fondo pensijų turtas turi būti parduodamas per vertybinių popierių biržą ar aukcione pagal Vertybinių popierių komisijos nustatytas taisykles.<text:s/></text:span></text:p>
      <text:p text:style-name="P1281"/>
      <text:p text:style-name="P1282"><text:span text:style-name="T1283">35</text:span><text:span text:style-name="T1284"><text:s/>straipsnis.<text:s/></text:span><text:span text:style-name="T1285">Apskaitos vienetai ir jų konvertavimas</text:span></text:p>
      <text:p text:style-name="P1286"><text:span text:style-name="T1287">1</text:span><text:span text:style-name="T1288">. Pensij</text:span><text:span text:style-name="T1289">ų fondo apskaitos vienetai išreiškia pensijų fondo dalyviui priklausančią pensijų turto dalį.</text:span></text:p>
      <text:p text:style-name="P1290"><text:span text:style-name="T1291">2</text:span><text:span text:style-name="T1292">. Mokamos pensijų įmokos, taip pat lėšos, pervestos į kitą pensijų fondą, į kurį pereina pensijų fondo dalyvis, turi būti konvertuojamos į apskaitos vienetus</text:span><text:span text:style-name="T1293">, o apskaitos vienetai įrašomi į pensijų sąskaitą. Pinigai į apskaitos vienetus konvertuojami ne vėliau kaip kitą darbo dieną po<text:s/></text:span><text:soft-page-break/><text:span text:style-name="T1294">piniginių lėšų gavimo valdymo įmonėje dienos. Pinigai turi būti konvertuoti į apskaitos vienetus atitinkamo pensijų fondo apska</text:span><text:span text:style-name="T1295">itos vienetų verte,esančia pinigų gavimo valdymo įmonėje dieną.</text:span></text:p>
      <text:p text:style-name="P1296"><text:span text:style-name="T1297">3</text:span><text:span text:style-name="T1298">. Kiekvienas pensijų fondas turi turėti savo apskaitos vienetus.<text:s/></text:span></text:p>
      <text:p text:style-name="P1299"><text:span text:style-name="T1300">4</text:span><text:span text:style-name="T1301">. Apskaitos vienetai (jų dalys) nominaliosios vertės neturi. Apskaitos vieneto (jo dalies) vertė išreiškiama Lietuvo</text:span><text:span text:style-name="T1302">s Respublikos valiuta – litais. Kiekvieno apskaitos vieneto vertė nustatoma padalijus pensijų fondo grynųjų aktyvų vertę iš bendro pensijų fondo apskaitos vienetų skaičiaus. Bendra visų pensijų fondo apskaitos vienetų vertė visada yra lygi to pensijų fondo</text:span><text:span text:style-name="T1303"><text:s/>grynųjų aktyvų vertei. Apskaitos vieneto (jo dalių) vertė turi būti nustatoma keturių skaičių po kablelio tikslumu ir apvalinama pagal matematines apvalinimo taisykles.</text:span></text:p>
      <text:p text:style-name="P1304"><text:span text:style-name="T1305">5</text:span><text:span text:style-name="T1306">. Jeigu šiame ar kituose Lietuvos Respublikos įstatymuose numatytais atvejais tur</text:span><text:span text:style-name="T1307">i būti išmokamos ar pervedamos pensijų fondo dalyvio sukauptos lėšos ar jų dalis, valdymo įmonė, gavusi atitinkamą dokumentą, ne vėliau kaip kitą darbo dieną pensijų fondo dalyvio pensijų sąskaitoje įrašytus apskaitos vienetus konvertuoja į pinigus tos die</text:span><text:span text:style-name="T1308">nos apskaitos vienetų verte ir juos išmoka arba perveda.<text:s/></text:span></text:p>
      <text:p text:style-name="P1309"><text:span text:style-name="T1310">6</text:span><text:span text:style-name="T1311">. Apskaitos vienetai gali būti skaidomi į dalis ir pensijų fondo dalyvio pensijų sąskaitoje esančių sumų vertė bei pensijų fondo grynųjų aktyvų vertė gali būti išreiškiama apskaitos vienetų dal</text:span><text:span text:style-name="T1312">imis.<text:s/></text:span></text:p>
      <text:p text:style-name="P1313"><text:span text:style-name="T1314">7</text:span><text:span text:style-name="T1315">. Pensijų įmokų ir į kitą pensijų fondą pervedamų pensijų fondo dalyviui priklausančių piniginių lėšų konvertavimo į apskaitos vienetus tvarka, taip pat apskaitos vienetų konvertavimo į pinigus ir pinigų išmokėjimo jų savininkams taisyklės nust</text:span><text:span text:style-name="T1316">atomos pensijų fondo taisyklėse. Konvertuojant pinigines lėšas į apskaitos vienetus, apskaitos vienetų skaičius gali būti išreiškiamas sveikosiomis ir trupmeninėmis dalimis pagal pensijų fondo taisykles. Vertybinių popierių komisija turi teisę nustatyti pa</text:span><text:span text:style-name="T1317">pildomus reikalavimus pensijų įmokų ir į kitą pensijų fondą pervedamų pensijų fondo dalyviui priklausančių pinigų konvertavimui į apskaitos vienetus ir apskaitos vienetų konvertavimui į pinigus.</text:span></text:p>
      <text:p text:style-name="P1318"/>
      <text:p text:style-name="P1319"><text:span text:style-name="T1320">36</text:span><text:span text:style-name="T1321"><text:s/>straipsnis.<text:s/></text:span><text:span text:style-name="T1322">Pensijų išmokos<text:s/></text:span></text:p>
      <text:p text:style-name="P1323"><text:span text:style-name="T1324">1</text:span><text:span text:style-name="T1325">. Teisė į pensijų</text:span><text:span text:style-name="T1326"><text:s/>išmokas įgyjama pensijų fondo dalyviui sulaukus pensijų fondo taisyklėse nurodyto pensinio amžiaus. Jis negali būti daugiau kaip 5 metais mažesnis už pensinį amžių, nustatytą valstybinei socialinio draudimo senatvės pensijai gauti.<text:s/></text:span></text:p>
      <text:p text:style-name="P1327"><text:span text:style-name="T1328">2</text:span><text:span text:style-name="T1329">. Pensijų fondo dalyvis, Valstybinės medicininės socialinės ekspertizės komisijos pripažintas I arba II grupės invalidu, įgyja teisę į pensijų išmokas nuo invalidumo pripažinimo dienos.<text:s/></text:span></text:p>
      <text:p text:style-name="P1330"><text:span text:style-name="T1331">3</text:span><text:span text:style-name="T1332">. Pensijų fondo dalyvis turi teisę nukelti pensijų išmokų mokėji</text:span><text:span text:style-name="T1333">mą. Kad šis mokėjimas būtų nukeltas, pensijų fondo dalyvis ne vėliau kaip prieš 3 mėnesius iki sukaks pensijų fondo taisyklėse numatytas pensinis amžius turi pateikti valdymo įmonei raštišką prašymą. Pensijų fondo dalyvis turi teisę kada panorėjęs raštiška</text:span><text:span text:style-name="T1334">i atšaukti pensijų išmokų mokėjimo atidėjimą. Šiuo atveju pensijų išmokos turi būti pradėtos mokėti ne vėliau kaip po 2 mėnesių nuo raštiško prašymo atšaukti išmokų atidėjimą dienos.<text:s/></text:span></text:p>
      <text:p text:style-name="P1335"><text:span text:style-name="T1336">4</text:span><text:span text:style-name="T1337">. Pensijų išmokos turi būti pradedamos mokėti ne vėliau kaip per 3<text:s/></text:span><text:span text:style-name="T1338">mėnesius nuo dokumentų, patvirtinančių pensijų fondo dalyvio teisę į pensijų išmokas, pateikimo valdymo įmonei.<text:s/></text:span></text:p>
      <text:p text:style-name="P1339"><text:span text:style-name="T1340">5</text:span><text:span text:style-name="T1341">. Iš pensijų sąskaitos negali būti daromos jokios šiame Įstatyme nenumatytos išmokos.</text:span></text:p>
      <text:p text:style-name="P1342"/>
      <text:p text:style-name="P1343"><text:span text:style-name="T1344">37</text:span><text:span text:style-name="T1345"><text:s/>straipsnis.<text:s/></text:span><text:span text:style-name="T1346">Pensijų išmokų būdai ir mokėji</text:span><text:span text:style-name="T1347">mo tvarka<text:s/></text:span></text:p>
      <text:p text:style-name="P1348"><text:span text:style-name="T1349">1</text:span><text:span text:style-name="T1350">. Pensijų išmokos pensijų fondo dalyvio pasirinkimu gali būti mokamos šiais būdais:<text:s/></text:span></text:p>
      <text:p text:style-name="P1351"><text:span text:style-name="T1352">1</text:span><text:span text:style-name="T1353">) vienkartine išmoka;<text:s/></text:span></text:p>
      <text:p text:style-name="P1354"><text:span text:style-name="T1355">2</text:span><text:span text:style-name="T1356">) reguliariai dalimis konvertuojant pensijų sąskaitoje įrašytus apskaitos vienetus į pinigus ir juos išmokant, jeigu toks pe</text:span><text:span text:style-name="T1357">nsijų išmokos mokėjimo būdas yra numatytas pensijų fondo taisyklėse;<text:s/></text:span></text:p>
      <text:p text:style-name="P1358"><text:span text:style-name="T1359">3</text:span><text:span text:style-name="T1360">) nuperkant anuitetą draudimo įmonėje, vykdančioje gyvybės draudimą.<text:s/></text:span></text:p>
      <text:p text:style-name="P1361"><text:span text:style-name="T1362">2</text:span><text:span text:style-name="T1363">. Tuo atveju, kai pensijų fondo dalyvis neturi teisės gauti pensijos iš valstybinio socialinio draudimo fondo biudžeto arba pensijos iš valstybės biudžeto, vienkartinė išmoka iš pensijų<text:s/></text:span><text:soft-page-break/><text:span text:style-name="T1364">sąskaitos gali būti mokama tik po to, kai gyvybės draudimą vykdančioje</text:span><text:span text:style-name="T1365"><text:s/>įmonėje pensijų fondo dalyvio vardu yra nuperkamas anuitetas. Anuiteto dydis turi būti ne mažesnis už valstybinio socialinio draudimo bazinę pensiją.<text:s/></text:span></text:p>
      <text:p text:style-name="P1366"><text:span text:style-name="T1367">3</text:span><text:span text:style-name="T1368">. Pensijų išmokų būdą, likus ne mažiau kaip 3 mėnesiams iki išmokų mokėjimo pradžios, pasirenka pen</text:span><text:span text:style-name="T1369">sijų fondo dalyvis. Valdymo įmonė turi laiku pranešti dalyviui apie būtinybę pasirinkti pensijų išmokos būdą.<text:s/></text:span></text:p>
      <text:p text:style-name="P1370"/>
      <text:p text:style-name="P1371"><text:span text:style-name="T1372">38</text:span><text:span text:style-name="T1373"><text:s/>straipsnis.<text:s/></text:span><text:span text:style-name="T1374">Anuitetas</text:span></text:p>
      <text:p text:style-name="P1375"><text:span text:style-name="T1376">1</text:span><text:span text:style-name="T1377">. Anuitetas perkamas pensijų fondo dalyvio pasirinktoje draudimo įmonėje, vykdančioje gyvybės draudimą, už j</text:span><text:span text:style-name="T1378">o pensijų sąskaitoje apskaičiuotas sumas.<text:s/></text:span></text:p>
      <text:p text:style-name="P1379"><text:span text:style-name="T1380">2</text:span><text:span text:style-name="T1381">. Pensijų anuitetas įgyjamas pensijų fondo dalyviui pasirašius draudimo sutartį su pensijų anuitetų mokėtoju. Pensijų anuitetų mokėtoju gali būti tik gyvybės draudimą vykdanti draudimo įmonė.<text:s/></text:span></text:p>
      <text:p text:style-name="P1382"/>
      <text:p text:style-name="P1383"><text:span text:style-name="T1384">39</text:span><text:span text:style-name="T1385"><text:s/>strai</text:span><text:span text:style-name="T1386">psnis.<text:s/></text:span><text:span text:style-name="T1387">Atskaitymai iš pensijų turto</text:span></text:p>
      <text:p text:style-name="P1388"><text:span text:style-name="T1389">1</text:span><text:span text:style-name="T1390">. Atlyginimas valdymo įmonei už pensijų fondo valdymą, depozitoriumui už jo paslaugas mokamas iš pensijų turto, iš jo dengiamos ir kitos su pensijų fondo valdymu susijusios išlaidos.</text:span></text:p>
      <text:p text:style-name="P1391"><text:span text:style-name="T1392">2</text:span><text:span text:style-name="T1393">. Iš pensijų turto galima<text:s/></text:span><text:span text:style-name="T1394">apmokėti tik tas išlaidas, kurios susijusios su pensijų fondo valdymu ir yra numatytos pensijų fondo taisyklėse. Šių išlaidų suma negali viršyti pensijų fondo taisyklėse numatytų išlaidų ribų. Visos kitos pensijų fondo taisyklėse nenumatytos arba nustatyta</text:span><text:span text:style-name="T1395">s ribas viršijančios išlaidos turi būti padengiamos iš valdymo įmonės lėšų.</text:span></text:p>
      <text:p text:style-name="P1396"/>
      <text:p text:style-name="P1397"><text:span text:style-name="T1398">40</text:span><text:span text:style-name="T1399"><text:s/>straipsnis.<text:s/></text:span><text:span text:style-name="T1400">Slapta informacija ir jos saugojimas</text:span></text:p>
      <text:p text:style-name="P1401"><text:span text:style-name="T1402">1</text:span><text:span text:style-name="T1403">. Informacija apie dalyvio įmokas, išmokas, jo sąskaitoje esančių apskaitos vienetų kiekį ir kita su dalyviu susijus</text:span><text:span text:style-name="T1404">i informacija, kurios atskleidimas gali padaryti žalą šiam asmeniui, laikoma slapta informacija. Valdymo įmonės ar depozitoriumo darbuotojai ir kiti asmenys, turintys teisę sužinoti šią informaciją, ją atskleisti gali tik šio Įstatymo nustatytais atvejais.</text:span><text:span text:style-name="T1405"><text:s/></text:span></text:p>
      <text:p text:style-name="P1406"><text:span text:style-name="T1407">2</text:span><text:span text:style-name="T1408">. Slapta informacija gali būti atskleista tik pačiam pensijų fondo dalyviui, jo įgaliotam asmeniui ir valstybės institucijoms, kurioms ji reikalinga funkcijoms atlikti ir kurių veiklą reglamentuojantys įstatymai numato galimybę tokią informaciją gau</text:span><text:span text:style-name="T1409">ti.</text:span></text:p>
      <text:p text:style-name="P1410"/>
      <text:p text:style-name="P1411"><text:span text:style-name="T1412">KETVIRTASIS</text:span><text:span text:style-name="T1413"><text:s/>SKIRSNIS</text:span></text:p>
      <text:p text:style-name="P1414"><text:span text:style-name="T1415">DEPOZITORIUMAS</text:span></text:p>
      <text:p text:style-name="P1416"/>
      <text:p text:style-name="P1417"><text:span text:style-name="T1418">41</text:span><text:span text:style-name="T1419"><text:s/>straipsnis.<text:s/></text:span><text:span text:style-name="T1420">Pareiga pensijų turtą perduoti depozitoriumui</text:span></text:p>
      <text:p text:style-name="P1421"><text:span text:style-name="T1422">1</text:span><text:span text:style-name="T1423">. Pensijų turtas privalo būti saugomas viename depozitoriume.<text:s/></text:span></text:p>
      <text:p text:style-name="P1424"><text:span text:style-name="T1425">2</text:span><text:span text:style-name="T1426">. Depozitoriumas turi teisę savo funkcijas ar jų dalį perduoti kitie</text:span><text:span text:style-name="T1427">ms depozitoriumams, bet tai jo neatleidžia nuo atsakomybės.</text:span></text:p>
      <text:p text:style-name="P1428"/>
      <text:p text:style-name="P1429"><text:span text:style-name="T1430">42</text:span><text:span text:style-name="T1431"><text:s/>straipsnis.<text:s/></text:span><text:span text:style-name="T1432">Depozitoriumo pareigos</text:span></text:p>
      <text:p text:style-name="P1433"><text:span text:style-name="T1434">1</text:span><text:span text:style-name="T1435">. Depozitoriumas privalo veikti pensijų fondo dalyvių naudai ir:</text:span></text:p>
      <text:p text:style-name="P1436"><text:span text:style-name="T1437">1</text:span><text:span text:style-name="T1438">) vykdyti valdymo įmonės nurodymus, jei jie neprieštarauja teisės aktų ir pens</text:span><text:span text:style-name="T1439">ijų fondo taisyklių reikalavimams;</text:span></text:p>
      <text:p text:style-name="P1440"><text:span text:style-name="T1441">2</text:span><text:span text:style-name="T1442">) užtikrinti, kad įplaukos už perleistą pensijų turtą per nustatytą laiką atitektų pensijų fondui;<text:s/></text:span></text:p>
      <text:p text:style-name="P1443"><text:span text:style-name="T1444">3</text:span><text:span text:style-name="T1445">) užtikrinti, kad pensijų fondo įplaukos būtų naudojamos pagal teisės aktų ir pensijų fondo taisyklių reikalavi</text:span><text:span text:style-name="T1446">mus.</text:span></text:p>
      <text:p text:style-name="P1447"><text:span text:style-name="T1448">2</text:span><text:span text:style-name="T1449">. Depozitoriumas apie visus pastebėtus teisės aktų ar pensijų fondo taisyklių pažeidimus privalo pranešti Vertybinių popierių komisijai ir valdymo įmonės stebėtojų tarybai ar valdybai (jei stebėtojų taryba nesudaroma).</text:span></text:p>
      <text:p text:style-name="P1450"><text:span text:style-name="T1451">3</text:span><text:span text:style-name="T1452">. Atlyginimas už depozitoriumo paslaugas negali būti didesnis už numatytąjį pensijų fondo taisyklėse.<text:s/></text:span></text:p>
      <text:p text:style-name="P1453"><text:span text:style-name="T1454">4</text:span><text:span text:style-name="T1455">. Depozitoriumas atsako už žalą, padarytą pensijų fondo dalyviams ar valdymo įmonei dėl to, kad jis neatliko savo pareigų ar netinkamai jas atliko.<text:s/></text:span></text:p>
      <text:p text:style-name="P1456"/>
      <text:p text:style-name="P1457"><text:span text:style-name="T1458">43</text:span><text:span text:style-name="T1459"><text:s/>straipsnis.<text:s/></text:span><text:span text:style-name="T1460">Pensijų turto valdymo perdavimas depozitoriumui</text:span></text:p>
      <text:p text:style-name="P1461"><text:span text:style-name="T1462">Jei valdymo įmonės teisė valdyti pensijų fondą pasibaigia, o kitai valdymo įmonei jis neperduotas, pensijų turto valdymą laikinai perima jo depozitoriumas. Tokiu atveju depozitoriumas</text:span><text:span text:style-name="T1463"><text:s/>turi visas valdymo įmonės teises ir pareigas, jei įstatymai arba pensijų fondo taisyklės nenumato ko kita. Depozitoriumas pensijų turto valdymą kitai valdymo įmonei privalo perduoti per 3 mėnesius nuo valdymo perėmimo. Jei per 3 mėnesius pensijų turto val</text:span><text:span text:style-name="T1464">dymas kitai valdymo įmonei neperduodamas, pensijų fondas turi būti panaikinamas ir pensijų turtas padalijamas jo dalyviams šio Įstatymo 34 straipsnio 8 dalies bei Vertybinių popierių komisijos nustatyta tvarka.</text:span></text:p>
      <text:p text:style-name="P1465"/>
      <text:p text:style-name="P1466"><text:span text:style-name="T1467">44</text:span><text:span text:style-name="T1468"><text:s/>straipsnis.<text:s/></text:span><text:span text:style-name="T1469">Valdymo įmonės atskyrim</text:span><text:span text:style-name="T1470">as nuo depozitoriumo</text:span></text:p>
      <text:p text:style-name="P1471"><text:span text:style-name="T1472">1</text:span><text:span text:style-name="T1473">. Depozitoriumas negali kartu verstis ir valdymo įmonės veikla, išskyrus šio Įstatymo 43 straipsnyje numatytą atvejį.<text:s/></text:span></text:p>
      <text:p text:style-name="P1474"><text:span text:style-name="T1475">2</text:span><text:span text:style-name="T1476">. Valdymo įmonės administracijos vadovas, valdybos narys ar darbuotojas negali būti depozitoriumo, kuris s</text:span><text:span text:style-name="T1477">augo tos įmonės valdomo pensijų fondo turtą, vadovu, valdybos, stebėtojų tarybos nariu ar darbuotoju.<text:s/></text:span></text:p>
      <text:p text:style-name="P1478"><text:span text:style-name="T1479">3</text:span><text:span text:style-name="T1480">. Depozitoriumo, saugančio pensijų turtą, vadovas, valdybos nariai, stebėtojų tarybos nariai ar darbuotojai gali sudaryti ne daugiau kaip 1/4 tą pen</text:span><text:span text:style-name="T1481">sijų fondą valdančios valdymo įmonės stebėtojų tarybos narių.</text:span></text:p>
      <text:p text:style-name="P1482"/>
      <text:p text:style-name="P1483"><text:span text:style-name="T1484">45</text:span><text:span text:style-name="T1485"><text:s/>straipsnis.<text:s/></text:span><text:span text:style-name="T1486">Depozitoriumo keitimas</text:span></text:p>
      <text:p text:style-name="P1487"><text:span text:style-name="T1488">1</text:span><text:span text:style-name="T1489">. Valdymo įmonė depozitoriumą gali keisti tik tuo atveju, jei tam pritaria Vertybinių popierių komisija.</text:span></text:p>
      <text:p text:style-name="P1490"><text:span text:style-name="T1491">2</text:span><text:span text:style-name="T1492">. Jei depozitoriumas nesilaiko tei</text:span><text:span text:style-name="T1493">sės aktų reikalavimų, nevykdo savo įsipareigojimų ar netinkamai juos vykdo, Vertybinių popierių komisija, siekdama užtikrinti pensijų fondo dalyvių teises, turi teisę nurodyti valdymo įmonei pakeisti depozitoriumą.<text:s/></text:span></text:p>
      <text:p text:style-name="P1494"/>
      <text:p text:style-name="P1495"><text:span text:style-name="T1496">PENKTASIS</text:span><text:span text:style-name="T1497"><text:s/>SKIRSNIS</text:span></text:p>
      <text:p text:style-name="P1498"><text:span text:style-name="T1499">INVESTAVIMO<text:s/></text:span><text:span text:style-name="T1500">TAISYKLĖS</text:span></text:p>
      <text:p text:style-name="P1501"/>
      <text:p text:style-name="P1502"><text:span text:style-name="T1503">46</text:span><text:span text:style-name="T1504"><text:s/>straipsnis.<text:s/></text:span><text:span text:style-name="T1505">Investavimo objektai</text:span></text:p>
      <text:p text:style-name="P1506"><text:span text:style-name="T1507">1</text:span><text:span text:style-name="T1508">. Pensijų turtą gali sudaryti tik:</text:span></text:p>
      <text:p text:style-name="P1509"><text:span text:style-name="T1510">1</text:span><text:span text:style-name="T1511">) vertybiniai popieriai ar pinigų rinkos priemonės, kuriais prekiaujama rinkose, pagal Vertybinių popierių rinkos įstatymą laikomose reguliuojamomis ir veikiančio</text:span><text:span text:style-name="T1512">mis Lietuvos Respublikoje ar Europos Sąjungos valstybėje;</text:span></text:p>
      <text:p text:style-name="P1513"><text:span text:style-name="T1514">2</text:span><text:span text:style-name="T1515">) vertybiniai popieriai ar pinigų rinkos priemonės, kurie yra įtraukti į valstybėje ne Europos Sąjungos narėje esančios vertybinių popierių biržos oficialųjį prekybos sąrašą arba kuriais prekia</text:span><text:span text:style-name="T1516">ujama ten esančioje pripažintoje ir visuomenei prieinamoje reguliuojamoje rinkoje, veikiančioje pagal nustatytas taisykles, jei ši birža arba rinka yra nurodyta pensijų fondo taisyklėse;</text:span></text:p>
      <text:p text:style-name="P1517"><text:span text:style-name="T1518">3</text:span><text:span text:style-name="T1519">) išleidžiami nauji vertybiniai popieriai, jeigu emisijos sąlygo</text:span><text:span text:style-name="T1520">se yra numatytas įsipareigojimas įtraukti šiuos vertybinius popierius į vertybinių popierių biržos oficialųjį prekybos sąrašą ar reguliuojamos rinkos prekybos sąrašą ir jeigu įtraukiama į sąrašą bus ne vėliau kaip per 1 metus nuo išleidimo (jei tokia birža</text:span><text:span text:style-name="T1521"><text:s/>ar rinka yra šios dalies 2 punkte nurodytoje valstybėje, ji turi būti nurodyta pensijų fondo taisyklėse);</text:span></text:p>
      <text:p text:style-name="P1522"><text:span text:style-name="T1523">4</text:span><text:span text:style-name="T1524">) ne ilgesniam kaip 12 mėnesių terminui padėti indėliai, kuriuos galima atsiimti pareikalavus, esantys kredito įstaigose, kurių registruota buve</text:span><text:span text:style-name="T1525">inė yra Lietuvos Respublikoje, Europos Sąjungos valstybėje narėje arba kitoje valstybėje, kurioje riziką ribojanti priežiūra yra ne blogesnė kaip Europos Sąjungoje;</text:span></text:p>
      <text:p text:style-name="P1526"><text:span text:style-name="T1527">5</text:span><text:span text:style-name="T1528">) šio straipsnio 2 dalyje nurodytos pinigų rinkos priemonės;</text:span></text:p>
      <text:p text:style-name="P1529"><text:span text:style-name="T1530">6</text:span><text:span text:style-name="T1531">) šio Įstatymo 49<text:s/></text:span><text:span text:style-name="T1532">straipsnio 1 dalyje nurodytų kolektyvinio investavimo subjektų investiciniai vienetai ar akcijos.</text:span></text:p>
      <text:p text:style-name="P1533"><text:span text:style-name="T1534">2</text:span><text:span text:style-name="T1535">. Į pinigų rinkos priemones, kuriomis reguliuojamoje rinkoje neprekiaujama, leidžiama investuoti tik tuo atveju, jei tų priemonių emisija ar emitentas<text:s/></text:span><text:span text:style-name="T1536">yra reguliuojami siekiant apsaugoti investuotojus ir jų santaupas ir jeigu tos priemonės:</text:span></text:p>
      <text:p text:style-name="P1537"><text:span text:style-name="T1538">1</text:span><text:span text:style-name="T1539">) išleistos arba garantuotos Europos Sąjungos valstybės narės vyriausybės, regioninės valdžios, savivaldybės ar centrinio banko, Europos centrinio banko, Europos<text:s/></text:span><text:span text:style-name="T1540">Sąjungos ar Europos investicijų banko, valstybės ne Europos Sąjungos narės ar vieno iš federacinę valstybę sudarančių subjektų ar tarptautinės organizacijos, kuriai priklauso bent viena Europos Sąjungos valstybė;</text:span></text:p>
      <text:p text:style-name="P1541"><text:span text:style-name="T1542">2</text:span><text:span text:style-name="T1543">) išleistos subjekto, kurio vertybinia</text:span><text:span text:style-name="T1544">is popieriais prekiaujama šio straipsnio 1 dalies 1 ir 2 punktuose nurodytose reguliuojamose rinkose;</text:span></text:p>
      <text:p text:style-name="P1545"><text:span text:style-name="T1546">3</text:span><text:span text:style-name="T1547">) išleistos ar garantuotos subjekto, kurio veiklos rizika yra prižiūrima pagal Europos Sąjungos teisės reikalavimus ar tokius reikalavimus, kurie yra</text:span><text:span text:style-name="T1548"><text:s/>ne mažiau griežti už nustatytus Europos Sąjungoje;</text:span></text:p>
      <text:p text:style-name="P1549"><text:span text:style-name="T1550">4</text:span><text:span text:style-name="T1551">) išleistos Vertybinių popierių komisijos patvirtintus kriterijus atitinkančios įmonės, kurios kapitalas ir rezervai sudaro mažiausiai 10 milijonų eurų, kuri rengia konsoliduotą finansinę atskaitomyb</text:span><text:span text:style-name="T1552">ę ir atlieka įmonių grupės finansavimo funkciją, kai bent viena iš jos grupei priklausančių įmonių yra įtraukta į biržos prekybos sąrašus, ar kuri naudojama banko paskolomis finansuojamiems vertybiniams popieriams išleisti, o investicijos į tokias priemone</text:span><text:span text:style-name="T1553">s apsaugotos ne mažiau, kaip nurodyta šios dalies 1-3 punktuose.</text:span></text:p>
      <text:p text:style-name="P1554"><text:span text:style-name="T1555">3</text:span><text:span text:style-name="T1556">. Pensijų turtas negali būti investuotas į nekilnojamąjį turtą, tauriuosius metalus arba į suteikiančius į juos teises vertybinius popierius.</text:span></text:p>
      <text:p text:style-name="P1557"><text:span text:style-name="T1558">4</text:span><text:span text:style-name="T1559">. Pensijų turtas gali būti investuota</text:span><text:span text:style-name="T1560">s į išvestines investicines priemones tik rizikai valdyti. Valdymo įmonė išvestines investicines priemones turi teisę naudoti tik tuo atveju, kai pensijų fondo taisyklėse yra nurodyta, kokiomis išvestinėmis investicinėmis priemonėmis ir kokiais tikslais va</text:span><text:span text:style-name="T1561">ldymo įmonė ketina naudotis. Kiekviena išvestinė investicinė priemonė turi būti pagrįsta konkrečiu investiciniu sandoriu (investicine pozicija). Toks sandoris ir jo rizikos valdymui naudojama išvestinė investicinė priemonė turi būti nurodyti valdymo įmonės</text:span><text:span text:style-name="T1562"><text:s/>periodinėse ataskaitose.</text:span></text:p>
      <text:p text:style-name="P1563"/>
      <text:p text:style-name="P1564"><text:span text:style-name="T1565">47</text:span><text:span text:style-name="T1566"><text:s/>straipsnis.<text:s/></text:span><text:span text:style-name="T1567">Investicijų portfelio diversifikavimas</text:span></text:p>
      <text:p text:style-name="P1568"><text:span text:style-name="T1569">1</text:span><text:span text:style-name="T1570">. Į vieno emitento vertybinius popierius ar pinigų rinkos priemones gali būti investuota ne daugiau kaip 5 procentai pensijų turtą sudarančių grynųjų aktyvų, išskyr</text:span><text:span text:style-name="T1571">us šio straipsnio 2, 5 ir 6 dalyse numatytus atvejus.</text:span></text:p>
      <text:p text:style-name="P1572"><text:span text:style-name="T1573">2</text:span><text:span text:style-name="T1574">. Į vieno emitento vertybinius popierius ar pinigų rinkos priemones gali būti investuota daugiau kaip 5 procentai, bet ne daugiau kaip 10 procentų grynųjų aktyvų, su sąlyga, kad tokių investicijų b</text:span><text:span text:style-name="T1575">endra suma nebus didesnė kaip 40 procentų grynųjų aktyvų (šis apribojimas netaikomas indėliams).<text:s/></text:span></text:p>
      <text:p text:style-name="P1576"><text:span text:style-name="T1577">3</text:span><text:span text:style-name="T1578">. Investicijos į indėlius vienoje kredito įstaigoje negali sudaryti daugiau kaip 20 procentų pensijų turtą sudarančių grynųjų aktyvų.<text:s/></text:span></text:p>
      <text:p text:style-name="P1579"><text:span text:style-name="T1580">4</text:span><text:span text:style-name="T1581">. Bendra inve</text:span><text:span text:style-name="T1582">sticijų į vieno asmens išleistus vertybinius popierius, pinigų rinkos priemones ar indėlius suma negali būti didesnė kaip 20 procentų pensijų turtą sudarančių grynųjų aktyvų.</text:span></text:p>
      <text:p text:style-name="P1583"><text:span text:style-name="T1584">5</text:span><text:span text:style-name="T1585">. Investicijos į Lietuvos Respublikos, Europos Sąjungos valstybės narės ar j</text:span><text:span text:style-name="T1586">ų savivaldybių, kitos valstybės ar tarptautinės organizacijos, kuriai priklauso bent viena Europos Sąjungos valstybė, išleistus arba garantuotus vieno emitento vertybinius popierius ar pinigų rinkos priemones negali būti didesnės kaip 35 procentai pensijų<text:s/></text:span><text:span text:style-name="T1587">turtą sudarančių grynųjų aktyvų. Vertybinių popierių komisija į šioje dalyje numatytus vertybinius popierius ar pinigų rinkos priemones gali leisti investuoti ir didesnę dalį grynųjų aktyvų, jei tokiu atveju dalyvių interesai būtų pakankamai apsaugoti, inv</text:span><text:span text:style-name="T1588">estuota į ne mažiau kaip 6 emisijų vertybinius popierius ar pinigų rinkos priemones, o į vienos emisijos vertybinius popierius ar pinigų rinkos priemones investuota ne daugiau kaip 30 procentų grynųjų aktyvų.</text:span></text:p>
      <text:p text:style-name="P1589"><text:span text:style-name="T1590">6</text:span><text:span text:style-name="T1591">. Investicijos į obligacijas, išleistas to</text:span><text:span text:style-name="T1592">kios Europos Sąjungos valstybėje registruotą buveinę turinčios kredito įstaigos, kuri, siekiant apsaugoti obligacijų savininkų interesus, yra tos valstybės specialiai prižiūrima pagal teisės aktus, o iš obligacijų leidimo gauta suma visam obligacijų galioj</text:span><text:span text:style-name="T1593">imo laikui investuojama į tokį turtą, kurio pakaktų patenkinti obligacijų savininkų reikalavimus, ir iš kurio - emitento nemokumo atveju - obligacijų savininkų reikalavimai išmokėti pagrindinę sumą ir palūkanas būtų patenkinti pirmumo teise, negali būti di</text:span><text:span text:style-name="T1594">desnės kaip 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1595"><text:span text:style-name="T1596">7</text:span><text:span text:style-name="T1597">. Šio straipsnio 5 ir 6 dalyse numatyti vertybiniai popieriai ir pinigų rinkos priemonės nėra įskaitomi skaičiuojant investicijas, kurioms pagal šio straipsnio 2 dalį taikoma maksimali leistina 40 procentų riba. Šio straipsnio 1-6 dalyse numatytos ribos n</text:span><text:span text:style-name="T1598">egali būti sudedamos, todėl investicijų į vieno asmens išleistus vertybinius popierius, pinigų rinkos priemones, indėlius suma negali būti didesnė kaip 35 procentai pensijų turtą sudarančių grynųjų aktyvų.</text:span></text:p>
      <text:p text:style-name="P1599"><text:span text:style-name="T1600">8</text:span><text:span text:style-name="T1601">. Į įmonių, priklausančių grupei, kuri turi s</text:span><text:span text:style-name="T1602">udaryti konsoliduotą finansinę atskaitomybę, išleistus vertybinius popierius ir pinigų rinkos priemones gali būti investuota ne daugiau kaip 20 procentų grynųjų aktyvų.</text:span></text:p>
      <text:p text:style-name="P1603"/>
      <text:p text:style-name="P1604"><text:span text:style-name="T1605">48</text:span><text:span text:style-name="T1606"><text:s/>straipsnis.<text:s/></text:span><text:span text:style-name="T1607">Draudimas įgyti esminę įtaką emitentui</text:span></text:p>
      <text:p text:style-name="P1608"><text:span text:style-name="T1609">1</text:span><text:span text:style-name="T1610">. Valdymo įmonės turimos kurio nors emitento akcijos kartu su valdomų pensijų fondų turimomis to emitento akcijomis negali suteikti daugiau kaip 1/10 visų balsavimo teisių emitento visuotiniame akcininkų susirinkime.<text:s/></text:span></text:p>
      <text:p text:style-name="P1611"><text:span text:style-name="T1612">2</text:span><text:span text:style-name="T1613">. Pensijų fondo lėšomis gali būti</text:span><text:span text:style-name="T1614"><text:s/>įsigyjama ne daugiau kaip:</text:span></text:p>
      <text:p text:style-name="P1615"><text:span text:style-name="T1616">1</text:span><text:span text:style-name="T1617">) 10 procentų visų balso teisių nesuteikiančių emitento akcijų;</text:span></text:p>
      <text:p text:style-name="P1618"><text:span text:style-name="T1619">2</text:span><text:span text:style-name="T1620">) 10 procentų visų emitento skolos vertybinių popierių;</text:span></text:p>
      <text:p text:style-name="P1621"><text:span text:style-name="T1622">3</text:span><text:span text:style-name="T1623">) 10 procentų vieno emitento išleistų pinigų rinkos priemonių.</text:span></text:p>
      <text:p text:style-name="P1624"><text:span text:style-name="T1625">3</text:span><text:span text:style-name="T1626">. Šio straipsnio 2 dalies</text:span><text:span text:style-name="T1627"><text:s/>2 ir 3 punktuose nustatyto draudimo galima nesilaikyti įsigijimo momentu, jeigu nežinoma bendra tų vertybinių popierių ar pinigų rinkos priemonių vertė.<text:s/></text:span></text:p>
      <text:p text:style-name="P1628"><text:span text:style-name="T1629">4</text:span><text:span text:style-name="T1630">. Šio straipsnio 2 dalies 2 ir 3 punktuose numatytos ribos netaikomos valstybės ar savivaldybės<text:s/></text:span><text:span text:style-name="T1631">išleistiems ar garantuotiems vertybiniams popieriams ar pinigų rinkos priemonėms.</text:span></text:p>
      <text:p text:style-name="P1632"/>
      <text:p text:style-name="P1633"><text:span text:style-name="T1634">49</text:span><text:span text:style-name="T1635"><text:s/>straipsnis.<text:s/></text:span><text:span text:style-name="T1636">Investavimas į kolektyvinio investavimo subjektus</text:span></text:p>
      <text:p text:style-name="P1637"><text:span text:style-name="T1638">1</text:span><text:span text:style-name="T1639">. Leidžiama investuoti į investicinius vienetus ir akcijas tik tokių kolektyvinio investavimo sub</text:span><text:span text:style-name="T1640">jektų, kurie atitinka šias sąlygas:</text:span></text:p>
      <text:p text:style-name="P1641"><text:span text:style-name="T1642">1</text:span><text:span text:style-name="T1643">) yra licencijuoti Lietuvos Respublikoje ar tokioje valstybėje, kurioje priežiūra yra ne mažesnė, nei nustatyta Europos Sąjungoje, o Vertybinių popierių komisija bendradarbiauja su atitinkama užsienio priežiūros<text:s/></text:span><text:span text:style-name="T1644">institucija;</text:span></text:p>
      <text:p text:style-name="P1645"><text:span text:style-name="T1646">2</text:span><text:span text:style-name="T1647">) subjektų dalyvių teisių apsauga, įskaitant turto atskyrimo, skolinimosi, skolinimo ir turto neatlygintino perdavimo reglamentavimą, yra ne mažesnė, nei nustatyta pagal šį Įstatymą;</text:span></text:p>
      <text:p text:style-name="P1648"><text:span text:style-name="T1649">3</text:span><text:span text:style-name="T1650">) subjektai teikia savo veiklos pusmečio ir metų a</text:span><text:span text:style-name="T1651">taskaitas, leidžiančias įvertinti jų turtą ir įsipareigojimus, pelną ir veiklą per ataskaitinį laikotarpį;</text:span></text:p>
      <text:p text:style-name="P1652"><text:span text:style-name="T1653">4</text:span><text:span text:style-name="T1654">) ne daugiau kaip 10 procentų jų aktyvų gali būti investuota į kitų kolektyvinio investavimo subjektų investicinius vienetus ar akcijas;</text:span></text:p>
      <text:p text:style-name="P1655"><text:span text:style-name="T1656">5</text:span><text:span text:style-name="T1657">)<text:s/></text:span><text:span text:style-name="T1658">subjektų investavimo strategija atitinka šio Įstatymo 46–48 straipsniuose nustatytus investicijų portfelio diversifikavimo reikalavimus.</text:span></text:p>
      <text:p text:style-name="P1659"><text:span text:style-name="T1660">2</text:span><text:span text:style-name="T1661">. Į kiekvieną iš 1 dalyje numatytų subjektų gali būti investuota ne daugiau kaip 20 procentų pensijų fondo grynų</text:span><text:span text:style-name="T1662">jų aktyvų.<text:s/></text:span></text:p>
      <text:p text:style-name="P1663"><text:span text:style-name="T1664">3</text:span><text:span text:style-name="T1665">. Tokie kolektyvinio investavimo subjektai, kuriuos valdo ta pati valdymo įmonė ar tokios valdymo įmonės, kurių daugiau nei pusė valdymo organų narių yra tie patys asmenys ar kurias kontroliuoja tas pats asmuo arba kurių viena turi daugiau</text:span><text:span text:style-name="T1666"><text:s/>kaip 10 procentų balsų kitos valdymo įmonės visuotiniame akcininkų susirinkime, laikomi susijusiais. Susijusių kolektyvinio investavimo subjektų investiciniai vienetai arba akcijos gali būti įsigyjami tik už grynųjų aktyvų vertę.</text:span></text:p>
      <text:p text:style-name="P1667"/>
      <text:p text:style-name="P1668"><text:span text:style-name="T1669">50</text:span><text:span text:style-name="T1670"><text:s/>straipsnis.<text:s/></text:span><text:span text:style-name="T1671">Lai</text:span><text:span text:style-name="T1672">kinas investavimo taisyklių nesilaikymas</text:span></text:p>
      <text:p text:style-name="P1673"><text:span text:style-name="T1674">1</text:span><text:span text:style-name="T1675">. Pensijų fondas gali nesilaikyti šiame skirsnyje nustatytų investavimo apribojimų, jei jis pasinaudoja turimų vertybinių popierių ar pinigų rinkos priemonių suteikiama pirmumo teise. Tokiu atveju, taip pat<text:s/></text:span><text:span text:style-name="T1676">tada, kai investavimo taisyklių reikalavimai pažeidžiami dėl priežasčių, nepriklausančių nuo valdymo įmonės, neatitikimas turi būti pašalintas kuo greičiau – ne vėliau kaip per 6 mėnesius.</text:span></text:p>
      <text:p text:style-name="P1677"><text:span text:style-name="T1678">2</text:span><text:span text:style-name="T1679">. Naujai sukurto pensijų fondo investicijų portfelis 6 mėnesiu</text:span><text:span text:style-name="T1680">s nuo pensijų fondo taisyklių patvirtinimo gali neatitikti šio Įstatymo 46–49 straipsnių reikalavimų.</text:span></text:p>
      <text:p text:style-name="P1681"/>
      <text:p text:style-name="P1682"><text:span text:style-name="T1683">ŠEŠTASIS</text:span><text:span text:style-name="T1684"><text:s/>SKIRSNIS</text:span></text:p>
      <text:p text:style-name="P1685"><text:span text:style-name="T1686">INFORMACIJOS ATSKLEIDIMAS</text:span></text:p>
      <text:p text:style-name="P1687"/>
      <text:p text:style-name="P1688"><text:span text:style-name="T1689">51</text:span><text:span text:style-name="T1690"><text:s/>straipsnis.<text:s/></text:span><text:span text:style-name="T1691">Pensijų fondo dalyviams teikiama informacija<text:s/></text:span></text:p>
      <text:p text:style-name="P1692"><text:span text:style-name="T1693">1</text:span><text:span text:style-name="T1694">. Valdymo įmonė privalo ne reč</text:span><text:span text:style-name="T1695">iau kaip kartą per kalendorinius metus pensijų fondo taisyklių nustatyta tvarka raštu ar kitokia forma (jei to pageidauja dalyvis) pranešti kiekvienam jos valdomo pensijų fondo dalyviui apie jo asmeninėje pensijų sąskaitoje apskaičiuoto pensijų turto dydį<text:s/></text:span><text:span text:style-name="T1696">(į pensijų sąskaitą įrašytų apskaitos vienetų skaičių, jų vertę), investicinę grąžą, išskaitytų mokesčių dydį.</text:span></text:p>
      <text:p text:style-name="P1697"><text:span text:style-name="T1698">2</text:span><text:span text:style-name="T1699">. Valdymo įmonė turi užtikrinti, kad dalyviui jo pageidavimu būtų visada prieinamos periodinės ataskaitos, pensijų fondo taisyklės (jo prašy</text:span><text:span text:style-name="T1700">mu valdymo įmonė turi padaryti ataskaitų ir taisyklių kopijas, o mokestis už jas negali viršyti pagaminimo sąnaudų), taip pat suteikta teisinga ir išsami informacija apie asmeninėje pensijų sąskaitoje sukaupto turto dydį bei įmokų mokėjimą, valdymo įmonės<text:s/></text:span><text:span text:style-name="T1701">finansinės veiklos audito išvadas, investavimo galimybių pasirinkimą, dabartinį investicijų portfelį, su investicijomis susijusias rizikas ir išlaidas bei kitą šio straipsnio 1 dalyje nurodytą informaciją.</text:span></text:p>
      <text:p text:style-name="P1702"><text:span text:style-name="T1703">3</text:span><text:span text:style-name="T1704">. Dalyviui sulaukus pensinio amžiaus ar įgiju</text:span><text:span text:style-name="T1705">s teisę į išmokas kitais įstatymų numatytais atvejais, valdymo įmonė privalo suteikti jam išsamią informaciją apie išmokų pasirinkimo galimybes.</text:span></text:p>
      <text:p text:style-name="P1706"/>
      <text:p text:style-name="P1707"><text:span text:style-name="T1708">52</text:span><text:span text:style-name="T1709"><text:s/>straipsnis.<text:s/></text:span><text:span text:style-name="T1710">Apskaitos vieneto vertės skelbimas</text:span></text:p>
      <text:p text:style-name="P1711"><text:span text:style-name="T1712">Valdymo įmonė privalo kasdien Vertybinių popierių ko</text:span><text:span text:style-name="T1713">misijos nustatyta tvarka skelbti kiekvieno pensijų fondo apskaitos vieneto vertę.</text:span></text:p>
      <text:p text:style-name="P1714"/>
      <text:p text:style-name="P1715"><text:span text:style-name="T1716">53</text:span><text:span text:style-name="T1717"><text:s/>straipsnis.<text:s/></text:span><text:span text:style-name="T1718">Vertybinių popierių komisijai teikiama informacija</text:span></text:p>
      <text:p text:style-name="P1719"><text:span text:style-name="T1720">1</text:span><text:span text:style-name="T1721">. Valdymo įmonė privalo parengti ir pateikti Vertybinių popierių komisijai jos nustatyta tvarka<text:s/></text:span><text:span text:style-name="T1722">šias periodines savo veiklos ir finansinės būklės ataskaitas:</text:span></text:p>
      <text:p text:style-name="P1723"><text:span text:style-name="T1724">1</text:span><text:span text:style-name="T1725">) kiekvienų finansinių metų ataskaitą – per 4 mėnesius nuo ataskaitinių finansinių metų pabaigos;</text:span></text:p>
      <text:p text:style-name="P1726"><text:span text:style-name="T1727">2</text:span><text:span text:style-name="T1728">) kiekvienų finansinių metų pirmųjų 6 mėnesių (toliau – pusmečio) ataskaitą – per 2 mėne</text:span><text:span text:style-name="T1729">sius nuo ataskaitinio pusmečio pabaigos.</text:span></text:p>
      <text:p text:style-name="P1730"><text:span text:style-name="T1731">2</text:span><text:span text:style-name="T1732">. Vertybinių popierių komisijos reikalavimu valdymo įmonė privalo parengti nurodyto laikotarpio finansines ataskaitas ir pateikti jas Vertybinių popierių komisijai šios nustatyta tvarka.</text:span></text:p>
      <text:p text:style-name="P1733"><text:span text:style-name="T1734">3</text:span><text:span text:style-name="T1735">. Metų ataskaitoje esantys apskaitos duomenys turi būti audituoti. Auditoriaus išvada, įskaitant išlygas, turi būti pateikiama kaip metų ataskaitos priedas. Auditoriaus išvadoje turi būti nurodyta, ar vykdomas grynųjų aktyvų vertės skaičiavimas, ar turtas<text:s/></text:span><text:span text:style-name="T1736">investuotas pagal pensijų fondo taisykles, taip pat išvardyti visi šio Įstatymo ir kitų teisės aktų nustatyti pažeidimai. Vertybinių popierių komisijos reikalavimu valdymo įmonė ir (ar) auditorius privalo pateikti jai visą audito ataskaitą ir paaiškinimus<text:s/></text:span><text:span text:style-name="T1737">dėl pensijų fondo finansinės atskaitomybės.<text:s/></text:span></text:p>
      <text:p text:style-name="P1738"><text:span text:style-name="T1739">4</text:span><text:span text:style-name="T1740">. Valdymo įmonė privalo kas mėnesį teikti Vertybinių popierių komisijai informaciją apie kiekvieno pensijų fondo turto struktūrą, dalyvių skaičių, sumokėtas įmokas, pelną ir savo balansą.</text:span></text:p>
      <text:p text:style-name="P1741"><text:span text:style-name="T1742">5</text:span><text:span text:style-name="T1743">. Vertybinių<text:s/></text:span><text:span text:style-name="T1744">popierių komisija nustato kitus periodinių ataskaitų turinio reikalavimus bei ataskaitų pateikimo Vertybinių popierių komisijai tvarką, taip pat turi teisę nustatyti taisyklėse kitas būtinas pateikti periodines ataskaitas ir dokumentus, detalizuoti šiame s</text:span><text:span text:style-name="T1745">traipsnyje numatytos informacijos teikimo taisykles.</text:span></text:p>
      <text:p text:style-name="P1746"/>
      <text:p text:style-name="P1747"><text:span text:style-name="T1748">54</text:span><text:span text:style-name="T1749"><text:s/>straipsnis.<text:s/></text:span><text:span text:style-name="T1750">Visuomenei teikiama informacija</text:span></text:p>
      <text:p text:style-name="P1751"><text:span text:style-name="T1752">Valdymo įmonė savo metų ataskaitą turi paskelbti įstatuose nurodytame šalies dienraštyje ne anksčiau kaip 15-ą ir ne vėliau kaip 30-ą kalendorinę d</text:span><text:span text:style-name="T1753">ieną po metų ataskaitos pateikimo Vertybinių popierių komisijai.</text:span></text:p>
      <text:p text:style-name="P1754"/>
      <text:p text:style-name="P1755"><text:span text:style-name="T1756">SEPTINTASIS</text:span><text:span text:style-name="T1757"><text:s/>SKIRSNIS</text:span></text:p>
      <text:p text:style-name="P1758"><text:span text:style-name="T1759">VALDYMO ĮMONIŲ IR DEPOZITORIUMŲ VEIKLOS VALSTYBINĖ PRIEŽIŪRA</text:span></text:p>
      <text:p text:style-name="P1760"/>
      <text:p text:style-name="P1761"><text:span text:style-name="T1762">55</text:span><text:span text:style-name="T1763"><text:s/>straipsnis.<text:s/></text:span><text:span text:style-name="T1764">Apskaita ir atskaitomybė</text:span></text:p>
      <text:p text:style-name="P1765"><text:span text:style-name="T1766">1</text:span><text:span text:style-name="T1767">. Valdymo įmonės nuosavo turto ir pensijų turto bu</text:span><text:span text:style-name="T1768">halterinės apskaitos ir finansinės atskaitomybės tvarką nustato Vyriausybė ar jos įgaliota institucija.</text:span></text:p>
      <text:p text:style-name="P1769"><text:span text:style-name="T1770">2</text:span><text:span text:style-name="T1771">. Depozitoriumas, su kuriuo valdymo įmonė yra sudariusi pensijų turto saugojimo sutartį, privalo valdymo įmonei pateikti visus dokumentus, reikalin</text:span><text:span text:style-name="T1772">gus finansinei atskaitomybei sudaryti.</text:span></text:p>
      <text:p text:style-name="P1773"/>
      <text:p text:style-name="P1774"><text:span text:style-name="T1775">56</text:span><text:span text:style-name="T1776"><text:s/>straipsnis.<text:s/></text:span><text:span text:style-name="T1777">Vertybinių popierių komisija</text:span></text:p>
      <text:p text:style-name="P1778"><text:span text:style-name="T1779">1</text:span><text:span text:style-name="T1780">. Valdymo įmonių ir depozitoriumų veiklą prižiūri Vertybinių popierių komisija.</text:span></text:p>
      <text:p text:style-name="P1781"><text:span text:style-name="T1782">2</text:span><text:span text:style-name="T1783">. Vertybinių popierių komisija priežiūros funkcijas atlieka vadovaudamasi ši</text:span><text:span text:style-name="T1784">uo Įstatymu ir Vertybinių popierių rinkos įstatymu bei turi šio ir kitų įstatymų numatytas teises ir pareigas.</text:span></text:p>
      <text:p text:style-name="P1785"><text:span text:style-name="T1786">3</text:span><text:span text:style-name="T1787">. Vertybinių popierių komisijos veiksmai ar neveikimas skundžiami Administracinių bylų teisenos įstatymo nustatyta tvarka.</text:span></text:p>
      <text:p text:style-name="P1788"/>
      <text:p text:style-name="P1789"><text:span text:style-name="T1790">57</text:span><text:span text:style-name="T1791"><text:s/>straips</text:span><text:span text:style-name="T1792">nis.</text:span><text:span text:style-name="T1793"><text:tab/></text:span><text:span text:style-name="T1794">Vertybinių popierių komisijos funkcijos prižiūrint valdymo įmonių ir depozitoriumų veiklą</text:span></text:p>
      <text:p text:style-name="P1795"><text:span text:style-name="T1796">1</text:span><text:span text:style-name="T1797">. Vertybinių popierių komisija atlieka šias funkcijas:</text:span></text:p>
      <text:p text:style-name="P1798"><text:span text:style-name="T1799">1</text:span><text:span text:style-name="T1800">) rengia, tvirtina, keičia ir pripažįsta netekusiais galios šio Įstatymo numatytus teisės aktus;</text:span></text:p>
      <text:p text:style-name="P1801"><text:span text:style-name="T1802">2</text:span><text:span text:style-name="T1803">) teikia oficialius išaiškinimus ir rekomendacijas valdymo įmonių veiklos klausimais;</text:span></text:p>
      <text:p text:style-name="P1804"><text:span text:style-name="T1805">3</text:span><text:span text:style-name="T1806">) išduoda valdymo įmonėms licencijas ir jas panaikina;</text:span></text:p>
      <text:p text:style-name="P1807"><text:span text:style-name="T1808">4</text:span><text:span text:style-name="T1809">) tvirtina pensijų fondų taisykles ir jų pakeitimus;</text:span></text:p>
      <text:p text:style-name="P1810"><text:span text:style-name="T1811">5</text:span><text:span text:style-name="T1812">) stebi, analizuoja, tikrina ir kitaip<text:s/></text:span><text:span text:style-name="T1813">prižiūri valdymo įmonių bei depozitoriumų veiklą;</text:span></text:p>
      <text:p text:style-name="P1814"><text:span text:style-name="T1815">6</text:span><text:span text:style-name="T1816">) duoda valdymo įmonėms bei depozitoriumams privalomus nurodymus dėl teisės aktų pažeidimų šalinimo, taiko šiame bei kituose įstatymuose numatytas poveikio priemones;<text:s/></text:span></text:p>
      <text:p text:style-name="P1817"><text:span text:style-name="T1818">7</text:span><text:span text:style-name="T1819">) turi teisę įstatymų<text:s/></text:span><text:span text:style-name="T1820">nustatyta tvarka gauti duomenis apie asmenis, kurie pagal šį Įstatymą privalo būti nepriekaištingos reputacijos;</text:span></text:p>
      <text:p text:style-name="P1821"><text:span text:style-name="T1822">8</text:span><text:span text:style-name="T1823">) bendradarbiauja su užsienio priežiūros institucijomis ir keičiasi su jomis priežiūrai reikalinga informacija;</text:span></text:p>
      <text:p text:style-name="P1824"><text:span text:style-name="T1825">9</text:span><text:span text:style-name="T1826">) atlieka kitas šiame</text:span><text:span text:style-name="T1827"><text:s/>ir kituose įstatymuose numatytas funkcijas.</text:span></text:p>
      <text:p text:style-name="P1828"><text:span text:style-name="T1829">2</text:span><text:span text:style-name="T1830">. Vertybinių popierių komisija, atstovaudama pensijų fondo dalyvių interesams, turi teisę kreiptis į teismą dėl viešojo intereso gynimo.</text:span></text:p>
      <text:p text:style-name="P1831"/>
      <text:p text:style-name="P1832"><text:span text:style-name="T1833">58</text:span><text:span text:style-name="T1834"><text:s/>straipsnis.<text:s/></text:span><text:span text:style-name="T1835">Vertybinių popierių komisijos teisė atlikti p</text:span><text:span text:style-name="T1836">atikrinimus</text:span></text:p>
      <text:p text:style-name="P1837"><text:span text:style-name="T1838">1</text:span><text:span text:style-name="T1839">. Vertybinių popierių komisija, siekdama nustatyti, kaip valdymo įmonės ir depozitoriumai laikosi šio Įstatymo ir jo pagrindu priimtų teisės aktų, turi teisę organizuoti ir atlikti patikrinimus.</text:span></text:p>
      <text:p text:style-name="P1840"><text:span text:style-name="T1841">2</text:span><text:span text:style-name="T1842">. Atlikdami patikrinimą, Vertybinių pop</text:span><text:span text:style-name="T1843">ierių komisijos darbuotojai turi teisę:</text:span></text:p>
      <text:p text:style-name="P1844"><text:span text:style-name="T1845">1</text:span><text:span text:style-name="T1846">) gauti žodžiu ar raštu asmenų, susijusių su tiriamais pažeidimais, paaiškinimus, reikalauti, kad šie asmenys atvyktų duoti paaiškinimų į patikrinimą atliekančio darbuotojo tarnybines patalpas;</text:span></text:p>
      <text:p text:style-name="P1847"><text:span text:style-name="T1848">2</text:span><text:span text:style-name="T1849">) pateikę tarn</text:span><text:span text:style-name="T1850">ybinį pažymėjimą ir Vertybinių popierių komisijos ar jos įgalioto darbuotojo motyvuotą sprendimą, atlikti patikrinimą (reviziją), laisvai įeiti į valdymo įmonių, depozitoriumų ir<text:s/></text:span><text:soft-page-break/><text:span text:style-name="T1851">kitų juridinių asmenų, susijusių su galimais pažeidimais, patalpas, tikrinti<text:s/></text:span><text:span text:style-name="T1852">dokumentus, apskaitos registrus bei kitus patikrinimui reikalingus informacijos šaltinius ir pagal tikrinimo medžiagą iš ekspertizės įstaigų gauti išvadas;</text:span></text:p>
      <text:p text:style-name="P1853"><text:span text:style-name="T1854">3</text:span><text:span text:style-name="T1855">) reikalauti padaryti apskaitos dokumentų, sutarčių, įsakymų ir kitų dokumentų, kuriuos Vertybi</text:span><text:span text:style-name="T1856">nių popierių komisija laiko svarbiais tyrimui, kopijas;</text:span></text:p>
      <text:p text:style-name="P1857"><text:span text:style-name="T1858">4</text:span><text:span text:style-name="T1859">) laikinai paimti tikrinamų valdymo įmonių, depozitoriumų dokumentus, kurie gali būti panaudojami kaip pažeidimo įrodymai, palikdami motyvuotą sprendimą dėl dokumentų paėmimo ir paimtų dokumentų<text:s/></text:span><text:span text:style-name="T1860">apyrašą;</text:span></text:p>
      <text:p text:style-name="P1861"><text:span text:style-name="T1862">5</text:span><text:span text:style-name="T1863">) pateikę Vertybinių popierių komisijos motyvuotą sprendimą, gauti iš banko įstaigų duomenis, pažymas ir finansinių operacijų, susijusių su tikrinamuoju objektu, dokumentų kopijas.</text:span></text:p>
      <text:p text:style-name="P1864"><text:span text:style-name="T1865">3</text:span><text:span text:style-name="T1866">. Šio straipsnio 2 dalyje numatytoms teisėms įgyvendin</text:span><text:span text:style-name="T1867">ti Vertybinių popierių komisija gali pasitelkti policijos pareigūnus.</text:span></text:p>
      <text:p text:style-name="P1868"/>
      <text:p text:style-name="P1869"><text:span text:style-name="T1870">59</text:span><text:span text:style-name="T1871"><text:s/>straipsnis.<text:s/></text:span><text:span text:style-name="T1872">Piniginės baudos už Įstatymo pažeidimą</text:span></text:p>
      <text:p text:style-name="P1873"><text:span text:style-name="T1874">Vertybinių popierių komisija, vadovaudamasi Vertybinių popierių rinkos įstatymo 62 straipsnyje nustatyta tvarka, turi teisę</text:span><text:span text:style-name="T1875"><text:s/>skirti baudas:</text:span></text:p>
      <text:p text:style-name="P1876"><text:span text:style-name="T1877">1</text:span><text:span text:style-name="T1878">) juridiniams asmenims, veikiantiems kaip valdymo įmonės, bet neturintiems šio Įstatymo nustatytos licencijos – iki 500 tūkstančių litų;</text:span></text:p>
      <text:p text:style-name="P1879"><text:span text:style-name="T1880">2</text:span><text:span text:style-name="T1881">) valdymo įmonėms, kurios sudaro pensijų kaupimo sutartis neturėdamos patvirtintų pensijų fondo</text:span><text:span text:style-name="T1882"><text:s/>taisyklių – iki 100 tūkstančių litų;</text:span></text:p>
      <text:p text:style-name="P1883"><text:span text:style-name="T1884">3</text:span><text:span text:style-name="T1885">) valdymo įmonėms, pažeidusioms šiame Įstatyme nustatytą pensijų fondo turto investavimo tvarką, kai dėl to kyla grėsmė dalyvių turtiniams interesams – iki 300 tūkstančių litų;</text:span></text:p>
      <text:p text:style-name="P1886"><text:span text:style-name="T1887">4</text:span><text:span text:style-name="T1888">) valdymo įmonėms, pažeidusioms</text:span><text:span text:style-name="T1889"><text:s/>šiame Įstatyme nustatytą paslaugų siūlymo ar reklamos tvarką – iki 100 tūkstančių litų.“</text:span></text:p>
      <text:p text:style-name="P1890"/>
      <text:p text:style-name="P1891"/>
      <text:p text:style-name="P1892"><text:span text:style-name="T1893">Skelbiu šį Lietuvos Respublikos Seimo priimtą įstatymą.<text:s/></text:span></text:p>
      <text:p text:style-name="P1894"/>
      <text:p text:style-name="P1895">RESPUBLIKOS PREZIDENTAS<text:tab/>ROLANDAS PAKSAS</text:p>
      <text:p text:style-name="P1896"><text:span text:style-name="T18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15:00Z</meta:creation-date>
    <dc:date>2015-06-23T01:15:00Z</dc:date>
    <meta:template xlink:href="Normal" xlink:type="simple"/>
    <meta:editing-cycles>2</meta:editing-cycles>
    <meta:editing-duration>PT60S</meta:editing-duration>
    <meta:document-statistic meta:page-count="22" meta:paragraph-count="568" meta:word-count="10209" meta:character-count="77332" meta:row-count="2115" meta:non-whitespace-character-count="67691"/>
  </office:meta>
</office:document-meta>
</file>