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458in" style:font-size-complex="12pt" style:language-asian="lt" style:country-asian="LT"/>
    </style:style>
    <style:style style:name="T60" style:parent-style-name="DefaultParagraphFont" style:family="text">
      <style:text-properties fo:color="#000000" fo:letter-spacing="0.0569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master-page-name="MP1" style:family="paragraph">
      <style:paragraph-properties fo:widows="0" fo:orphans="0" fo:break-before="page" fo:text-align="end"/>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TableColumn85" style:family="table-column">
      <style:table-column-properties style:column-width="1.1229in" style:use-optimal-column-width="false"/>
    </style:style>
    <style:style style:name="TableColumn86" style:family="table-column">
      <style:table-column-properties style:column-width="0.9326in" style:use-optimal-column-width="false"/>
    </style:style>
    <style:style style:name="TableColumn87" style:family="table-column">
      <style:table-column-properties style:column-width="0.734in" style:use-optimal-column-width="false"/>
    </style:style>
    <style:style style:name="TableColumn88" style:family="table-column">
      <style:table-column-properties style:column-width="1.0041in" style:use-optimal-column-width="false"/>
    </style:style>
    <style:style style:name="TableColumn89" style:family="table-column">
      <style:table-column-properties style:column-width="1.0041in" style:use-optimal-column-width="false"/>
    </style:style>
    <style:style style:name="TableColumn90" style:family="table-column">
      <style:table-column-properties style:column-width="1.0493in" style:use-optimal-column-width="false"/>
    </style:style>
    <style:style style:name="TableColumn91" style:family="table-column">
      <style:table-column-properties style:column-width="0.9826in" style:use-optimal-column-width="false"/>
    </style:style>
    <style:style style:name="TableColumn92" style:family="table-column">
      <style:table-column-properties style:column-width="1.0027in" style:use-optimal-column-width="false"/>
    </style:style>
    <style:style style:name="TableColumn93" style:family="table-column">
      <style:table-column-properties style:column-width="1.0291in" style:use-optimal-column-width="false"/>
    </style:style>
    <style:style style:name="TableColumn94" style:family="table-column">
      <style:table-column-properties style:column-width="0.8444in" style:use-optimal-column-width="false"/>
    </style:style>
    <style:style style:name="Table84" style:family="table">
      <style:table-properties style:width="9.7062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0pt" style:font-size-asian="10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0pt" style:font-size-asian="10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0pt" style:font-size-asian="10pt" style:language-asian="lt" style:country-asian="LT"/>
    </style:style>
    <style:style style:name="TableRow137" style:family="table-row">
      <style:table-row-properties style:min-row-height="0.0416in" style:use-optimal-row-height="false"/>
    </style:style>
    <style:style style:name="P138" style:parent-style-name="Normal" style:family="paragraph">
      <style:paragraph-properties fo:widows="0" fo:orphans="0"/>
      <style:text-properties fo:font-size="10pt" style:font-size-asian="10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0pt" style:font-size-asian="10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0pt" style:font-size-asian="10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0pt" style:font-size-asian="10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0pt" style:font-size-asian="10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0pt" style:font-size-asian="10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0pt" style:font-size-asian="10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0pt" style:font-size-asian="10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0pt" style:font-size-asian="10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0pt" style:font-size-asian="10pt" style:language-asian="lt" style:country-asian="LT"/>
    </style:style>
    <style:style style:name="TableRow157" style:family="table-row">
      <style:table-row-properties style:min-row-height="0.0416in" style:use-optimal-row-height="false"/>
    </style:style>
    <style:style style:name="P158" style:parent-style-name="Normal" style:family="paragraph">
      <style:paragraph-properties fo:widows="0" fo:orphans="0"/>
      <style:text-properties fo:font-size="10pt" style:font-size-asian="10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0pt" style:font-size-asian="10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0pt" style:font-size-asian="10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0pt" style:font-size-asian="10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0pt" style:font-size-asian="10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0pt" style:font-size-asian="10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0pt" style:font-size-asian="10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0pt" style:font-size-asian="10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0pt" style:font-size-asian="10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0pt" style:font-size-asian="10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0pt" style:font-size-asian="10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0pt" style:font-size-asian="10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0pt" style:font-size-asian="10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0pt" style:font-size-asian="10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0pt" style:font-size-asian="10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0pt" style:font-size-asian="10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0pt" style:font-size-asian="10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0pt" style:font-size-asian="10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0pt" style:font-size-asian="10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0pt" style:font-size-asian="10pt" style:language-asian="lt" style:country-asian="LT"/>
    </style:style>
    <style:style style:name="TableRow240" style:family="table-row">
      <style:table-row-properties style:min-row-height="0.0416in" style:use-optimal-row-height="false"/>
    </style:style>
    <style:style style:name="P241" style:parent-style-name="Normal" style:family="paragraph">
      <style:paragraph-properties fo:widows="0" fo:orphans="0"/>
      <style:text-properties fo:font-size="10pt" style:font-size-asian="10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0pt" style:font-size-asian="10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0pt" style:font-size-asian="10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0pt" style:font-size-asian="10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0pt" style:font-size-asian="10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0pt" style:font-size-asian="10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0pt" style:font-size-asian="10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Row260" style:family="table-row">
      <style:table-row-properties style:min-row-height="0.0416in" style:use-optimal-row-height="false"/>
    </style:style>
    <style:style style:name="P261" style:parent-style-name="Normal" style:family="paragraph">
      <style:paragraph-properties fo:widows="0" fo:orphans="0"/>
      <style:text-properties fo:font-size="10pt" style:font-size-asian="10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0pt" style:font-size-asian="10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0pt" style:font-size-asian="10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0pt" style:font-size-asian="10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0pt" style:font-size-asian="10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0pt" style:font-size-asian="10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0pt" style:font-size-asian="10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0pt" style:font-size-asian="10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0pt" style:font-size-asian="10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0pt" style:font-size-asian="10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0pt" style:font-size-asian="10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0pt" style:font-size-asian="10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0pt" style:font-size-asian="10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0pt" style:font-size-asian="10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0pt" style:font-size-asian="10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0pt" style:font-size-asian="10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0pt" style:font-size-asian="10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0pt" style:font-size-asian="10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0pt" style:font-size-asian="10pt" style:language-asian="lt" style:country-asian="LT"/>
    </style:style>
    <style:style style:name="TableRow322" style:family="table-row">
      <style:table-row-properties style:min-row-height="0.0416in" style:use-optimal-row-height="false"/>
    </style:style>
    <style:style style:name="TableCell323" style:family="table-cell">
      <style:table-cell-properties fo:border-top="0.0069in solid #000000" fo:border-left="0.0069in solid #000000" fo:border-bottom="0.0069in solid #000000" fo:border-right="none" fo:padding-top="0in" fo:padding-left="0in" fo:padding-bottom="0in" fo:padding-right="0in"/>
    </style:style>
    <style:style style:name="P324" style:parent-style-name="Normal" style:family="paragraph">
      <style:paragraph-properties fo:widows="0" fo:orphans="0"/>
      <style:text-properties fo:color="#000000" fo:font-size="10pt" style:font-size-asian="10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paragraph-properties fo:widows="0" fo:orphans="0"/>
      <style:text-properties fo:color="#000000" fo:font-size="10pt" style:font-size-asian="10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0pt" style:font-size-asian="10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0pt" style:font-size-asian="10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0pt" style:font-size-asian="10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0pt" style:font-size-asian="10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0pt" style:font-size-asian="10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master-page-name="MP2" style:family="paragraph">
      <style:paragraph-properties fo:widows="0" fo:orphans="0" fo:break-before="page"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end"/>
      <style:text-properties fo:color="#000000" style:font-size-complex="12pt" style:language-asian="lt" style:country-asian="LT"/>
    </style:style>
    <style:style style:name="TableColumn385" style:family="table-column">
      <style:table-column-properties style:column-width="1.1291in" style:use-optimal-column-width="false"/>
    </style:style>
    <style:style style:name="TableColumn386" style:family="table-column">
      <style:table-column-properties style:column-width="1.0687in" style:use-optimal-column-width="false"/>
    </style:style>
    <style:style style:name="TableColumn387" style:family="table-column">
      <style:table-column-properties style:column-width="0.8194in" style:use-optimal-column-width="false"/>
    </style:style>
    <style:style style:name="TableColumn388" style:family="table-column">
      <style:table-column-properties style:column-width="0.8201in" style:use-optimal-column-width="false"/>
    </style:style>
    <style:style style:name="TableColumn389" style:family="table-column">
      <style:table-column-properties style:column-width="0.8201in" style:use-optimal-column-width="false"/>
    </style:style>
    <style:style style:name="TableColumn390" style:family="table-column">
      <style:table-column-properties style:column-width="0.8215in" style:use-optimal-column-width="false"/>
    </style:style>
    <style:style style:name="TableColumn391" style:family="table-column">
      <style:table-column-properties style:column-width="0.8194in" style:use-optimal-column-width="false"/>
    </style:style>
    <style:style style:name="Table384" style:family="table">
      <style:table-properties style:width="6.2986in" fo:margin-left="0in" table:align="left"/>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9pt" style:font-size-asian="9pt" style:font-size-complex="9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9pt" style:font-size-asian="9pt" style:font-size-complex="9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2" style:family="table-row">
      <style:table-row-properties style:min-row-height="0.043in" style:use-optimal-row-height="false"/>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9pt" style:font-size-asian="9pt" style:font-size-complex="9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6" style:family="table-row">
      <style:table-row-properties style:min-row-height="0.043in" style:use-optimal-row-height="false"/>
    </style:style>
    <style:style style:name="P437" style:parent-style-name="Normal" style:family="paragraph">
      <style:paragraph-properties fo:widows="0" fo:orphans="0"/>
      <style:text-properties fo:font-size="9pt" style:font-size-asian="9pt" style:font-size-complex="9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9pt" style:font-size-asian="9pt" style:font-size-complex="9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fo:font-size="9pt" style:font-size-asian="9pt" style:font-size-complex="9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9pt" style:font-size-asian="9pt" style:font-size-complex="9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9pt" style:font-size-asian="9pt" style:font-size-complex="9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9pt" style:font-size-asian="9pt" style:font-size-complex="9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9pt" style:font-size-asian="9pt" style:font-size-complex="9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5" style:family="table-row">
      <style:table-row-properties style:min-row-height="0.043in" style:use-optimal-row-height="false"/>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09" style:family="table-row">
      <style:table-row-properties style:min-row-height="0.043in" style:use-optimal-row-height="false"/>
    </style:style>
    <style:style style:name="P510" style:parent-style-name="Normal" style:family="paragraph">
      <style:paragraph-properties fo:widows="0" fo:orphans="0"/>
      <style:text-properties fo:font-size="9pt" style:font-size-asian="9pt" style:font-size-complex="9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9pt" style:font-size-asian="9pt" style:font-size-complex="9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23" style:family="table-row">
      <style:table-row-properties style:min-row-height="0.043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font-size="9pt" style:font-size-asian="9pt" style:font-size-complex="9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9pt" style:font-size-asian="9pt" style:font-size-complex="9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ize="9pt" style:font-size-asian="9pt" style:font-size-complex="9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ext-properties fo:color="#000000" fo:font-size="9pt" style:font-size-asian="9pt" style:font-size-complex="9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9pt" style:font-size-asian="9pt" style:font-size-complex="9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9pt" style:font-size-asian="9pt" style:font-size-complex="9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3" style:family="table-row">
      <style:table-row-properties style:min-row-height="0.043in" style:use-optimal-row-height="false"/>
    </style:style>
    <style:style style:name="TableCell5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55" style:parent-style-name="Normal" style:family="paragraph">
      <style:paragraph-properties fo:widows="0" fo:orphans="0"/>
      <style:text-properties fo:color="#000000" fo:font-size="9pt" style:font-size-asian="9pt" style:font-size-complex="9pt" style:language-asian="lt" style:country-asian="LT"/>
    </style:style>
    <style:style style:name="TableCell55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9pt" style:font-size-asian="9pt" style:font-size-complex="9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TableColumn583" style:family="table-column">
      <style:table-column-properties style:column-width="0.4562in" style:use-optimal-column-width="false"/>
    </style:style>
    <style:style style:name="TableColumn584" style:family="table-column">
      <style:table-column-properties style:column-width="0.509in" style:use-optimal-column-width="false"/>
    </style:style>
    <style:style style:name="TableColumn585" style:family="table-column">
      <style:table-column-properties style:column-width="0.4986in" style:use-optimal-column-width="false"/>
    </style:style>
    <style:style style:name="TableColumn586" style:family="table-column">
      <style:table-column-properties style:column-width="0.4173in" style:use-optimal-column-width="false"/>
    </style:style>
    <style:style style:name="TableColumn587" style:family="table-column">
      <style:table-column-properties style:column-width="0.4173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6375in" style:use-optimal-column-width="false"/>
    </style:style>
    <style:style style:name="TableColumn590" style:family="table-column">
      <style:table-column-properties style:column-width="0.4576in" style:use-optimal-column-width="false"/>
    </style:style>
    <style:style style:name="TableColumn591" style:family="table-column">
      <style:table-column-properties style:column-width="0.368in" style:use-optimal-column-width="false"/>
    </style:style>
    <style:style style:name="TableColumn592" style:family="table-column">
      <style:table-column-properties style:column-width="0.4784in" style:use-optimal-column-width="false"/>
    </style:style>
    <style:style style:name="TableColumn593" style:family="table-column">
      <style:table-column-properties style:column-width="0.384in" style:use-optimal-column-width="false"/>
    </style:style>
    <style:style style:name="TableColumn594" style:family="table-column">
      <style:table-column-properties style:column-width="0.384in" style:use-optimal-column-width="false"/>
    </style:style>
    <style:style style:name="TableColumn595" style:family="table-column">
      <style:table-column-properties style:column-width="0.4048in" style:use-optimal-column-width="false"/>
    </style:style>
    <style:style style:name="TableColumn596" style:family="table-column">
      <style:table-column-properties style:column-width="0.393in" style:use-optimal-column-width="false"/>
    </style:style>
    <style:style style:name="Table582" style:family="table">
      <style:table-properties style:width="6.2986in" fo:margin-left="0in" table:align="left"/>
    </style:style>
    <style:style style:name="TableRow597" style:family="table-row">
      <style:table-row-properties style:min-row-height="0.0416in" style:use-optimal-row-height="false"/>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8" style:family="table-row">
      <style:table-row-properties style:min-row-height="0.0416in" style:use-optimal-row-height="false"/>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P610" style:parent-style-name="Normal" style:family="paragraph">
      <style:paragraph-properties fo:widows="0" fo:orphans="0"/>
      <style:text-properties fo:font-size="9pt" style:font-size-asian="9pt" style:font-size-complex="9pt" style:language-asian="lt" style:country-asian="LT"/>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style:text-properties fo:font-size="9pt" style:font-size-asian="9pt" style:font-size-complex="9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center"/>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36" style:parent-style-name="DefaultParagraphFont" style:family="text">
      <style:text-properties fo:color="#000000" fo:letter-spacing="-0.002in"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style:tab-stops>
          <style:tab-stop style:type="right" style:position="6.2993in"/>
        </style:tab-stops>
      </style:paragraph-properties>
    </style:style>
    <style:style style:name="T949" style:parent-style-name="DefaultParagraphFont" style:family="text">
      <style:text-properties fo:text-transform="uppercase" fo:color="#000000" style:font-size-complex="12pt" style:language-asian="lt" style:country-asian="LT"/>
    </style:style>
    <style:style style:name="T950" style:parent-style-name="DefaultParagraphFont" style:family="text">
      <style:text-properties fo:text-transform="uppercase" fo:color="#000000" style:font-size-complex="12pt" style:language-asian="lt" style:country-asian="LT"/>
    </style:style>
    <style:style style:name="P9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8 M. LIEPOS 23 D. NUTARIMO Nr. 788 „DĖL EKONOMIKOS AUGIMO VEIKSMŲ PROGRAMOS PRIEDO PATVIRTINIMO“ PAKEITIMO</text:p>
      <text:p text:style-name="P7"/>
      <text:p text:style-name="P8">2013 m. rugsėjo 4 d. Nr. 820<text:s/></text:p>
      <text:p text:style-name="P9">Vilnius</text:p>
      <text:p text:style-name="P10"/>
      <text:p text:style-name="P11"><text:span text:style-name="T12">Lietuvos<text:s/></text:span><text:span text:style-name="T13">Respublikos Vyriausybė</text:span><text:span text:style-name="T14"><text:s/>nutaria</text:span><text:span text:style-name="T15">:</text:span></text:p>
      <text:p text:style-name="P16"><text:span text:style-name="T17">Pakeisti Lietuvos Respublikos Vyriausybės 2008 m. liepos 23 d. nutarimą Nr. 788 „Dėl Ekonomikos augimo veiksmų programos priedo patvirtinimo“ (Žin., 2008, Nr. </text:span><text:a xlink:href="https://www.e-tar.lt/portal/lt/legalAct/TAR.BB3A4F47437A" office:target-frame-name="_blank" xlink:show="new"><text:span text:style-name="T18">95-3721</text:span></text:a><text:span text:style-name="T19">; 2009, Nr. </text:span><text:a xlink:href="https://www.e-tar.lt/portal/lt/legalAct/TAR.9CE9EA10C1B0" office:target-frame-name="_blank" xlink:show="new"><text:span text:style-name="T20">36-1389</text:span></text:a><text:span text:style-name="T21">, Nr. </text:span><text:a xlink:href="https://www.e-tar.lt/portal/lt/legalAct/TAR.514B654BB76B" office:target-frame-name="_blank" xlink:show="new"><text:span text:style-name="T22">39-1477</text:span></text:a><text:span text:style-name="T23">, Nr. </text:span><text:a xlink:href="https://www.e-tar.lt/portal/lt/legalAct/TAR.4D81769292DD" office:target-frame-name="_blank" xlink:show="new"><text:span text:style-name="T24">79-3280</text:span></text:a><text:span text:style-name="T25">, Nr. </text:span><text:a xlink:href="https://www.e-tar.lt/portal/lt/legalAct/TAR.A18386CB3E1B" office:target-frame-name="_blank" xlink:show="new"><text:span text:style-name="T26">144-6371</text:span></text:a><text:span text:style-name="T27">; 2010, Nr. </text:span><text:a xlink:href="https://www.e-tar.lt/portal/lt/legalAct/TAR.F2339119D428" office:target-frame-name="_blank" xlink:show="new"><text:span text:style-name="T28">92-4866</text:span></text:a><text:span text:style-name="T29">, Nr. </text:span><text:a xlink:href="https://www.e-tar.lt/portal/lt/legalAct/TAR.5DD085EC4B4E" office:target-frame-name="_blank" xlink:show="new"><text:span text:style-name="T30">133-6790</text:span></text:a><text:span text:style-name="T31">, Nr. </text:span><text:a xlink:href="https://www.e-tar.lt/portal/lt/legalAct/TAR.9EADAD096CC8" office:target-frame-name="_blank" xlink:show="new"><text:span text:style-name="T32">142-7294</text:span></text:a><text:span text:style-name="T33">; 2012, Nr. </text:span><text:a xlink:href="https://www.e-tar.lt/portal/lt/legalAct/TAR.2FAAE2CA41FE" office:target-frame-name="_blank" xlink:show="new"><text:span text:style-name="T34">60-3023</text:span></text:a><text:span text:style-name="T35">):<text:s/></text:span></text:p>
      <text:p text:style-name="P36"><text:span text:style-name="T37">1</text:span><text:span text:style-name="T38">. Išdėstyti preambulę taip:</text:span></text:p>
      <text:p text:style-name="P39"><text:span text:style-name="T40">„Įgyvendindama Atsakomybės ir funkcijų paskirstymo tarp institucijų, įgyvendinant Lietuvos 2007–2013 metų Europos Sąjungos struktūrinės</text:span><text:span text:style-name="T41"><text:s/>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42">114-4637</text:span></text:a><text:span text:style-name="T43">; 2</text:span><text:span text:style-name="T44">012, Nr. 90-4698),</text:span><text:span text:style-name="T45"><text:s/></text:span><text:span text:style-name="T46">4.2</text:span><text:span text:style-name="T47"> </text:span><text:span text:style-name="T48">punktą, 2007 m. liepos 30 d. Europos Komisijos sprendimą Nr. K(2007)3740, patvirtinantį veiksmų programą „Ekonomikos augimas“ dėl Bendrijos paramos iš Europos regioninės plėtros fondo ir Sanglaudos fondo pagal Konvergencijos tikslą L</text:span><text:span text:style-name="T49">ietuvos Respublikoje, su paskutiniais pakeitimais, padarytais 2012 m.</text:span><text:span text:style-name="T50"><text:s/></text:span><text:span text:style-name="T51">liepos 25 d.</text:span><text:span text:style-name="T52"><text:s/></text:span><text:span text:style-name="T53">Komisijos sprendimu Nr. C(2012)5383, ir atsižvelgdama į 2006 m. liepos 11 d. Tarybos reglamentą (EB) Nr. 1083/2006, nustatantį bendrąsias nuostatas dėl Europos regioninės pl</text:span><text:span text:style-name="T54">ėtros fondo, Europos socialinio fondo ir Sanglaudos fondo bei panaikinantį reglamentą (EB) Nr. 1260/1999 (OL 2006 L 210, p. 25), su paskutiniais pakeitimais, padarytais 2012 m. gegužės 22 d. Europos Parlamento ir Tarybos reglamentu (ES) Nr. 423/2012 (OL 20</text:span><text:span text:style-name="T55">12 L 133, p. 1), ir 2006 m. gruodžio 8 d. Komisijos reglamentą (EB) Nr. 1828/2006, nustatantį Tarybos reglamento (EB) Nr. 1083/2006, nustatančio bendrąsias nuostatas dėl Europos regioninės plėtros fondo, Europos socialinio fondo ir Sanglaudos fondo ir Euro</text:span><text:span text:style-name="T56">pos Parlamento bei Tarybos reglamento (EB) Nr. 1080/2006 dėl Europos regioninės plėtros fondo įgyvendinimo taisykles (OL 2006 L 371, p. 1), su paskutiniais pakeitimais, padarytais 2011 m. lapkričio 29 d. Komisijos<text:s/></text:span><text:span text:style-name="T57">įgyvendinimo reglamentu (ES) Nr. 1236/2011</text:span><text:span text:style-name="T58"><text:s/>(OL 2011 L 317, p. 24), Lietuvos Respublikos Vyriausybė</text:span><text:span text:style-name="T59"><text:s/></text:span><text:span text:style-name="T60">nutaria</text:span><text:span text:style-name="T61">: “.</text:span></text:p>
      <text:p text:style-name="P62"><text:span text:style-name="T63">2</text:span><text:span text:style-name="T64">. Nurodytu nutarimu patvirtintame Ekonomikos augimo veiksmų programos priede:</text:span></text:p>
      <text:p text:style-name="P65"><text:span text:style-name="T66">2.1</text:span><text:span text:style-name="T67">. Išdėstyti I skyrių taip:<text:s/></text:span></text:p>
      <text:p text:style-name="P68"/>
      <text:p text:style-name="P69"><text:span text:style-name="T70">„</text:span><text:span text:style-name="T71">I</text:span><text:span text:style-name="T72"><text:s/>SKYRIUS.<text:s/></text:span><text:span text:style-name="T73">EUROPOS SĄJUNGOS FONDŲ LĖŠŲ ĮSIPAREIGOJIMAMS,<text:s/></text:span><text:span text:style-name="T74">NUSTATYTŲ EKONOMIKOS AUGIMO VEIKSMŲ PROGRAMOS FINANSAVIMO PLANE, PASKIRSTYMAS TARP MINISTERIJŲ IR (AR) KITŲ VALSTYBĖS INSTITUCIJŲ ADMINISTRUOJAMŲ VEIKSMŲ PROGRAMOS PRIORITETŲ</text:span></text:p>
      <text:p text:style-name="P75"/>
      <text:p text:style-name="P76"><text:span text:style-name="T77">1</text:span><text:span text:style-name="T78">. Europos Sąjungos fondų lėšų įsipareigojimams, nustatytų Ekonomikos augimo</text:span><text:span text:style-name="T79"><text:s/>veiksmų programos finansavimo plane, paskirstymas tarp ministerijų ir (ar) kitų valstybės institucijų administruojamų veiksmų programos prioritetų pagal metus:</text:span></text:p>
      <text:p text:style-name="P80"/>
      <text:p text:style-name="P81"/>
      <text:soft-page-break/>
      <text:p text:style-name="P82">(litai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Veiksmų programos prioritetas</text:p>
            </table:table-cell>
            <table:table-cell table:style-name="TableCell98">
              <text:p text:style-name="P99">Ministerija ir (ar) kita valstybės institucija<text:s/></text:p>
            </table:table-cell>
            <table:table-cell table:style-name="TableCell100">
              <text:p text:style-name="P101">2007 metai<text:s/></text:p>
            </table:table-cell>
            <table:table-cell table:style-name="TableCell102">
              <text:p text:style-name="P103">2008 metai<text:s/></text:p>
            </table:table-cell>
            <table:table-cell table:style-name="TableCell104">
              <text:p text:style-name="P105">2009 metai<text:s/></text:p>
            </table:table-cell>
            <table:table-cell table:style-name="TableCell106">
              <text:p text:style-name="P107">2010 metai<text:s/></text:p>
            </table:table-cell>
            <table:table-cell table:style-name="TableCell108">
              <text:p text:style-name="P109">2011 metai<text:s/></text:p>
            </table:table-cell>
            <table:table-cell table:style-name="TableCell110">
              <text:p text:style-name="P111">2012 metai<text:s/></text:p>
            </table:table-cell>
            <table:table-cell table:style-name="TableCell112">
              <text:p text:style-name="P113">2013 metai<text:s/></text:p>
            </table:table-cell>
            <table:table-cell table:style-name="TableCell114">
              <text:p text:style-name="P115">Iš viso<text:s/></text:p>
            </table:table-cell>
          </table:table-row>
        </table:table-header-rows>
        <table:table-row table:style-name="TableRow116">
          <table:table-cell table:style-name="TableCell117" table:number-rows-spanned="3">
            <text:p text:style-name="P118">1. Ūkio konkurencingumui ir ekonomikos augimui skirti moksliniai tyrimai ir technologinė plėtra</text:p>
          </table:table-cell>
          <table:table-cell table:style-name="TableCell119">
            <text:p text:style-name="P120">Švietimo ir mokslo ministerija<text:s/></text:p>
          </table:table-cell>
          <table:table-cell table:style-name="TableCell121">
            <text:p text:style-name="P122">136002223<text:s/></text:p>
          </table:table-cell>
          <table:table-cell table:style-name="TableCell123">
            <text:p text:style-name="P124">137764817<text:s/></text:p>
          </table:table-cell>
          <table:table-cell table:style-name="TableCell125">
            <text:p text:style-name="P126">140646259<text:s/></text:p>
          </table:table-cell>
          <table:table-cell table:style-name="TableCell127">
            <text:p text:style-name="P128">149829988<text:s/></text:p>
          </table:table-cell>
          <table:table-cell table:style-name="TableCell129">
            <text:p text:style-name="P130">161861144<text:s/></text:p>
          </table:table-cell>
          <table:table-cell table:style-name="TableCell131">
            <text:p text:style-name="P132">172069580<text:s/></text:p>
          </table:table-cell>
          <table:table-cell table:style-name="TableCell133">
            <text:p text:style-name="P134">185008529<text:s/></text:p>
          </table:table-cell>
          <table:table-cell table:style-name="TableCell135">
            <text:p text:style-name="P136">1083182540<text:s/></text:p>
          </table:table-cell>
        </table:table-row>
        <table:table-row table:style-name="TableRow137">
          <table:covered-table-cell>
            <text:p text:style-name="P138"/>
          </table:covered-table-cell>
          <table:table-cell table:style-name="TableCell139">
            <text:p text:style-name="P140">Ūkio ministerija<text:s/></text:p>
          </table:table-cell>
          <table:table-cell table:style-name="TableCell141">
            <text:p text:style-name="P142">95582228<text:s/></text:p>
          </table:table-cell>
          <table:table-cell table:style-name="TableCell143">
            <text:p text:style-name="P144">96820978<text:s/></text:p>
          </table:table-cell>
          <table:table-cell table:style-name="TableCell145">
            <text:p text:style-name="P146">98846052<text:s/></text:p>
          </table:table-cell>
          <table:table-cell table:style-name="TableCell147">
            <text:p text:style-name="P148">105300368<text:s/></text:p>
          </table:table-cell>
          <table:table-cell table:style-name="TableCell149">
            <text:p text:style-name="P150">113755852<text:s/></text:p>
          </table:table-cell>
          <table:table-cell table:style-name="TableCell151">
            <text:p text:style-name="P152">120930331<text:s/></text:p>
          </table:table-cell>
          <table:table-cell table:style-name="TableCell153">
            <text:p text:style-name="P154">130023812<text:s/></text:p>
          </table:table-cell>
          <table:table-cell table:style-name="TableCell155">
            <text:p text:style-name="P156">761259621<text:s/></text:p>
          </table:table-cell>
        </table:table-row>
        <table:table-row table:style-name="TableRow157">
          <table:covered-table-cell>
            <text:p text:style-name="P158"/>
          </table:covered-table-cell>
          <table:table-cell table:style-name="TableCell159">
            <text:p text:style-name="P160">Iš viso<text:s/></text:p>
          </table:table-cell>
          <table:table-cell table:style-name="TableCell161">
            <text:p text:style-name="P162">231584451<text:s/></text:p>
          </table:table-cell>
          <table:table-cell table:style-name="TableCell163">
            <text:p text:style-name="P164">234585795<text:s/></text:p>
          </table:table-cell>
          <table:table-cell table:style-name="TableCell165">
            <text:p text:style-name="P166">239492311<text:s/></text:p>
          </table:table-cell>
          <table:table-cell table:style-name="TableCell167">
            <text:p text:style-name="P168">255130356<text:s/></text:p>
          </table:table-cell>
          <table:table-cell table:style-name="TableCell169">
            <text:p text:style-name="P170">275616996<text:s/></text:p>
          </table:table-cell>
          <table:table-cell table:style-name="TableCell171">
            <text:p text:style-name="P172">292999911<text:s/></text:p>
          </table:table-cell>
          <table:table-cell table:style-name="TableCell173">
            <text:p text:style-name="P174">315032341<text:s/></text:p>
          </table:table-cell>
          <table:table-cell table:style-name="TableCell175">
            <text:p text:style-name="P176">1844442161<text:s/></text:p>
          </table:table-cell>
        </table:table-row>
        <table:table-row table:style-name="TableRow177">
          <table:table-cell table:style-name="TableCell178">
            <text:p text:style-name="P179">2. Verslo produktyvumo didinimas ir aplinkos verslui gerinimas</text:p>
          </table:table-cell>
          <table:table-cell table:style-name="TableCell180">
            <text:p text:style-name="P181">Ūkio ministerija<text:s/></text:p>
          </table:table-cell>
          <table:table-cell table:style-name="TableCell182">
            <text:p text:style-name="P183">262513008<text:s/></text:p>
          </table:table-cell>
          <table:table-cell table:style-name="TableCell184">
            <text:p text:style-name="P185">265915189<text:s/></text:p>
          </table:table-cell>
          <table:table-cell table:style-name="TableCell186">
            <text:p text:style-name="P187">271476979<text:s/></text:p>
          </table:table-cell>
          <table:table-cell table:style-name="TableCell188">
            <text:p text:style-name="P189">289203516<text:s/></text:p>
          </table:table-cell>
          <table:table-cell table:style-name="TableCell190">
            <text:p text:style-name="P191">312426187<text:s/></text:p>
          </table:table-cell>
          <table:table-cell table:style-name="TableCell192">
            <text:p text:style-name="P193">332130623<text:s/></text:p>
          </table:table-cell>
          <table:table-cell table:style-name="TableCell194">
            <text:p text:style-name="P195">357105527<text:s/></text:p>
          </table:table-cell>
          <table:table-cell table:style-name="TableCell196">
            <text:p text:style-name="P197">2090771029<text:s/></text:p>
          </table:table-cell>
        </table:table-row>
        <table:table-row table:style-name="TableRow198">
          <table:table-cell table:style-name="TableCell199">
            <text:p text:style-name="P200">3. Informacinė visuomenė visiems<text:s/></text:p>
          </table:table-cell>
          <table:table-cell table:style-name="TableCell201">
            <text:p text:style-name="P202">Informacinės visuomenės plėtros komitetas prie Susisiekimo ministerijos<text:s/></text:p>
          </table:table-cell>
          <table:table-cell table:style-name="TableCell203">
            <text:p text:style-name="P204">104084054<text:s/></text:p>
          </table:table-cell>
          <table:table-cell table:style-name="TableCell205">
            <text:p text:style-name="P206">105432988<text:s/></text:p>
          </table:table-cell>
          <table:table-cell table:style-name="TableCell207">
            <text:p text:style-name="P208">107638187<text:s/></text:p>
          </table:table-cell>
          <table:table-cell table:style-name="TableCell209">
            <text:p text:style-name="P210">114666600<text:s/></text:p>
          </table:table-cell>
          <table:table-cell table:style-name="TableCell211">
            <text:p text:style-name="P212">123874181<text:s/></text:p>
          </table:table-cell>
          <table:table-cell table:style-name="TableCell213">
            <text:p text:style-name="P214">131686813<text:s/></text:p>
          </table:table-cell>
          <table:table-cell table:style-name="TableCell215">
            <text:p text:style-name="P216">141589139<text:s/></text:p>
          </table:table-cell>
          <table:table-cell table:style-name="TableCell217">
            <text:p text:style-name="P218">828971962<text:s/></text:p>
          </table:table-cell>
        </table:table-row>
        <table:table-row table:style-name="TableRow219">
          <table:table-cell table:style-name="TableCell220" table:number-rows-spanned="3">
            <text:p text:style-name="P221">4. Esminė ekonominė infrastruktūra<text:s/></text:p>
          </table:table-cell>
          <table:table-cell table:style-name="TableCell222">
            <text:p text:style-name="P223">Susisiekimo ministerija<text:s/></text:p>
          </table:table-cell>
          <table:table-cell table:style-name="TableCell224">
            <text:p text:style-name="P225">191925106<text:s/></text:p>
          </table:table-cell>
          <table:table-cell table:style-name="TableCell226">
            <text:p text:style-name="P227">194412464<text:s/></text:p>
          </table:table-cell>
          <table:table-cell table:style-name="TableCell228">
            <text:p text:style-name="P229">198478728<text:s/></text:p>
          </table:table-cell>
          <table:table-cell table:style-name="TableCell230">
            <text:p text:style-name="P231">211438724<text:s/></text:p>
          </table:table-cell>
          <table:table-cell table:style-name="TableCell232">
            <text:p text:style-name="P233">228416982<text:s/></text:p>
          </table:table-cell>
          <table:table-cell table:style-name="TableCell234">
            <text:p text:style-name="P235">242823034<text:s/></text:p>
          </table:table-cell>
          <table:table-cell table:style-name="TableCell236">
            <text:p text:style-name="P237">261082362<text:s/></text:p>
          </table:table-cell>
          <table:table-cell table:style-name="TableCell238">
            <text:p text:style-name="P239">1528577400<text:s/></text:p>
          </table:table-cell>
        </table:table-row>
        <table:table-row table:style-name="TableRow240">
          <table:covered-table-cell>
            <text:p text:style-name="P241"/>
          </table:covered-table-cell>
          <table:table-cell table:style-name="TableCell242">
            <text:p text:style-name="P243">Ūkio ministerija<text:s/></text:p>
          </table:table-cell>
          <table:table-cell table:style-name="TableCell244">
            <text:p text:style-name="P245">62450432<text:s/></text:p>
          </table:table-cell>
          <table:table-cell table:style-name="TableCell246">
            <text:p text:style-name="P247">63259793<text:s/></text:p>
          </table:table-cell>
          <table:table-cell table:style-name="TableCell248">
            <text:p text:style-name="P249">64582912<text:s/></text:p>
          </table:table-cell>
          <table:table-cell table:style-name="TableCell250">
            <text:p text:style-name="P251">68799961<text:s/></text:p>
          </table:table-cell>
          <table:table-cell table:style-name="TableCell252">
            <text:p text:style-name="P253">74324508<text:s/></text:p>
          </table:table-cell>
          <table:table-cell table:style-name="TableCell254">
            <text:p text:style-name="P255">79012088<text:s/></text:p>
          </table:table-cell>
          <table:table-cell table:style-name="TableCell256">
            <text:p text:style-name="P257">84953484<text:s/></text:p>
          </table:table-cell>
          <table:table-cell table:style-name="TableCell258">
            <text:p text:style-name="P259">497383178<text:s/></text:p>
          </table:table-cell>
        </table:table-row>
        <table:table-row table:style-name="TableRow260">
          <table:covered-table-cell>
            <text:p text:style-name="P261"/>
          </table:covered-table-cell>
          <table:table-cell table:style-name="TableCell262">
            <text:p text:style-name="P263">Iš viso<text:s/></text:p>
          </table:table-cell>
          <table:table-cell table:style-name="TableCell264">
            <text:p text:style-name="P265">254375538<text:s/></text:p>
          </table:table-cell>
          <table:table-cell table:style-name="TableCell266">
            <text:p text:style-name="P267">257672257<text:s/></text:p>
          </table:table-cell>
          <table:table-cell table:style-name="TableCell268">
            <text:p text:style-name="P269">263061640<text:s/></text:p>
          </table:table-cell>
          <table:table-cell table:style-name="TableCell270">
            <text:p text:style-name="P271">280238685<text:s/></text:p>
          </table:table-cell>
          <table:table-cell table:style-name="TableCell272">
            <text:p text:style-name="P273">302741490<text:s/></text:p>
          </table:table-cell>
          <table:table-cell table:style-name="TableCell274">
            <text:p text:style-name="P275">321835122<text:s/></text:p>
          </table:table-cell>
          <table:table-cell table:style-name="TableCell276">
            <text:p text:style-name="P277">346035846<text:s/></text:p>
          </table:table-cell>
          <table:table-cell table:style-name="TableCell278">
            <text:p text:style-name="P279">2025960578<text:s/></text:p>
          </table:table-cell>
        </table:table-row>
        <table:table-row table:style-name="TableRow280">
          <table:table-cell table:style-name="TableCell281">
            <text:p text:style-name="P282">5. Transeuropinių transporto tinklų plėtra<text:s/></text:p>
          </table:table-cell>
          <table:table-cell table:style-name="TableCell283">
            <text:p text:style-name="P284">Susisiekimo ministerija<text:s/></text:p>
          </table:table-cell>
          <table:table-cell table:style-name="TableCell285">
            <text:p text:style-name="P286">312614397<text:s/></text:p>
          </table:table-cell>
          <table:table-cell table:style-name="TableCell287">
            <text:p text:style-name="P288">407213150<text:s/></text:p>
          </table:table-cell>
          <table:table-cell table:style-name="TableCell289">
            <text:p text:style-name="P290">499704827<text:s/></text:p>
          </table:table-cell>
          <table:table-cell table:style-name="TableCell291">
            <text:p text:style-name="P292">555821825<text:s/></text:p>
          </table:table-cell>
          <table:table-cell table:style-name="TableCell293">
            <text:p text:style-name="P294">599639512<text:s/></text:p>
          </table:table-cell>
          <table:table-cell table:style-name="TableCell295">
            <text:p text:style-name="P296">665296609<text:s/></text:p>
          </table:table-cell>
          <table:table-cell table:style-name="TableCell297">
            <text:p text:style-name="P298">714514348<text:s/></text:p>
          </table:table-cell>
          <table:table-cell table:style-name="TableCell299">
            <text:p text:style-name="P300">3754804668<text:s/></text:p>
          </table:table-cell>
        </table:table-row>
        <table:table-row table:style-name="TableRow301">
          <table:table-cell table:style-name="TableCell302">
            <text:p text:style-name="P303">6. Techninė parama Ekonomikos<text:s/><text:soft-page-break/>augimo veiksmų programai įgyvendinti<text:s/></text:p>
          </table:table-cell>
          <table:table-cell table:style-name="TableCell304">
            <text:p text:style-name="P305">Finansų ministerija<text:s/></text:p>
          </table:table-cell>
          <table:table-cell table:style-name="TableCell306">
            <text:p text:style-name="P307">12885799<text:s/></text:p>
          </table:table-cell>
          <table:table-cell table:style-name="TableCell308">
            <text:p text:style-name="P309">16785110<text:s/></text:p>
          </table:table-cell>
          <table:table-cell table:style-name="TableCell310">
            <text:p text:style-name="P311">20597567<text:s/></text:p>
          </table:table-cell>
          <table:table-cell table:style-name="TableCell312">
            <text:p text:style-name="P313">22910680<text:s/></text:p>
          </table:table-cell>
          <table:table-cell table:style-name="TableCell314">
            <text:p text:style-name="P315">24716822<text:s/></text:p>
          </table:table-cell>
          <table:table-cell table:style-name="TableCell316">
            <text:p text:style-name="P317">27423173<text:s/></text:p>
          </table:table-cell>
          <table:table-cell table:style-name="TableCell318">
            <text:p text:style-name="P319">29451901<text:s/></text:p>
          </table:table-cell>
          <table:table-cell table:style-name="TableCell320">
            <text:p text:style-name="P321">154771052<text:s/></text:p>
          </table:table-cell>
        </table:table-row>
        <text:soft-page-break/>
        <table:table-row table:style-name="TableRow322">
          <table:table-cell table:style-name="TableCell323">
            <text:p text:style-name="P324">Iš viso<text:s/></text:p>
          </table:table-cell>
          <table:table-cell table:style-name="TableCell325">
            <text:p text:style-name="P326"/>
          </table:table-cell>
          <table:table-cell table:style-name="TableCell327">
            <text:p text:style-name="P328">1178057247<text:s/></text:p>
          </table:table-cell>
          <table:table-cell table:style-name="TableCell329">
            <text:p text:style-name="P330">1287604489<text:s/></text:p>
          </table:table-cell>
          <table:table-cell table:style-name="TableCell331">
            <text:p text:style-name="P332">1401971511<text:s/></text:p>
          </table:table-cell>
          <table:table-cell table:style-name="TableCell333">
            <text:p text:style-name="P334">1517971662<text:s/></text:p>
          </table:table-cell>
          <table:table-cell table:style-name="TableCell335">
            <text:p text:style-name="P336">1639015188<text:s/></text:p>
          </table:table-cell>
          <table:table-cell table:style-name="TableCell337">
            <text:p text:style-name="P338">1771372251<text:s/></text:p>
          </table:table-cell>
          <table:table-cell table:style-name="TableCell339">
            <text:p text:style-name="P340">1903729102<text:s/></text:p>
          </table:table-cell>
          <table:table-cell table:style-name="TableCell341">
            <text:p text:style-name="P342">10699721450<text:s/></text:p>
          </table:table-cell>
        </table:table-row>
      </table:table>
      <text:p text:style-name="P343"/>
      <text:p text:style-name="P344"/>
      <text:p text:style-name="P345"><text:span text:style-name="T346">2</text:span><text:span text:style-name="T347">. Šiame punkte nurodytos ministerijos ir (ar) kitos valstybės institucijos, atsižvelgdamos į Europos Sąjungos fondų lėšomis bendrai finansuojamų projektų įgyvendinimo metu planuojamas sutaupyti lėšas, prisiimdamos įsipareigojimus pagal projektų finansavimo</text:span><text:span text:style-name="T348"><text:s/>ir administravimo sutartis, gali viršyti Ekonomikos augimo veiksmų programos priede nurodytas administruojamoms veiksmų programų prioritetų įgyvendinimo priemonėms skirtas Europos Sąjungos fondų lėšų sumas ir panaudoti iš Lietuvos Respublikos valstybės bi</text:span><text:span text:style-name="T349">udžeto projektams skiriamo finansavimo lėšų ne daugiau, nei būtina įsipareigojimams dėl Europos Sąjungos fondų lėšų prisiimti:<text:s/></text:span></text:p>
      <text:p text:style-name="P350"><text:span text:style-name="T351">2.1</text:span><text:span text:style-name="T352">.</text:span><text:span text:style-name="T353"> </text:span><text:span text:style-name="T354">Susisiekimo ministerija administruojamoms 4 prioriteto „Esminė ekonominė infrastruktūra“ priemonėms įgyvendinti skirtą Eu</text:span><text:span text:style-name="T355">ropos Sąjungos fondų lėšų sumą gali viršyti 10 procentų ir</text:span><text:span text:style-name="T356"><text:s/></text:span><text:span text:style-name="T357">5 prioriteto „Transeuropinių transporto tinklų plėtra“ priemonėms skirtą Europos Sąjungos fondų lėšų sumą</text:span><text:span text:style-name="T358"><text:s/></text:span><text:span text:style-name="T359">3,5</text:span><text:span text:style-name="T360"> </text:span><text:span text:style-name="T361">procento, neviršydama iš Lietuvos Respublikos valstybės biudžeto projektams skiriamo fi</text:span><text:span text:style-name="T362">nansavimo lėšų sumos;</text:span></text:p>
      <text:p text:style-name="P363"><text:span text:style-name="T364">2.2</text:span><text:span text:style-name="T365">. Ūkio ministerija administruojamoms 2 prioriteto „Verslo produktyvumo didinimas ir aplinkos verslui gerinimas“ priemonėms įgyvendinti skirtą Europos Sąjungos fondų lėšų sumą gali viršyti 1 procentu, neviršydama iš Lietuvos Res</text:span><text:span text:style-name="T366">publikos valstybės biudžeto projektams skiriamo finansavimo lėšų sumos;</text:span></text:p>
      <text:p text:style-name="P367"><text:span text:style-name="T368">2.3</text:span><text:span text:style-name="T369">. Informacinės visuomenės plėtros komitetas prie Susisiekimo ministerijos administruojamoms 3 prioriteto „Informacinė visuomenė visiems“ priemonėms įgyvendinti skirtą Europos Są</text:span><text:span text:style-name="T370">jungos fondų lėšų sumą gali viršyti 3 procentais ir viršyti iš Lietuvos Respublikos valstybės biudžeto projektams skiriamo finansavimo lėšų sumą tiek, kiek būtina prisiimant papildomus įsipareigojimus dėl Europos Sąjungos fondų lėšų ir siekiant išlaikyti E</text:span><text:span text:style-name="T371">konomikos augimo veiksmų programoje prioritetui nustatytą Europos Sąjungos fondų lėšų ir nacionalinių lėšų santykį, jeigu šiam santykiui išlaikyti neužtenka kitų projektų finansavimo šaltinių.“</text:span></text:p>
      <text:p text:style-name="P372"><text:span text:style-name="T373">2.2</text:span><text:span text:style-name="T374">. Išdėstyti II skyrių taip:<text:s/></text:span></text:p>
      <text:p text:style-name="P375"/>
      <text:p text:style-name="P376"><text:span text:style-name="T377">„</text:span><text:span text:style-name="T378">II</text:span><text:span text:style-name="T379"><text:s/>SKYRIUS.<text:s/></text:span><text:span text:style-name="T380">„EUROPOS SĄJUNGOS FONDŲ LĖŠŲ, KURIOS, JEIGU NEBUS PANAUDOTOS, GALI BŪTI PRARASTOS PAGAL REGLAMENTO NR. 1083/2006 93 STRAIPSNIO NUOSTATAS, PASKIRSTYMAS TARP MINISTERIJŲ IR (AR) KITŲ VALSTYBĖS INSTITUCIJŲ ADMINISTRUOJAMŲ VEIKSMŲ PROGRAMOS PRIORITETŲ PAGAL ME</text:span><text:span text:style-name="T381">TUS</text:span></text:p>
      <text:p text:style-name="P382"/>
      <text:p text:style-name="P383">(litai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Veiksmų programos prioritetas<text:s/></text:p>
            </table:table-cell>
            <table:table-cell table:style-name="TableCell395">
              <text:p text:style-name="P396">Ministerija ir (ar) kita valstybės institucija<text:s/></text:p>
            </table:table-cell>
            <table:table-cell table:style-name="TableCell397">
              <text:p text:style-name="P398">2011 metai<text:s/></text:p>
            </table:table-cell>
            <table:table-cell table:style-name="TableCell399">
              <text:p text:style-name="P400">2012 metai<text:s/></text:p>
            </table:table-cell>
            <table:table-cell table:style-name="TableCell401">
              <text:p text:style-name="P402">2013 metai<text:s/></text:p>
            </table:table-cell>
            <table:table-cell table:style-name="TableCell403">
              <text:p text:style-name="P404">2014 metai<text:s/></text:p>
            </table:table-cell>
            <table:table-cell table:style-name="TableCell405">
              <text:p text:style-name="P406">2015 metai<text:s/></text:p>
            </table:table-cell>
          </table:table-row>
        </table:table-header-rows>
        <table:table-row table:style-name="TableRow407">
          <table:table-cell table:style-name="TableCell408" table:number-rows-spanned="3">
            <text:p text:style-name="P409">1. Ūkio konkurencingumui ir ekonomikos augimui skirti moksliniai tyrimai ir technologinė plėtra<text:s/></text:p>
          </table:table-cell>
          <table:table-cell table:style-name="TableCell410">
            <text:p text:style-name="P411">Švietimo ir mokslo ministerija<text:s/></text:p>
          </table:table-cell>
          <table:table-cell table:style-name="TableCell412">
            <text:p text:style-name="P413">62945426<text:s/></text:p>
          </table:table-cell>
          <table:table-cell table:style-name="TableCell414">
            <text:p text:style-name="P415">226258722<text:s/></text:p>
          </table:table-cell>
          <table:table-cell table:style-name="TableCell416">
            <text:p text:style-name="P417">583283929<text:s/></text:p>
          </table:table-cell>
          <table:table-cell table:style-name="TableCell418">
            <text:p text:style-name="P419">778020545<text:s/></text:p>
          </table:table-cell>
          <table:table-cell table:style-name="TableCell420">
            <text:p text:style-name="P421">1083182540<text:s/></text:p>
          </table:table-cell>
        </table:table-row>
        <table:table-row table:style-name="TableRow422">
          <table:covered-table-cell>
            <text:p text:style-name="P423"/>
          </table:covered-table-cell>
          <table:table-cell table:style-name="TableCell424">
            <text:p text:style-name="P425">Ūkio ministerija<text:s/></text:p>
          </table:table-cell>
          <table:table-cell table:style-name="TableCell426">
            <text:p text:style-name="P427">44237983<text:s/></text:p>
          </table:table-cell>
          <table:table-cell table:style-name="TableCell428">
            <text:p text:style-name="P429">159014407<text:s/></text:p>
          </table:table-cell>
          <table:table-cell table:style-name="TableCell430">
            <text:p text:style-name="P431">409931370<text:s/></text:p>
          </table:table-cell>
          <table:table-cell table:style-name="TableCell432">
            <text:p text:style-name="P433">546792072<text:s/></text:p>
          </table:table-cell>
          <table:table-cell table:style-name="TableCell434">
            <text:p text:style-name="P435">761259621<text:s/></text:p>
          </table:table-cell>
        </table:table-row>
        <table:table-row table:style-name="TableRow436">
          <table:covered-table-cell>
            <text:p text:style-name="P437"/>
          </table:covered-table-cell>
          <table:table-cell table:style-name="TableCell438">
            <text:p text:style-name="P439">Iš viso<text:s/></text:p>
          </table:table-cell>
          <table:table-cell table:style-name="TableCell440">
            <text:p text:style-name="P441">107183409<text:s/></text:p>
          </table:table-cell>
          <table:table-cell table:style-name="TableCell442">
            <text:p text:style-name="P443">385273129<text:s/></text:p>
          </table:table-cell>
          <table:table-cell table:style-name="TableCell444">
            <text:p text:style-name="P445">993215299<text:s/></text:p>
          </table:table-cell>
          <table:table-cell table:style-name="TableCell446">
            <text:p text:style-name="P447">1324812617<text:s/></text:p>
          </table:table-cell>
          <table:table-cell table:style-name="TableCell448">
            <text:p text:style-name="P449">1844442161<text:s/></text:p>
          </table:table-cell>
        </table:table-row>
        <table:table-row table:style-name="TableRow450">
          <table:table-cell table:style-name="TableCell451">
            <text:p text:style-name="P452">2. Verslo produktyvumo didinimas ir aplinkos verslui gerinimas<text:s/></text:p>
          </table:table-cell>
          <table:table-cell table:style-name="TableCell453">
            <text:p text:style-name="P454">Ūkio ministerija<text:s/></text:p>
          </table:table-cell>
          <table:table-cell table:style-name="TableCell455">
            <text:p text:style-name="P456">121497964<text:s/></text:p>
          </table:table-cell>
          <table:table-cell table:style-name="TableCell457">
            <text:p text:style-name="P458">436727111<text:s/></text:p>
          </table:table-cell>
          <table:table-cell table:style-name="TableCell459">
            <text:p text:style-name="P460">1125861149<text:s/></text:p>
          </table:table-cell>
          <table:table-cell table:style-name="TableCell461">
            <text:p text:style-name="P462">1501743941<text:s/></text:p>
          </table:table-cell>
          <table:table-cell table:style-name="TableCell463">
            <text:p text:style-name="P464">2090771029<text:s/></text:p>
          </table:table-cell>
        </table:table-row>
        <table:table-row table:style-name="TableRow465">
          <table:table-cell table:style-name="TableCell466">
            <text:p text:style-name="P467">3. Informacinė visuomenė visiems<text:s/></text:p>
          </table:table-cell>
          <table:table-cell table:style-name="TableCell468">
            <text:p text:style-name="P469">Informacinės visuomenės plėtros komitetas prie Susisiekimo ministerijos<text:s/></text:p>
          </table:table-cell>
          <table:table-cell table:style-name="TableCell470">
            <text:p text:style-name="P471">48172853<text:s/></text:p>
          </table:table-cell>
          <table:table-cell table:style-name="TableCell472">
            <text:p text:style-name="P473">173158383<text:s/></text:p>
          </table:table-cell>
          <table:table-cell table:style-name="TableCell474">
            <text:p text:style-name="P475">446393849<text:s/></text:p>
          </table:table-cell>
          <table:table-cell table:style-name="TableCell476">
            <text:p text:style-name="P477">595428004<text:s/></text:p>
          </table:table-cell>
          <table:table-cell table:style-name="TableCell478">
            <text:p text:style-name="P479">828971962<text:s/></text:p>
          </table:table-cell>
        </table:table-row>
        <table:table-row table:style-name="TableRow480">
          <table:table-cell table:style-name="TableCell481" table:number-rows-spanned="3">
            <text:p text:style-name="P482">4. Esminė<text:s/><text:soft-page-break/>ekonominė infrastruktūra<text:s/></text:p>
          </table:table-cell>
          <table:table-cell table:style-name="TableCell483">
            <text:p text:style-name="P484">Susisiekimo<text:s/><text:soft-page-break/>ministerija<text:s/></text:p>
          </table:table-cell>
          <table:table-cell table:style-name="TableCell485">
            <text:p text:style-name="P486">88828016<text:s/></text:p>
          </table:table-cell>
          <table:table-cell table:style-name="TableCell487">
            <text:p text:style-name="P488">319294262<text:s/></text:p>
          </table:table-cell>
          <table:table-cell table:style-name="TableCell489">
            <text:p text:style-name="P490">823125003<text:s/></text:p>
          </table:table-cell>
          <table:table-cell table:style-name="TableCell491">
            <text:p text:style-name="P492">1097935554<text:s/></text:p>
          </table:table-cell>
          <table:table-cell table:style-name="TableCell493">
            <text:p text:style-name="P494">1528577400<text:s/></text:p>
          </table:table-cell>
        </table:table-row>
        <table:table-row table:style-name="TableRow495">
          <table:covered-table-cell>
            <text:p text:style-name="P496"/>
          </table:covered-table-cell>
          <table:table-cell table:style-name="TableCell497">
            <text:p text:style-name="P498">Ūkio ministerija<text:s/></text:p>
          </table:table-cell>
          <table:table-cell table:style-name="TableCell499">
            <text:p text:style-name="P500">28903712<text:s/></text:p>
          </table:table-cell>
          <table:table-cell table:style-name="TableCell501">
            <text:p text:style-name="P502">103895030<text:s/></text:p>
          </table:table-cell>
          <table:table-cell table:style-name="TableCell503">
            <text:p text:style-name="P504">267836310<text:s/></text:p>
          </table:table-cell>
          <table:table-cell table:style-name="TableCell505">
            <text:p text:style-name="P506">357256803<text:s/></text:p>
          </table:table-cell>
          <table:table-cell table:style-name="TableCell507">
            <text:p text:style-name="P508">497383178<text:s/></text:p>
          </table:table-cell>
        </table:table-row>
        <table:table-row table:style-name="TableRow509">
          <table:covered-table-cell>
            <text:p text:style-name="P510"/>
          </table:covered-table-cell>
          <table:table-cell table:style-name="TableCell511">
            <text:p text:style-name="P512">Iš viso<text:s/></text:p>
          </table:table-cell>
          <table:table-cell table:style-name="TableCell513">
            <text:p text:style-name="P514">117731728<text:s/></text:p>
          </table:table-cell>
          <table:table-cell table:style-name="TableCell515">
            <text:p text:style-name="P516">423189292<text:s/></text:p>
          </table:table-cell>
          <table:table-cell table:style-name="TableCell517">
            <text:p text:style-name="P518">1090961313<text:s/></text:p>
          </table:table-cell>
          <table:table-cell table:style-name="TableCell519">
            <text:p text:style-name="P520">1455192357<text:s/></text:p>
          </table:table-cell>
          <table:table-cell table:style-name="TableCell521">
            <text:p text:style-name="P522">2025960578<text:s/></text:p>
          </table:table-cell>
        </table:table-row>
        <table:table-row table:style-name="TableRow523">
          <table:table-cell table:style-name="TableCell524">
            <text:p text:style-name="P525">5. Transeuropinių transporto tinklų plėtra<text:s/></text:p>
          </table:table-cell>
          <table:table-cell table:style-name="TableCell526">
            <text:p text:style-name="P527">Susisiekimo ministerija<text:s/></text:p>
          </table:table-cell>
          <table:table-cell table:style-name="TableCell528">
            <text:p text:style-name="P529"/>
          </table:table-cell>
          <table:table-cell table:style-name="TableCell530">
            <text:p text:style-name="P531">541772193<text:s/></text:p>
          </table:table-cell>
          <table:table-cell table:style-name="TableCell532">
            <text:p text:style-name="P533">1801438329<text:s/></text:p>
          </table:table-cell>
          <table:table-cell table:style-name="TableCell534">
            <text:p text:style-name="P535">2518837337<text:s/></text:p>
          </table:table-cell>
          <table:table-cell table:style-name="TableCell536">
            <text:p text:style-name="P537">3754804668<text:s/></text:p>
          </table:table-cell>
        </table:table-row>
        <table:table-row table:style-name="TableRow538">
          <table:table-cell table:style-name="TableCell539">
            <text:p text:style-name="P540">6. Techninė parama Ekonomikos augimo veiksmų programai įgyvendinti<text:s/></text:p>
          </table:table-cell>
          <table:table-cell table:style-name="TableCell541">
            <text:p text:style-name="P542">Finansų ministerija<text:s/></text:p>
          </table:table-cell>
          <table:table-cell table:style-name="TableCell543">
            <text:p text:style-name="P544"/>
          </table:table-cell>
          <table:table-cell table:style-name="TableCell545">
            <text:p text:style-name="P546">22331562<text:s/></text:p>
          </table:table-cell>
          <table:table-cell table:style-name="TableCell547">
            <text:p text:style-name="P548">74254330<text:s/></text:p>
          </table:table-cell>
          <table:table-cell table:style-name="TableCell549">
            <text:p text:style-name="P550">103825136<text:s/></text:p>
          </table:table-cell>
          <table:table-cell table:style-name="TableCell551">
            <text:p text:style-name="P552">154771052<text:s/></text:p>
          </table:table-cell>
        </table:table-row>
        <table:table-row table:style-name="TableRow553">
          <table:table-cell table:style-name="TableCell554">
            <text:p text:style-name="P555">Iš viso</text:p>
          </table:table-cell>
          <table:table-cell table:style-name="TableCell556">
            <text:p text:style-name="P557"/>
          </table:table-cell>
          <table:table-cell table:style-name="TableCell558">
            <text:p text:style-name="P559">394585954<text:s/></text:p>
          </table:table-cell>
          <table:table-cell table:style-name="TableCell560">
            <text:p text:style-name="P561">1982451670<text:s/></text:p>
          </table:table-cell>
          <table:table-cell table:style-name="TableCell562">
            <text:p text:style-name="P563">5532124269<text:s/></text:p>
          </table:table-cell>
          <table:table-cell table:style-name="TableCell564">
            <text:p text:style-name="P565">7499839392<text:s/></text:p>
          </table:table-cell>
          <table:table-cell table:style-name="TableCell566">
            <text:p text:style-name="P567">10699721450“.<text:s/></text:p>
          </table:table-cell>
        </table:table-row>
      </table:table>
      <text:p text:style-name="P568"/>
      <text:p text:style-name="P569"><text:span text:style-name="T570">2.3</text:span><text:span text:style-name="T571">. Išdėstyti III skyriaus pavadinimą taip:<text:s/></text:span></text:p>
      <text:p text:style-name="P572"><text:span text:style-name="T573">„</text:span><text:span text:style-name="T574">III SKYRIUS. EUROPOS SĄJUNGOS FONDŲ LĖŠŲ, SKIRTŲ REGIONŲ PROJEKTAMS,<text:s/></text:span><text:span text:style-name="T575">PASKIRSTYMAS TARP MINISTERIJŲ IR (AR) KITŲ VALSTYBĖS INSTITUCIJŲ ADMINISTRUOJAMŲ VEIKSMŲ PROGRAMOS PRIORITETŲ IR REGIONŲ</text:span><text:span text:style-name="T576">“.</text:span></text:p>
      <text:p text:style-name="P577"/>
      <text:p text:style-name="P578"><text:span text:style-name="T579">2.4</text:span><text:span text:style-name="T580">. Išdėstyti III skyriaus lentelės skilčių antraštes taip:<text: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Veiksmų programos prioritetas</text:p>
          </table:table-cell>
          <table:table-cell table:style-name="TableCell600" table:number-rows-spanned="2">
            <text:p text:style-name="P601">Ministerija ir (ar) kita valstybės institucija</text:p>
          </table:table-cell>
          <table:table-cell table:style-name="TableCell602" table:number-rows-spanned="2">
            <text:p text:style-name="P603">Veiksmų programos priemonės (-ių) pavadinimas (-ai)</text:p>
          </table:table-cell>
          <table:table-cell table:style-name="TableCell604" table:number-columns-spanned="10">
            <text:p text:style-name="P605">Regionai</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P607">Iš viso“.</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Alytaus</text:p>
          </table:table-cell>
          <table:table-cell table:style-name="TableCell614">
            <text:p text:style-name="P615">Kauno</text:p>
          </table:table-cell>
          <table:table-cell table:style-name="TableCell616">
            <text:p text:style-name="P617">Klaipėdos</text:p>
          </table:table-cell>
          <table:table-cell table:style-name="TableCell618">
            <text:p text:style-name="P619">Marijampolės</text:p>
          </table:table-cell>
          <table:table-cell table:style-name="TableCell620">
            <text:p text:style-name="P621">Panevėžio</text:p>
          </table:table-cell>
          <table:table-cell table:style-name="TableCell622">
            <text:p text:style-name="P623">Šiaulių</text:p>
          </table:table-cell>
          <table:table-cell table:style-name="TableCell624">
            <text:p text:style-name="P625">Tauragės</text:p>
          </table:table-cell>
          <table:table-cell table:style-name="TableCell626">
            <text:p text:style-name="P627">Telšių</text:p>
          </table:table-cell>
          <table:table-cell table:style-name="TableCell628">
            <text:p text:style-name="P629">Utenos</text:p>
          </table:table-cell>
          <table:table-cell table:style-name="TableCell630">
            <text:p text:style-name="P631">Vilniaus</text:p>
          </table:table-cell>
          <table:table-cell table:style-name="TableCell632">
            <text:p text:style-name="P633"/>
          </table:table-cell>
        </table:table-row>
      </table:table>
      <text:p text:style-name="P634"/>
      <text:p text:style-name="P635"><text:span text:style-name="T636">2.5</text:span><text:span text:style-name="T637">. IV skyriuje „Prioriteto „Ūkio konkurencingumui ir ekonomikos<text:s/></text:span><text:span text:style-name="T638">augimui skirti moksliniai tyrimai ir technologinė plėtra“ priemonės“:</text:span></text:p>
      <text:p text:style-name="P639"><text:span text:style-name="T640">2.5.1</text:span><text:span text:style-name="T641">. Išdėstyti IX skirsnio „VP2-1.3-ŪM-03-K priemonė „Intelektas LT+“ poskirsnį „Reikalavimai, susiję su paramos pagal kitas iš ES finansuojamas programas atskyrimu“ taip:</text:span></text:p>
      <text:p text:style-name="P642"/>
      <text:p text:style-name="P643"><text:span text:style-name="T644">„Reikalavimai, susiję su paramos pagal kitas iš ES finansuojamas programas atskyrimu</text:span></text:p>
      <text:p text:style-name="P645"/>
      <text:p text:style-name="P646"><text:span text:style-name="T647">Reikalavimai, susiję su paramos pagal kitas iš ES finansuojamas programas atskyrimu, pateikti Ekonomikos augimo veiksmų programos, patvirtintos 2007 m. liepos 30 d. Eur</text:span><text:span text:style-name="T648">opos Komisijos sprendimu Nr. K(2007)3740, patvirtinančiu veiksmų programą „Ekonomikos augimas“ dėl Bendrijos paramos iš Europos regioninės plėtros fondo ir Sanglaudos fondo pagal Konvergencijos tikslą Lietuvos Respublikoje,</text:span><text:span text:style-name="T649"><text:s/></text:span><text:span text:style-name="T650">su paskutiniais pakeitimais, pad</text:span><text:span text:style-name="T651">arytais 2012 m. liepos 25 d. Komisijos sprendimu Nr. C(2012)5383, V priede „Paramos suderinamumas su kitomis veiksmų programomis ir kitomis Europos Sąjungos finansinėmis priemonėmis“.“</text:span></text:p>
      <text:p text:style-name="P652"><text:span text:style-name="T653">2.5.2</text:span><text:span text:style-name="T654">. Išdėstyti XII skirsnio „VP2-1.4-ŪM-02-K priemonė „Inokla</text:span><text:span text:style-name="T655">ster LT+“ poskirsnį „Reikalavimai, susiję su paramos pagal kitas iš ES finansuojamas programas atskyrimu“ taip:</text:span></text:p>
      <text:p text:style-name="P656"/>
      <text:p text:style-name="P657"><text:span text:style-name="T658">„Reikalavimai, susiję su paramos pagal kitas iš ES finansuojamas programas atskyrimu</text:span></text:p>
      <text:p text:style-name="P659"/>
      <text:p text:style-name="P660"><text:span text:style-name="T661">Reikalavimai, susiję su paramos pagal kitas iš ES<text:s/></text:span><text:span text:style-name="T662">finansuojamas programas atskyrimu,<text:s/></text:span><text:soft-page-break/><text:span text:style-name="T663">pateikti Ekonomikos augimo veiksmų programos, patvirtintos 2007 m. liepos 30 d. Europos Komisijos sprendimu Nr. K(2007)3740, patvirtinančiu veiksmų programą „Ekonomikos augimas“ dėl Bendrijos paramos iš Europos regioninės</text:span><text:span text:style-name="T664"><text:s/>plėtros fondo ir Sanglaudos fondo pagal Konvergencijos tikslą Lietuvos Respublikoje,</text:span><text:span text:style-name="T665"><text:s/></text:span><text:span text:style-name="T666">su paskutiniais pakeitimais, padarytais 2012 m. liepos 25 d. Komisijos sprendimu Nr. C(2012)5383, V priede „Paramos suderinamumas su kitomis veiksmų programomis ir kitomi</text:span><text:span text:style-name="T667">s Europos Sąjungos finansinėmis priemonėmis“.“</text:span></text:p>
      <text:p text:style-name="P668"><text:span text:style-name="T669">2.6</text:span><text:span text:style-name="T670">. V skyriuje „Prioriteto „Verslo produktyvumo didinimas ir aplinkos verslui gerinimas“ priemonės“:</text:span></text:p>
      <text:p text:style-name="P671"><text:span text:style-name="T672">2.6.1</text:span><text:span text:style-name="T673">. Išdėstyti I skirsnio „VP2-2.1-ŪM-01-K priemonė „Lyderis LT“ poskirsnį „Reikalavimai, sus</text:span><text:span text:style-name="T674">iję su paramos pagal kitas iš ES finansuojamas programas atskyrimu“ taip:</text:span></text:p>
      <text:p text:style-name="P675"/>
      <text:p text:style-name="P676"><text:span text:style-name="T677">„Reikalavimai, susiję su paramos pagal kitas iš ES finansuojamas programas atskyrimu</text:span></text:p>
      <text:p text:style-name="P678"/>
      <text:p text:style-name="P679"><text:span text:style-name="T680">Reikalavimai, susiję su paramos pagal kitas iš ES finansuojamas programas atskyrimu, pateikti</text:span><text:span text:style-name="T681"><text:s/>Ekonomikos augimo veiksmų programos, patvirtintos 2007 m. liepos 30 d. Europos Komisijos sprendimu Nr. K(2007)3740, patvirtinančiu veiksmų programą „Ekonomikos augimas“ dėl Bendrijos paramos iš Europos regioninės plėtros fondo ir Sanglaudos fondo pagal Ko</text:span><text:span text:style-name="T682">nvergencijos tikslą Lietuvos Respublikoje,</text:span><text:span text:style-name="T683"><text:s/></text:span><text:span text:style-name="T684">su paskutiniais pakeitimais, padarytais 2012 m. liepos 25 d. Komisijos sprendimu Nr. C(2012)5383, V priede „Paramos suderinamumas su kitomis veiksmų programomis ir kitomis Europos Sąjungos finansinėmis priemonėmis</text:span><text:span text:style-name="T685">“.“</text:span></text:p>
      <text:p text:style-name="P686"><text:span text:style-name="T687">2.6.2</text:span><text:span text:style-name="T688">. Išdėstyti II skirsnio „VP2-2.1-ŪM-02-K priemonė „E-Verslas LT“ poskirsnį „Reikalavimai, susiję su paramos pagal kitas iš ES finansuojamas programas atskyrimu“ taip:</text:span></text:p>
      <text:p text:style-name="P689"/>
      <text:p text:style-name="P690"><text:span text:style-name="T691">„Reikalavimai, susiję su paramos pagal kitas iš ES finansuojamas progra</text:span><text:span text:style-name="T692">mas atskyrimu</text:span></text:p>
      <text:p text:style-name="P693"/>
      <text:p text:style-name="P694"><text:span text:style-name="T695">Reikalavimai, susiję su paramos pagal kitas iš ES finansuojamas programas atskyrimu, pateikti Ekonomikos augimo veiksmų programos, patvirtintos 2007 m. liepos 30 d. Europos Komisijos sprendimu Nr. K(2007)3740, patvirtinančiu veiksmų progra</text:span><text:span text:style-name="T696">mą „Ekonomikos augimas“ dėl Bendrijos paramos iš Europos regioninės plėtros fondo ir Sanglaudos fondo pagal Konvergencijos tikslą Lietuvos Respublikoje, su paskutiniais pakeitimais, padarytais 2012 m. liepos 25 d. Komisijos sprendimu Nr. C(2012)5383, V pri</text:span><text:span text:style-name="T697">ede „Paramos suderinamumas su kitomis veiksmų programomis ir kitomis Europos Sąjungos finansinėmis priemonėmis“.“</text:span></text:p>
      <text:p text:style-name="P698"><text:span text:style-name="T699">2.6.3</text:span><text:span text:style-name="T700">. Išdėstyti III skirsnio „VP2-2.1-ŪM-03-K priemonė „Procesas LT“ poskirsnį „Reikalavimai, susiję su paramos pagal kitas iš ES fin</text:span><text:span text:style-name="T701">ansuojamas programas atskyrimu“ taip:</text:span></text:p>
      <text:p text:style-name="P702"/>
      <text:p text:style-name="P703"><text:span text:style-name="T704">„Reikalavimai, susiję su paramos pagal kitas iš ES finansuojamas programas atskyrimu</text:span></text:p>
      <text:p text:style-name="P705"/>
      <text:p text:style-name="P706"><text:span text:style-name="T707">Reikalavimai, susiję su paramos pagal kitas iš ES finansuojamas programas atskyrimu, pateikti Ekonomikos augimo veiksmų programos</text:span><text:span text:style-name="T708">, patvirtintos 2007 m. liepos 30 d. Europos Komisijos sprendimu Nr. K(2007)3740, patvirtinančiu veiksmų programą „Ekonomikos augimas“ dėl Bendrijos paramos iš Europos regioninės plėtros fondo ir Sanglaudos fondo pagal Konvergencijos tikslą Lietuvos Respubl</text:span><text:span text:style-name="T709">ikoje, su paskutiniais pakeitimais, padarytais 2012 m. liepos 25 d. Komisijos sprendimu Nr. C(2012)5383, V priede „Paramos suderinamumas su kitomis veiksmų programomis ir kitomis Europos Sąjungos finansinėmis priemonėmis“.“</text:span></text:p>
      <text:p text:style-name="P710"><text:span text:style-name="T711">2.6.4</text:span><text:span text:style-name="T712">. Išdėstyti VIII sk</text:span><text:span text:style-name="T713">irsnio „VP2-2.2-ŪM-02-V priemonė „Asistentas-2“ poskirsnį „Reikalavimai, susiję su paramos pagal kitas iš ES finansuojamas programas atskyrimu“ taip:</text:span></text:p>
      <text:p text:style-name="P714"/>
      <text:p text:style-name="P715"><text:span text:style-name="T716">„Reikalavimai, susiję su paramos pagal kitas iš ES finansuojamas programas atskyrimu</text:span></text:p>
      <text:p text:style-name="P717"/>
      <text:p text:style-name="P718"><text:span text:style-name="T719">Reikalavimai, sus</text:span><text:span text:style-name="T720">iję su paramos pagal kitas iš ES finansuojamas programas atskyrimu, pateikti Ekonomikos augimo veiksmų programos, patvirtintos 2007 m. liepos 30 d. Europos Komisijos sprendimu Nr. K(2007)3740, patvirtinančiu veiksmų programą „Ekonomikos augimas“ dėl Bendri</text:span><text:span text:style-name="T721">jos paramos iš Europos regioninės plėtros fondo ir Sanglaudos fondo pagal Konvergencijos tikslą Lietuvos Respublikoje, su paskutiniais pakeitimais, padarytais 2012 m. liepos 25 d. Komisijos sprendimu Nr. C(2012)5383, V priede „Paramos suderinamumas su kito</text:span><text:span text:style-name="T722">mis veiksmų programomis ir kitomis Europos Sąjungos finansinėmis priemonėmis“.“<text:s/></text:span></text:p>
      <text:p text:style-name="P723"><text:span text:style-name="T724">2.6.5</text:span><text:span text:style-name="T725">. Išdėstyti X skirsnio „VP2-2.3-ŪM-01-K priemonė „Kontroliuojantieji fondai“ poskirsnį „Reikalavimai, susiję su paramos pagal kitas iš ES finansuojamas programas<text:s/></text:span><text:span text:style-name="T726">atskyrimu“ taip:</text:span></text:p>
      <text:p text:style-name="P727"/>
      <text:p text:style-name="P728"><text:span text:style-name="T729">„Reikalavimai, susiję su paramos pagal kitas iš ES finansuojamas programas atskyrimu</text:span></text:p>
      <text:p text:style-name="P730"/>
      <text:p text:style-name="P731"><text:span text:style-name="T732">Reikalavimai, susiję su paramos pagal kitas iš ES finansuojamas programas atskyrimu, pateikti Ekonomikos augimo veiksmų programos, patvirtintos 2007 m</text:span><text:span text:style-name="T733">. liepos 30 d. Europos Komisijos sprendimu Nr. K(2007)3740, patvirtinančiu veiksmų programą „Ekonomikos augimas“ dėl Bendrijos paramos iš Europos regioninės plėtros fondo ir Sanglaudos fondo pagal Konvergencijos tikslą Lietuvos Respublikoje, su paskutiniai</text:span><text:span text:style-name="T734">s pakeitimais, padarytais 2012 m. liepos 25 d. Komisijos sprendimu Nr. C(2012)5383, V priede „Paramos suderinamumas su kitomis veiksmų programomis ir kitomis Europos Sąjungos finansinėmis priemonėmis“.“</text:span></text:p>
      <text:p text:style-name="P735"><text:span text:style-name="T736">2.6.6</text:span><text:span text:style-name="T737">. Išdėstyti XII skirsnio<text:s/></text:span><text:span text:style-name="T738">„VP2-2.3-ŪM-03-V priemonė „Garantijų fondas“ poskirsnį „Reikalavimai, susiję su paramos pagal kitas iš ES finansuojamas programas atskyrimu“ taip:</text:span></text:p>
      <text:p text:style-name="P739"/>
      <text:p text:style-name="P740"><text:span text:style-name="T741">„Reikalavimai, susiję su paramos pagal kitas iš ES finansuojamas programas atskyrimu</text:span></text:p>
      <text:p text:style-name="P742"/>
      <text:p text:style-name="P743"><text:span text:style-name="T744">Reikalavimai, susiję</text:span><text:span text:style-name="T745"><text:s/>su paramos pagal kitas iš ES finansuojamas programas atskyrimu, pateikti Ekonomikos augimo veiksmų programos, patvirtintos 2007 m. liepos 30 d. Europos Komisijos sprendimu Nr. K(2007)3740, patvirtinančiu veiksmų programą „Ekonomikos augimas“ dėl Bendrijos</text:span><text:span text:style-name="T746"><text:s/>paramos iš Europos regioninės plėtros fondo ir Sanglaudos fondo pagal Konvergencijos tikslą Lietuvos Respublikoje,</text:span><text:span text:style-name="T747"><text:s/></text:span><text:span text:style-name="T748">su paskutiniais pakeitimais, padarytais 2012 m. liepos 25 d. Komisijos sprendimu Nr. C(2012)5383, V priede „Paramos suderinamumas su kitomis</text:span><text:span text:style-name="T749"><text:s/>veiksmų programomis ir kitomis Europos Sąjungos finansinėmis priemonėmis“.“</text:span></text:p>
      <text:p text:style-name="P750"><text:span text:style-name="T751">2.7</text:span><text:span text:style-name="T752">. VI skyriuje „Prioriteto „Informacinė visuomenė visiems“ priemonės“:</text:span></text:p>
      <text:p text:style-name="P753"><text:span text:style-name="T754">2.7.1</text:span><text:span text:style-name="T755">. Išdėstyti I skirsnio „VP2-3.1-IVPK-01-V priemonė „Elektroninės valdžios paslaugos“ posk</text:span><text:span text:style-name="T756">irsnį „Reikalavimai, susiję su paramos pagal kitas iš ES finansuojamas programas atskyrimu“ taip:</text:span></text:p>
      <text:p text:style-name="P757"/>
      <text:p text:style-name="P758"><text:span text:style-name="T759">„Reikalavimai, susiję su paramos pagal kitas iš ES finansuojamas programas atskyrimu</text:span></text:p>
      <text:p text:style-name="P760"/>
      <text:p text:style-name="P761"><text:span text:style-name="T762">Reikalavimai, susiję su paramos pagal kitas iš ES finansuojamas progr</text:span><text:span text:style-name="T763">amas atskyrimu, pateikti Ekonomikos augimo veiksmų programos, patvirtintos 2007 m. liepos 30 d. Europos Komisijos sprendimu Nr. K(2007)3740, patvirtinančiu veiksmų programą „Ekonomikos augimas“ dėl Bendrijos paramos iš Europos regioninės plėtros fondo ir S</text:span><text:span text:style-name="T764">anglaudos fondo pagal Konvergencijos tikslą Lietuvos Respublikoje,</text:span><text:span text:style-name="T765"><text:s/></text:span><text:span text:style-name="T766">su paskutiniais pakeitimais, padarytais 2012 m. liepos 25 d. Komisijos sprendimu Nr. C(2012)5383, V priede „Paramos suderinamumas su kitomis veiksmų programomis ir kitomis Europos Sąjungos<text:s/></text:span><text:span text:style-name="T767">finansinėmis priemonėmis“.“</text:span></text:p>
      <text:p text:style-name="P768"><text:span text:style-name="T769">2.7.2</text:span><text:span text:style-name="T770">. Išdėstyti VII skirsnio „VP2-3.1-IVPK-07-V priemonė „Elektroninio mokymosi<text:s/></text:span><text:soft-page-break/><text:span text:style-name="T771">paslaugos“ poskirsnį „Reikalavimai, susiję su paramos pagal kitas iš ES finansuojamas programas atskyrimu“ taip:</text:span></text:p>
      <text:p text:style-name="P772"/>
      <text:p text:style-name="P773"><text:span text:style-name="T774">„Reikalavimai, susiję su<text:s/></text:span><text:span text:style-name="T775">paramos pagal kitas iš ES finansuojamas programas atskyrimu</text:span></text:p>
      <text:p text:style-name="P776"/>
      <text:p text:style-name="P777"><text:span text:style-name="T778">Reikalavimai, susiję su paramos pagal kitas iš ES finansuojamas programas atskyrimu, pateikti Ekonomikos augimo veiksmų programos, patvirtintos 2007 m. liepos 30 d. Europos Komisijos sprendimu<text:s/></text:span><text:span text:style-name="T779">Nr. K(2007)3740, patvirtinančiu veiksmų programą „Ekonomikos augimas“ dėl Bendrijos paramos iš Europos regioninės plėtros fondo ir Sanglaudos fondo pagal Konvergencijos tikslą Lietuvos Respublikoje, su paskutiniais pakeitimais, padarytais 2012 m. liepos 25</text:span><text:span text:style-name="T780"> d. Komisijos sprendimu Nr. C(2012)5383, V priede „Paramos suderinamumas su kitomis veiksmų programomis ir kitomis Europos Sąjungos finansinėmis priemonėmis“.“</text:span></text:p>
      <text:p text:style-name="P781"><text:span text:style-name="T782">2.7.3</text:span><text:span text:style-name="T783">. Išdėstyti VIII skirsnio „VP2-3.1-IVPK-08-V priemonė „Elektroninės valdžios paslau</text:span><text:span text:style-name="T784">gos savivaldybėse“ poskirsnį „Reikalavimai, susiję su paramos pagal kitas iš ES finansuojamas programas atskyrimu“ taip:</text:span></text:p>
      <text:p text:style-name="P785"/>
      <text:p text:style-name="P786"><text:span text:style-name="T787">„Reikalavimai, susiję su paramos pagal kitas iš ES finansuojamas programas atskyrimu</text:span></text:p>
      <text:p text:style-name="P788"/>
      <text:p text:style-name="P789"><text:span text:style-name="T790">Reikalavimai, susiję su paramos pagal kitas iš</text:span><text:span text:style-name="T791"><text:s/>ES finansuojamas programas atskyrimu, pateikti Ekonomikos augimo veiksmų programos, patvirtintos 2007 m. liepos 30 d. Europos Komisijos sprendimu Nr. K(2007)3740, patvirtinančiu veiksmų programą „Ekonomikos augimas“ dėl Bendrijos paramos iš Europos region</text:span><text:span text:style-name="T792">inės plėtros fondo ir Sanglaudos fondo pagal Konvergencijos tikslą Lietuvos Respublikoje, su paskutiniais pakeitimais, padarytais 2012 m. liepos 25 d. Komisijos sprendimu Nr. C(2012)5383, V priede „Paramos suderinamumas su kitomis veiksmų programomis ir ki</text:span><text:span text:style-name="T793">tomis Europos Sąjungos finansinėmis priemonėmis“.“</text:span></text:p>
      <text:p text:style-name="P794"><text:span text:style-name="T795">2.7.4</text:span><text:span text:style-name="T796">. Išdėstyti XIV skirsnio „VP2-3.1-IVPK-14-K priemonė „Pažangios elektroninės paslaugos“ poskirsnį „Reikalavimai, susiję su paramos pagal kitas iš ES finansuojamas programas atskyrimu“ taip:</text:span></text:p>
      <text:p text:style-name="P797"/>
      <text:p text:style-name="P798"><text:span text:style-name="T799">„</text:span><text:span text:style-name="T800">Reikalavimai, susiję su paramos pagal kitas iš ES finansuojamas programas atskyrimu</text:span></text:p>
      <text:p text:style-name="P801"/>
      <text:p text:style-name="P802"><text:span text:style-name="T803">Reikalavimai, susiję su paramos pagal kitas iš ES finansuojamas programas atskyrimu, pateikti Ekonomikos augimo veiksmų programos, patvirtintos 2007 m. liepos 30 d. Euro</text:span><text:span text:style-name="T804">pos Komisijos sprendimu Nr. K(2007)3740, patvirtinančiu veiksmų programą „Ekonomikos augimas“ dėl Bendrijos paramos iš Europos regioninės plėtros fondo ir Sanglaudos fondo pagal Konvergencijos tikslą Lietuvos Respublikoje, su paskutiniais pakeitimais, pada</text:span><text:span text:style-name="T805">rytais 2012 m. liepos 25 d. Komisijos sprendimu Nr. C(2012)5383, V priede „Paramos suderinamumas su kitomis veiksmų programomis ir kitomis Europos Sąjungos finansinėmis priemonėmis“.</text:span></text:p>
      <text:p text:style-name="P806"><text:span text:style-name="T807">Priemonės lėšomis nefinansuojami ir veiksmai, susiję su valstybės biudžetinių įstaigų, valstybės įmonių ir viešųjų įstaigų teikiamų administracinių paslaugų ir teikiamų ir (ar) administruojamų viešųjų paslaugų, skirtų gyventojams ir verslo subjektams, perk</text:span><text:span text:style-name="T808">ėlimu į<text:s/></text:span><text:span text:style-name="T809">elektroninę erdvę, kurių kūrimas finansuotas arba finansuojamas priemonių VP2-3.1-IVPK-01-</text:span><text:span text:style-name="T810">V „Elektroninės valdžios paslaugos“ ir VP2-3.1-IVPK-08-V „Elektroninės valdžios paslaugos savivaldybėse“ lėšomis.“</text:span></text:p>
      <text:p text:style-name="P811"><text:span text:style-name="T812">2.8</text:span><text:span text:style-name="T813">. VII skyriuje „Prioriteto<text:s/></text:span><text:span text:style-name="T814">„Esminė ekonominė infrastruktūra“ priemonės“:</text:span></text:p>
      <text:p text:style-name="P815"><text:span text:style-name="T816">2.8.1</text:span><text:span text:style-name="T817">. Išdėstyti IX skirsnio „VP2-4.4-SM-02-R priemonė „Savivaldos transporto infrastruktūros modernizavimas ir plėtra“</text:span><text:span text:style-name="T818"><text:s/></text:span><text:span text:style-name="T819">poskirsnį „Reikalavimai, susiję su paramos pagal kitas iš ES finansuojamas programas ats</text:span><text:span text:style-name="T820">kyrimu“ taip:</text:span></text:p>
      <text:p text:style-name="P821"/>
      <text:p text:style-name="P822"><text:span text:style-name="T823">„Reikalavimai, susiję su paramos pagal kitas iš ES finansuojamas programas atskyrimu</text:span></text:p>
      <text:p text:style-name="P824"/>
      <text:p text:style-name="P825"><text:span text:style-name="T826">Reikalavimai, susiję su paramos pagal kitas iš ES finansuojamas programas atskyrimu, pateikti Ekonomikos augimo veiksmų programos, patvirtintos 2007 m. l</text:span><text:span text:style-name="T827">iepos 30 d. Europos Komisijos sprendimu Nr. K(2007)3740, patvirtinančiu veiksmų programą „Ekonomikos augimas“ dėl Bendrijos paramos iš Europos regioninės plėtros fondo ir Sanglaudos fondo pagal Konvergencijos tikslą Lietuvos Respublikoje,</text:span><text:span text:style-name="T828"><text:s/></text:span><text:span text:style-name="T829">su paskutiniais p</text:span><text:span text:style-name="T830">akeitimais, padarytais 2012 m. liepos 25 d. Komisijos sprendimu Nr. C(2012)5383, V priede „Paramos suderinamumas su kitomis veiksmų programomis ir kitomis Europos Sąjungos finansinėmis priemonėmis“.“</text:span></text:p>
      <text:p text:style-name="P831"><text:span text:style-name="T832">2.8.2</text:span><text:span text:style-name="T833">. Išdėstyti X skirsnio „VP2-4.5-SM-01-V pri</text:span><text:span text:style-name="T834">emonė „Sąlygų regioninei laivybai gerinimas, keleivių aptarnavimo pajėgumų tobulinimas“</text:span><text:span text:style-name="T835"><text:s/></text:span><text:span text:style-name="T836">poskirsnį „Reikalavimai, susiję su paramos pagal kitas iš ES finansuojamas programas atskyrimu“ taip:</text:span></text:p>
      <text:p text:style-name="P837"/>
      <text:p text:style-name="P838"><text:span text:style-name="T839">„Reikalavimai, susiję su paramos pagal kitas iš ES finansuojamas<text:s/></text:span><text:span text:style-name="T840">programas atskyrimu</text:span></text:p>
      <text:p text:style-name="P841"/>
      <text:p text:style-name="P842"><text:span text:style-name="T843">Reikalavimai, susiję su paramos pagal kitas iš ES finansuojamas programas atskyrimu, pateikti Ekonomikos augimo veiksmų programos, patvirtintos 2007 m. liepos 30 d. Europos Komisijos sprendimu Nr. K(2007)3740, patvirtinančiu veiksmų<text:s/></text:span><text:span text:style-name="T844">programą „Ekonomikos augimas“ dėl Bendrijos paramos iš Europos regioninės plėtros fondo ir Sanglaudos fondo pagal Konvergencijos tikslą Lietuvos Respublikoje, su paskutiniais pakeitimais, padarytais 2012 m. liepos 25 d. Komisijos sprendimu Nr. C(2012)5383,</text:span><text:span text:style-name="T845"><text:s/>V priede „Paramos suderinamumas su kitomis veiksmų programomis ir kitomis Europos Sąjungos finansinėmis priemonėmis“.“</text:span></text:p>
      <text:p text:style-name="P846"><text:span text:style-name="T847">2.9</text:span><text:span text:style-name="T848">. IX skyriuje „Prioriteto „Techninė parama Ekonomikos augimo veiksmų programai įgyvendinti“ priemonės“:</text:span></text:p>
      <text:p text:style-name="P849"><text:span text:style-name="T850">2.9.1</text:span><text:span text:style-name="T851">. I skirsnyj</text:span><text:span text:style-name="T852">e „VP2-6.1-FM-01-V priemonė „ES struktūrinės paramos valdymo ir kontrolės sistemos funkcionavimas“:</text:span></text:p>
      <text:p text:style-name="P853"><text:span text:style-name="T854">2.9.1.1</text:span><text:span text:style-name="T855">. Išdėstyti poskirsnį „Priemonės aprašymas“ taip:</text:span></text:p>
      <text:p text:style-name="P856"/>
      <text:p text:style-name="P857"><text:span text:style-name="T858">„Priemonės aprašymas</text:span></text:p>
      <text:p text:style-name="P859"/>
      <text:p text:style-name="P860"><text:span text:style-name="T861">Priemonė „ES struktūrinės paramos valdymo ir kontrolės sistemos funkcionavimas“ (toliau šiame skirsnyje vadinama – priemonė) prisidės prie uždavinio – užtikrinti efektyvų ES struktūrinės paramos, gaunamos pagal Konvergencijos tikslą, valdymo ir kontrolės s</text:span><text:span text:style-name="T862">istemos funkcionavimą įgyvendinant Ekonomikos augimo veiksmų programą – įgyvendinimo.<text:s/></text:span></text:p>
      <text:p text:style-name="P863"><text:span text:style-name="T864">Priemonės tikslas – sukurti ES struktūrinės paramos, gaunamos pagal Konvergencijos tikslą, valdymo ir kontrolės sistemą ir užtikrinti efektyvų šios sistemos funkcionav</text:span><text:span text:style-name="T865">imą įgyvendinant Ekonomikos augimo veiksmų programą, taip pat tobulinti valstybės tarnautojų ir pagal darbo sutartis dirbančių darbuotojų, administruojančių Ekonomikos augimo veiksmų programą, kvalifikaciją, žinias ir gebėjimus.<text:s/></text:span></text:p>
      <text:p text:style-name="P866"><text:span text:style-name="T867">Remiamos veiklos:<text:s/></text:span></text:p>
      <text:p text:style-name="P868"><text:span text:style-name="T869">Eko</text:span><text:span text:style-name="T870">nomikos augimo veiksmų programos rengimas, įgyvendinimas, valdymas, priežiūra, kontrolė, auditas;</text:span></text:p>
      <text:p text:style-name="P871"><text:span text:style-name="T872">valstybės tarnautojų ir pagal darbo sutartis dirbančių darbuotojų, atliekančių Ekonomikos augimo veiksmų programos administravimo funkcijas, mokymas ir kval</text:span><text:span text:style-name="T873">ifikacijos tobulinimas (mokymas, suteikiantis ir tobulinantis kvalifikaciją 2007–2013 metų ES struktūrinės paramos administravimo srityje ir bendruosius įgūdžius);</text:span></text:p>
      <text:p text:style-name="P874"><text:span text:style-name="T875">pasirengimas įgyvendinti programą, kitą programavimo laikotarpį pakeisiančią 2007–2013 met</text:span><text:span text:style-name="T876">ų ES struktūrinės paramos panaudojimo strategiją ir ją įgyvendinančias veiksmų programas;</text:span></text:p>
      <text:p text:style-name="P877"><text:span text:style-name="T878">projektų, finansuojamų iš Ekonomikos augimo veiksmų programos 6 prioriteto<text:s/></text:span><text:soft-page-break/><text:span text:style-name="T879">„Techninė parama Ekonomikos augimo veiksmų programai įgyvendinti“, administravimas;</text:span></text:p>
      <text:p text:style-name="P880"><text:span text:style-name="T881">Lie</text:span><text:span text:style-name="T882">tuvos 2004–2006 metų bendrojo programavimo dokumento administravimas ir užbaigimas;</text:span></text:p>
      <text:p text:style-name="P883"><text:span text:style-name="T884">projektų, finansuotų iš 2000–2006 metų Sanglaudos fondo lėšų, užbaigimas.“</text:span></text:p>
      <text:p text:style-name="P885"><text:span text:style-name="T886">2.9.1.2</text:span><text:span text:style-name="T887">. Išdėstyti poskirsnį „Galimi pareiškėjai“ taip:</text:span></text:p>
      <text:p text:style-name="P888"/>
      <text:p text:style-name="P889"><text:span text:style-name="T890">„Galimi pareiškėjai</text:span></text:p>
      <text:p text:style-name="P891"/>
      <text:p text:style-name="P892"><text:span text:style-name="T893">Projektus pagal priemonę įgyvendina ministerijos ir (ar) kitos valstybės institucijos, pagal kompetenciją atsakingos už ES fondų lėšomis bendrai finansuojamus ūkio sektorius, ir įgyvendinančiosios institucijos, administruojančios Ekonomikos augimo veiksmų<text:s/></text:span><text:span text:style-name="T894">programą, nustatytos Lietuvos Respublikos Vyriausybės 2007 m. spalio 17 d. nutarime Nr. 1139 „Dėl atsakomybės ir funkcijų paskirstymo tarp institucijų, įgyvendinant Lietuvos 2007–2013 metų Europos Sąjungos struktūrinės paramos panaudojimo strategiją ir vei</text:span><text:span text:style-name="T895">ksmų programas“ (Žin., 2007, Nr. </text:span><text:a xlink:href="https://www.e-tar.lt/portal/lt/legalAct/TAR.003203091F72" office:target-frame-name="_blank" xlink:show="new"><text:span text:style-name="T896">114-4637</text:span></text:a><text:span text:style-name="T897">; 2012, Nr. 90-4698), taip pat visuotinių dotacijų valdytojai, paskirti Visuotinių dotacijų priemonių administravimo ir finansavimo tais</text:span><text:span text:style-name="T898">yklėse, patvirtintose finansų ministro 2008 m. spalio 31 d. įsakymu Nr. 1K-349 (Žin., 2008, Nr. </text:span><text:a xlink:href="https://www.e-tar.lt/portal/lt/legalAct/TAR.743B0C3FE958" office:target-frame-name="_blank" xlink:show="new"><text:span text:style-name="T899">132-5093</text:span></text:a><text:span text:style-name="T900">; 2010, Nr. </text:span><text:a xlink:href="https://www.e-tar.lt/portal/lt/legalAct/TAR.C267772C4217" office:target-frame-name="_blank" xlink:show="new"><text:span text:style-name="T901">148-7606</text:span></text:a><text:span text:style-name="T902">), nustatyta tvarka.“</text:span></text:p>
      <text:p text:style-name="P903"><text:span text:style-name="T904">2.9.1.3</text:span><text:span text:style-name="T905">. Išdėstyti poskirsnį „Reikalavimai, susiję su paramos pagal kitas iš ES finansuojamas programas atskyrimu“ taip:<text:s/></text:span></text:p>
      <text:p text:style-name="P906"/>
      <text:p text:style-name="P907"><text:span text:style-name="T908">„Reikalavimai, susiję su paramos pagal kitas iš ES finansuojamas programas at</text:span><text:span text:style-name="T909">skyrimu</text:span></text:p>
      <text:p text:style-name="P910"/>
      <text:p text:style-name="P911"><text:span text:style-name="T912">Reikalavimai, susiję su paramos pagal kitas iš ES finansuojamas programas atskyrimu, pateikti Ekonomikos augimo veiksmų programos, patvirtintos 2007 m. liepos 30 d. Europos Komisijos sprendimu Nr. K(2007)3740, patvirtinančiu veiksmų programą „Ek</text:span><text:span text:style-name="T913">onomikos augimas“ dėl Bendrijos paramos iš Europos regioninės plėtros fondo ir Sanglaudos fondo pagal Konvergencijos tikslą Lietuvos Respublikoje,</text:span><text:span text:style-name="T914"><text:s/></text:span><text:span text:style-name="T915">su paskutiniais pakeitimais, padarytais 2012 m. liepos 25 d. Komisijos sprendimu Nr. C(2012)5383, V priede „P</text:span><text:span text:style-name="T916">aramos suderinamumas su kitomis veiksmų programomis ir kitomis Europos Sąjungos finansinėmis priemonėmis“.“</text:span></text:p>
      <text:p text:style-name="P917"><text:span text:style-name="T918">2.9.2</text:span><text:span text:style-name="T919">. Išdėstyti II skirsnio „VP2-6.2-FM-01-V priemonė „2VP. Informavimas ir viešinimas“</text:span><text:span text:style-name="T920"><text:s/></text:span><text:span text:style-name="T921">poskirsnį „Reikalavimai, susiję su paramos pagal<text:s/></text:span><text:span text:style-name="T922">kitas iš ES finansuojamas programas atskyrimu“ taip:</text:span></text:p>
      <text:p text:style-name="P923"/>
      <text:p text:style-name="P924"><text:span text:style-name="T925">„Reikalavimai, susiję su paramos pagal kitas iš ES finansuojamas programas atskyrimu</text:span></text:p>
      <text:p text:style-name="P926"/>
      <text:p text:style-name="P927"><text:span text:style-name="T928">Reikalavimai, susiję su paramos pagal kitas iš ES finansuojamas programas atskyrimu, pateikti Ekonomikos augimo<text:s/></text:span><text:span text:style-name="T929">veiksmų programos, patvirtintos 2007 m. liepos 30 d. Europos Komisijos sprendimu Nr. K(2007)3740, patvirtinančiu veiksmų programą „Ekonomikos augimas“ dėl Bendrijos paramos iš Europos regioninės plėtros fondo ir Sanglaudos fondo pagal Konvergencijos tikslą</text:span><text:span text:style-name="T930"><text:s/>Lietuvos Respublikoje,</text:span><text:span text:style-name="T931"><text:s/></text:span><text:span text:style-name="T932">su paskutiniais pakeitimais, padarytais 2012 m. liepos 25 d. Komisijos sprendimu Nr. C(2012)5383, V priede „Paramos suderinamumas su kitomis veiksmų programomis ir kitomis Europos Sąjungos finansinėmis priemonėmis“.“</text:span></text:p>
      <text:p text:style-name="P933"><text:span text:style-name="T934">2.9.3</text:span><text:span text:style-name="T935">. </text:span><text:span text:style-name="T936">Išdėstyti III skirsnio „VP2-6.2-FM-02-V priemonė „ES struktūrinės paramos vertinimas“ poskirsnį „Reikalavimai, susiję su paramos pagal kitas iš ES finansuojamas programas atskyrimu“ taip:</text:span></text:p>
      <text:p text:style-name="P937"/>
      <text:p text:style-name="P938"><text:span text:style-name="T939">„Reikalavimai, susiję su paramos pagal kitas iš ES finansuojamas pr</text:span><text:span text:style-name="T940">ogramas atskyrimu</text:span></text:p>
      <text:p text:style-name="P941"/>
      <text:p text:style-name="P942"><text:span text:style-name="T943">Reikalavimai, susiję su paramos pagal kitas iš ES finansuojamas programas atskyrimu,<text:s/></text:span><text:soft-page-break/><text:span text:style-name="T944">pateikti Ekonomikos augimo veiksmų programos, patvirtintos 2007 m. liepos 30 d. Europos Komisijos sprendimu Nr. K(2007)3740, patvirtinančiu veiksmų pr</text:span><text:span text:style-name="T945">ogramą „Ekonomikos augimas“ dėl Bendrijos paramos iš Europos regioninės plėtros fondo ir Sanglaudos fondo pagal Konvergencijos tikslą Lietuvos Respublikoje, su paskutiniais pakeitimais, padarytais 2012 m. liepos 25 d. Komisijos sprendimu Nr. C(2012)5383, V</text:span><text:span text:style-name="T946"><text:s/>priede „Paramos suderinamumas su kitomis veiksmų programomis ir kitomis Europos Sąjungos finansinėmis priemonėmis“.“</text:span></text:p>
      <text:p text:style-name="P947"/>
      <text:p text:style-name="P948"><text:span text:style-name="T949">Ministras Pirmininkas</text:span><text:span text:style-name="T950"><text:tab/>Algirdas Butkevičius</text:span></text:p>
      <text:p text:style-name="P951"/>
      <text:p text:style-name="P952">Finansų ministras<text:tab/>Rimantas Šadžius</text:p>
      <text:p text:style-name="P953"/>
      <text:p text:style-name="P954"><text:span text:style-name="T955">_________________</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9T16:29:00Z</meta:creation-date>
    <dc:date>2015-09-29T16:29:00Z</dc:date>
    <meta:template xlink:href="Normal" xlink:type="simple"/>
    <meta:editing-cycles>2</meta:editing-cycles>
    <meta:editing-duration>PT0S</meta:editing-duration>
    <meta:document-statistic meta:page-count="11" meta:paragraph-count="366" meta:word-count="3513" meta:character-count="28617" meta:row-count="979" meta:non-whitespace-character-count="25470"/>
  </office:meta>
</office:document-meta>
</file>