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  <style:text-properties fo:color="#000000"/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DIPLOMATINĖS ATSTOVYBĖS GRUZIJOJE ĮSTEIGIMO</text:p>
      <text:p text:style-name="P14"/>
      <text:p text:style-name="P15">2004 m. balandžio 15 d. Nr. 428</text:p>
      <text:p text:style-name="P16">Vilnius</text:p>
      <text:p text:style-name="P17"/>
      <text:p text:style-name="P18"><text:span text:style-name="T19">Vadovaudamasi Lietuvos Respublikos diplomatinės tarnybos įstatymo (Žin., 1999, Nr.<text:s/></text:span><text:a xlink:href="https://www.e-tar.lt/portal/lt/legalAct/TAR.46EF9E1D52E9" office:target-frame-name="_blank" xlink:show="new"><text:span text:style-name="T20">7-140</text:span></text:a><text:span text:style-name="T21">) 8 straipsnio 1 dalimi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Įsteigti nuo 2004 m. liepos 1 d. Lietuvos Respublikos diplomatinę atstovybę Gruzijoje, Tbilisyje.</text:span></text:p>
      <text:p text:style-name="P27"><text:span text:style-name="T28">2</text:span><text:span text:style-name="T29">. Pripažinti netekusiu galios Lietuvos Respublikos Vyriausybės 2003 m. kovo 10 d. nutarimo Nr. 308 „Dėl konsulinių įstaigų steigimo ir Lietuvos Respublikos Vyriausybės 1999 m. lapkričio 5 d. nutarimo Nr. 1235 „Dėl Lietuvos Respublikos diplomatinės tarnybos veiklos“ pakeitimo“ (Žin., 2003, Nr.<text:s/></text:span><text:a xlink:href="https://www.e-tar.lt/portal/lt/legalAct/TAR.E28B513C1D97" office:target-frame-name="_blank" xlink:show="new"><text:span text:style-name="T30">26-1045</text:span></text:a><text:span text:style-name="T31">) 1.2 punktą.</text:span></text:p>
      <text:p text:style-name="P32"/>
      <text:p text:style-name="P33"/>
      <text:p text:style-name="P34"/>
      <text:p text:style-name="P35">ŪKIO MINISTRAS,</text:p>
      <text:p text:style-name="P36">PAVADUOJANTIS MINISTRĄ PIRMININKĄ<text:tab/>PETRAS ČĖSNA</text:p>
      <text:p text:style-name="P37"/>
      <text:p text:style-name="P38"/>
      <text:p text:style-name="P39"/>
      <text:p text:style-name="P40">UŽSIENIO REIKALŲ MINISTRAS<text:tab/>ANTANAS VALION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8T14:53:00Z</meta:creation-date>
    <dc:date>2019-01-08T14:53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020" meta:row-count="39" meta:non-whitespace-character-count="902"/>
  </office:meta>
</office:document-meta>
</file>