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006in" style:font-size-complex="12pt" style:language-asian="lt" style:country-asian="LT"/>
    </style:style>
    <style:style style:name="T13"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06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06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9 M. GEGUŽĖS 4 D. ĮSAKYMO Nr. 3-193 „DĖL NACIONALINĖS CIVILINĖS AVIACIJOS SAUGUMO MOKYMO PROGRAMOS PATVIRTINIMO“ PAKEITIMO</text:p>
      <text:p text:style-name="P6"/>
      <text:p text:style-name="P7">2013 m. kovo 27 d. Nr. 3-180</text:p>
      <text:p text:style-name="P8">Vilnius</text:p>
      <text:p text:style-name="P9"/>
      <text:p text:style-name="P10"><text:span text:style-name="T11">P a k e i č i u<text:s/></text:span><text:span text:style-name="T12">Nacionalinę civilinės aviacijos saugumo mokymo programą, patvirtintą Lietuvos Respublikos susisiekimo ministro 2009 m. gegužės 4 d. įsakymu Nr. 3-193 „Dėl Nacionalinės civilinės aviacijos saugumo mokymo programos patvirtinimo“ (Žin., 2009, Nr.<text:s/></text:span><text:a xlink:href="https://www.e-tar.lt/portal/lt/legalAct/TAR.433DDC997A27" office:target-frame-name="_blank" xlink:show="new"><text:span text:style-name="T13">56-2218</text:span></text:a><text:span text:style-name="T14">;<text:s/></text:span><text:span text:style-name="T15">2012, Nr.<text:s/></text:span><text:a xlink:href="https://www.e-tar.lt/portal/lt/legalAct/TAR.35FBB035E9E5" office:target-frame-name="_blank" xlink:show="new"><text:span text:style-name="T16">48-2347</text:span></text:a><text:span text:style-name="T17">), ir išdėstau 75 punktą taip:</text:span><text:span text:style-name="T18"><text:s/></text:span></text:p>
      <text:p text:style-name="P19"><text:span text:style-name="T20">„</text:span><text:span text:style-name="T21">75</text:span><text:span text:style-name="T22">. Kompetencija, kurią asmuo įgyja aviacijos saugumo instruktoriaus vykdytų mokymų ir nuotolinių mokymų, patvirtintų Europos Sąjungos valstybės narės atitinkamos institucijos, metu, pripažįstama Lietuvos Respublikoje, kai oro uosto valdytojui, oro vežėjui ir subjektui, taikančiam aviacijos saugumo standartus, ar CAA pateikiami dokumentai, įrodantys, kad mokymai buvo vykdomi pagal Reglamento (EB) Nr. 300/2008 ir jo įgyvendinamųjų teisės aktų reikalavimus.“</text:span></text:p>
      <text:p text:style-name="P23"/>
      <text:p text:style-name="P24"/>
      <text:p text:style-name="P25"/>
      <text:p text:style-name="P26"><text:span text:style-name="T27">Susisiekimo ministras</text:span><text:span text:style-name="T28"><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4-06T11:57:00Z</meta:creation-date>
    <dc:date>2016-04-06T11:57:00Z</dc:date>
    <meta:template xlink:href="Normal" xlink:type="simple"/>
    <meta:editing-cycles>2</meta:editing-cycles>
    <meta:editing-duration>PT0S</meta:editing-duration>
    <meta:document-statistic meta:page-count="1" meta:paragraph-count="10" meta:word-count="175" meta:character-count="1268" meta:row-count="39" meta:non-whitespace-character-count="1103"/>
  </office:meta>
</office:document-meta>
</file>