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break-before="page" fo:text-indent="3.543in"/>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text-properties fo:color="#000000"/>
    </style:style>
    <style:style style:name="TableColumn149" style:family="table-column">
      <style:table-column-properties style:column-width="5in" style:use-optimal-column-width="false"/>
    </style:style>
    <style:style style:name="Table148" style:family="table">
      <style:table-properties style:width="5in" fo:margin-left="1.325in" table:align="left"/>
    </style:style>
    <style:style style:name="TableRow150" style:family="table-row">
      <style:table-row-properties style:min-row-height="1.1368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P153" style:parent-style-name="Normal" style:family="paragraph">
      <style:paragraph-properties fo:text-align="center">
        <style:tab-stops>
          <style:tab-stop style:type="left" style:position="4.008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text-properties fo:font-weight="bold" style:font-weight-asian="bold" fo:color="#000000" style:font-size-complex="12pt"/>
    </style:style>
    <style:style style:name="P158" style:parent-style-name="Normal" style:family="paragraph">
      <style:paragraph-properties>
        <style:tab-stops>
          <style:tab-stop style:type="center" style:position="1.925in"/>
        </style:tab-stops>
      </style:paragraph-properties>
      <style:text-properties fo:color="#000000" style:font-size-complex="12pt"/>
    </style:style>
    <style:style style:name="P159" style:parent-style-name="Normal" style:family="paragraph">
      <style:paragraph-properties>
        <style:tab-stops>
          <style:tab-stop style:type="center" style:position="1.8416in"/>
        </style:tab-stops>
      </style:paragraph-properties>
      <style:text-properties fo:color="#000000" fo:font-size="10pt" style:font-size-asian="10pt"/>
    </style:style>
    <style:style style:name="P160" style:parent-style-name="Normal" style:family="paragraph">
      <style:text-properties fo:color="#000000" style:font-size-complex="12pt"/>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paragraph-properties>
        <style:tab-stops>
          <style:tab-stop style:type="center" style:position="2.5833in"/>
        </style:tab-stops>
      </style:paragraph-properties>
      <style:text-properties fo:color="#000000" fo:font-size="10pt" style:font-size-asian="10pt"/>
    </style:style>
    <style:style style:name="P170" style:parent-style-name="Normal" style:family="paragraph">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keep-with-next="always"/>
      <style:text-properties fo:font-weight="bold" style:font-weight-asian="bold" fo:color="#000000"/>
    </style:style>
    <style:style style:name="P175" style:parent-style-name="Normal" style:family="paragraph">
      <style:paragraph-properties fo:text-indent="0.4923in"/>
      <style:text-properties fo:color="#000000"/>
    </style:style>
    <style:style style:name="TableColumn177" style:family="table-column">
      <style:table-column-properties style:column-width="1.1583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9451in" style:use-optimal-column-width="false"/>
    </style:style>
    <style:style style:name="TableColumn181" style:family="table-column">
      <style:table-column-properties style:column-width="0.8819in" style:use-optimal-column-width="false"/>
    </style:style>
    <style:style style:name="TableColumn182" style:family="table-column">
      <style:table-column-properties style:column-width="1.134in" style:use-optimal-column-width="false"/>
    </style:style>
    <style:style style:name="TableColumn183" style:family="table-column">
      <style:table-column-properties style:column-width="1.134in" style:use-optimal-column-width="false"/>
    </style:style>
    <style:style style:name="Table176" style:family="table">
      <style:table-properties style:width="6.6923in" fo:margin-left="0in" table:align="left"/>
    </style:style>
    <style:style style:name="TableRow184" style:family="table-row">
      <style:table-row-properties style:min-row-height="0.2986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letter-kerning="true"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color="#000000" style:font-size-complex="12pt"/>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ableRow201" style:family="table-row">
      <style:table-row-properties style:min-row-height="0.3229in" style:use-optimal-row-height="false" fo:keep-together="always"/>
    </style:style>
    <style:style style:name="P202" style:parent-style-name="Normal" style:family="paragraph">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P212" style:parent-style-name="Normal" style:family="paragraph">
      <style:text-properties fo:color="#000000" style:font-size-complex="12pt"/>
    </style:style>
    <style:style style:name="TableRow213" style:family="table-row">
      <style:table-row-properties style:min-row-height="0.3229in" style:use-optimal-row-height="false" fo:keep-together="always"/>
    </style:style>
    <style:style style:name="P214" style:parent-style-name="Normal" style:family="paragraph">
      <style:text-properties fo:color="#000000" style:font-size-complex="12pt"/>
    </style:style>
    <style:style style:name="P215" style:parent-style-name="Normal" style:family="paragraph">
      <style:text-properties fo:color="#000000" style:font-size-complex="12pt"/>
    </style:style>
    <style:style style:name="P216" style:parent-style-name="Normal" style:family="paragraph">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P219" style:parent-style-name="Normal" style:family="paragraph">
      <style:text-properties fo:color="#000000" style:font-size-complex="12pt"/>
    </style:style>
    <style:style style:name="P220" style:parent-style-name="Normal" style:family="paragraph">
      <style:text-properties fo:color="#000000" style:font-size-complex="12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font-size-complex="12pt"/>
    </style:style>
    <style:style style:name="P236" style:parent-style-name="Normal" style:family="paragraph">
      <style:paragraph-properties fo:text-align="center"/>
      <style:text-properties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paragraph-properties>
        <style:tab-stops>
          <style:tab-stop style:type="right" style:leader-style="dotted" style:leader-text="." style:position="2in"/>
          <style:tab-stop style:type="left" style:position="2.4166in"/>
          <style:tab-stop style:type="right" style:leader-style="dotted" style:leader-text="." style:position="4.1666in"/>
          <style:tab-stop style:type="left" style:position="4.5in"/>
          <style:tab-stop style:type="right" style:leader-style="dotted" style:leader-text="." style:position="6.6666in"/>
        </style:tab-stops>
      </style:paragraph-properties>
    </style:style>
    <style:style style:name="P245" style:parent-style-name="Normal" style:family="paragraph">
      <style:paragraph-properties>
        <style:tab-stops>
          <style:tab-stop style:type="center" style:position="1in"/>
          <style:tab-stop style:type="center" style:position="3.3333in"/>
          <style:tab-stop style:type="center" style:position="5.6666in"/>
        </style:tab-stops>
      </style:paragraph-properties>
    </style:style>
    <style:style style:name="P246" style:parent-style-name="Normal" style:family="paragraph">
      <style:paragraph-properties>
        <style:tab-stops>
          <style:tab-stop style:type="center" style:position="1in"/>
          <style:tab-stop style:type="center" style:position="3.3333in"/>
          <style:tab-stop style:type="center" style:position="5.6666in"/>
        </style:tab-stops>
      </style:paragraph-properties>
    </style:style>
    <style:style style:name="P247" style:parent-style-name="Normal" style:family="paragraph">
      <style:paragraph-properties fo:text-align="justify" fo:margin-right="-0.4819in"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text:span text:style-name="T10"/><text:span text:style-name="T11">VALSTYBINĖS SĖKLŲ IR GRŪDŲ TARNYBOS PRIE LIETUVOS RESPUBLIKOS ŽEMĖS ŪKIO MINISTERIJOS VIRŠININKAS</text:span></text:p>
      <text:p text:style-name="P12"/>
      <text:p text:style-name="P13">Į S A K Y M A S</text:p>
      <text:p text:style-name="P14">DĖL SĖKLINIŲ BULVIŲ SERTIFIKATO IŠDAVIMO</text:p>
      <text:p text:style-name="P15"/>
      <text:p text:style-name="P16">2002 m. lapkričio 7 d. Nr. 103</text:p>
      <text:p text:style-name="P17">Vilnius</text:p>
      <text:p text:style-name="P18"/>
      <text:p text:style-name="P19"/>
      <text:p text:style-name="P20"><text:span text:style-name="T21">Siekdamas užtikrinti sertifikuotų sėklinių bulvių siuntų atitikimą Privalomuosius reikalavimus, patvirtintus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22">56-1673</text:span></text:a><text:span text:style-name="T23">; 2002, Nr.<text:s/></text:span><text:a xlink:href="https://www.e-tar.lt/portal/lt/legalAct/TAR.A92DD68381E7" office:target-frame-name="_blank" xlink:show="new"><text:span text:style-name="T24">49-1918</text:span></text:a><text:span text:style-name="T25">),</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Sėklinių bulvių sertifikato išdavimo tvarką;</text:span></text:p>
      <text:p text:style-name="P34"><text:span text:style-name="T35">1.2</text:span><text:span text:style-name="T36">. Sėklinių bulvių sertifikato blanką.</text:span></text:p>
      <text:p text:style-name="P37"><text:span text:style-name="T38">2</text:span><text:span text:style-name="T39">.<text:s/></text:span><text:span text:style-name="T40">Pavedu</text:span><text:span text:style-name="T41"><text:s/>viršininko pavaduotojai Danutei Makelienei kontroliuoti, kaip laikomasi Sėklinių bulvių sertifikato išdavimo tvarkos.</text:span></text:p>
      <text:p text:style-name="P42"/>
      <text:p text:style-name="P43"/>
      <text:p text:style-name="P44"/>
      <text:p text:style-name="P45"><text:span text:style-name="T46">VIRŠININKAS</text:span><text:span text:style-name="T47"><text:tab/>JONAS LISAUSKAS</text:span></text:p>
      <text:soft-page-break/>
      <text:p text:style-name="P48"><text:span text:style-name="T49">PATVIRTINTA</text:span></text:p>
      <text:p text:style-name="P50">Valstybinės sėklų ir grūdų tarnybos</text:p>
      <text:p text:style-name="P51">prie Žemės ūkio ministerijos viršininko</text:p>
      <text:p text:style-name="P52">2002 m. lapkričio 7 d. įsakymu Nr. 103</text:p>
      <text:p text:style-name="P53"/>
      <text:p text:style-name="P54"><text:span text:style-name="T55">SĖKLINIŲ BULVIŲ SERTIFIKATO IŠD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ėklinių bulvių sertifikatas yra Valstybinės sėklų ir grūdų tarnybos prie Žemės ūkio ministerijos (toliau – Tarnyba) išduodamas dokumentas, liudijantis sertifikuotų sėklinių bulvių veislę, kategoriją ir teisės aktuose nustatytų reikalavimų atitikimą.</text:span></text:p>
      <text:p text:style-name="P65"/>
      <text:p text:style-name="P66"><text:span text:style-name="T67">II</text:span><text:span text:style-name="T68">.<text:s/></text:span><text:span text:style-name="T69">SĖKLINIŲ BULVIŲ SERTIFIKATO IŠDAVIMO BENDRIEJI REIKALAVIMAI</text:span></text:p>
      <text:p text:style-name="P70"/>
      <text:p text:style-name="P71"><text:span text:style-name="T72">2</text:span><text:span text:style-name="T73">. Sėklinių bulvių sertifikatas išduodamas, jei fizinis ar juridinis asmuo, tiekiantis sertifikuotas sėklines bulves į rinką, yra atestuotas pagal Lietuvos Respublikos žemės ūkio ministro 2002 m. liepos 12 d. įsakymu Nr. 266 „Dėl augalų dauginamosios medžiagos tiekėjų atestacijos“ (Žin., 2002, Nr.<text:s/></text:span><text:a xlink:href="https://www.e-tar.lt/portal/lt/legalAct/TAR.9E581EB12F0B" office:target-frame-name="_blank" xlink:show="new"><text:span text:style-name="T74">79-3349</text:span></text:a><text:span text:style-name="T75">) patvirtintą tvarką.</text:span></text:p>
      <text:p text:style-name="P76"><text:span text:style-name="T77">3</text:span><text:span text:style-name="T78">. Išduoti Sėklinių bulvių sertifikatus turi teisę Kauno, Klaipėdos, Panevėžio, Šiaulių poskyriai ir Kokybės tyrimų skyrius.</text:span></text:p>
      <text:p text:style-name="P79"><text:span text:style-name="T80">4</text:span><text:span text:style-name="T81">. Sėklinių bulvių sertifikatus pasirašo Tarnybos padalinių, turinčių teisę išduoti Sėklinių bulvių sertifikatus, vedėjai.</text:span></text:p>
      <text:p text:style-name="P82"><text:span text:style-name="T83">5</text:span><text:span text:style-name="T84">. Sėklinių bulvių sertifikatas pildomas lietuvių kalba.</text:span></text:p>
      <text:p text:style-name="P85"><text:span text:style-name="T86">6</text:span><text:span text:style-name="T87">. Sėklinių bulvių sertifikatas pildomas aiškiai. Įrašai sertifikate yra spausdinami ir negali būti taisomi ar braukomi.</text:span></text:p>
      <text:p text:style-name="P88"/>
      <text:p text:style-name="P89"><text:span text:style-name="T90">III</text:span><text:span text:style-name="T91">.<text:s/></text:span><text:span text:style-name="T92">SĖKLINIŲ BULVIŲ SERTIFIKATO IŠDAVIMAS</text:span></text:p>
      <text:p text:style-name="P93"/>
      <text:p text:style-name="P94"><text:span text:style-name="T95">7</text:span><text:span text:style-name="T96">. Sėklinių bulvių sertifikatas išduodamas, kai siunta suformuota iš sėklinių bulvių, kurių veislė įtraukta į Lietuvos sąlygoms tinkamiausių augalų veislių sąrašą ir jos kokybė atitinka teisės aktuose nustatytus reikalavimus.</text:span></text:p>
      <text:p text:style-name="P97"><text:span text:style-name="T98">8</text:span><text:span text:style-name="T99">. Jei sėklinių bulvių siunta suformuota iš bulvių veislių, kurių veislė nėra įtraukta į Lietuvos sąlygoms tinkamiausių augalų veislių sąrašą, bet yra įvežta pagal sutartį ją padauginti ir vėl išvežti, pateikiama šios sutarties kopija. Tuo atveju Sėklinių bulvių sertifikate pažymima „Nedauginama ir neplatinama Lietuvoje“.</text:span></text:p>
      <text:p text:style-name="P100"><text:span text:style-name="T101">9</text:span><text:span text:style-name="T102">. Sėklinių bulvių sertifikatas išduodamas siuntai, jei sėklinį bulvių pasėlį, iš kurio gauto derliaus suformuota bulvių siunta, aprobavo oficialus aprobatorius ir pasėlis atitiko teisės aktuose nustatytus reikalavimus.</text:span></text:p>
      <text:p text:style-name="P103"><text:span text:style-name="T104">10</text:span><text:span text:style-name="T105">. Fiziniai ar juridiniai asmenys, gaminantys ir (arba) tiekiantys sėklines bulves į rinką, turi turėti licencinę sutartį ar dauginimo sutartį, jei veislė Valstybinės augalų veislių vertinimo komisijos siūlymu įrašyta į Augalų veislių sąrašą neturint išskirtinumo, vienodumo ir stabilumo tyrimų. Jei sėklinės bulvės dauginamos veislės palaikytojo, sertifikatas išduodamas ir nesant licencinės ar dauginimo sutarčių.</text:span></text:p>
      <text:p text:style-name="P106"><text:span text:style-name="T107">11</text:span><text:span text:style-name="T108">. Kiekvienas išduodamas Sėklinių bulvių sertifikatas turi būti registruojamas Dauginamosios medžiagos bandinių ir išduotų sertifikatų registracijos žurnale.</text:span></text:p>
      <text:p text:style-name="P109"/>
      <text:p text:style-name="P110"><text:span text:style-name="T111">IV</text:span><text:span text:style-name="T112">.<text:s/></text:span><text:span text:style-name="T113">APMOKĖJIMAS</text:span></text:p>
      <text:p text:style-name="P114"/>
      <text:p text:style-name="P115"><text:span text:style-name="T116">12</text:span><text:span text:style-name="T117">. Sėklinių bulvių sertifikato išdavimas apmokamas pagal žemės ūkio ministro 2002 m. gegužės 23 d. įsakymu Nr. 194 „Dėl augalų sėklos, sodinamosios ir kitos dauginamosios<text:s/></text:span><text:soft-page-break/><text:span text:style-name="T118">medžiagos, grūdų bei jų produktų kokybės įvertinimo ir dokumentų išdavimo tarifų“ (Žin., 2002, Nr.<text:s/></text:span><text:a xlink:href="https://www.e-tar.lt/portal/lt/legalAct/TAR.8F67B80B4358" office:target-frame-name="_blank" xlink:show="new"><text:span text:style-name="T119">54-2154</text:span></text:a><text:span text:style-name="T120">) patvirtintus tarifus.</text:span></text:p>
      <text:p text:style-name="P121"><text:span text:style-name="T122">13</text:span><text:span text:style-name="T123">. Sėklinių bulvių sertifikatas išduodamas po to, kai sėklos savininkas pateikia banko išduotą dokumentą ar jo kopiją, patvirtinantį apmokėjimą, pagal šios tvarkos 12 punktą.</text:span></text:p>
      <text:p text:style-name="P124"/>
      <text:p text:style-name="P125"><text:span text:style-name="T126">V</text:span><text:span text:style-name="T127">.<text:s/></text:span><text:span text:style-name="T128">ATSAKOMYBĖ</text:span></text:p>
      <text:p text:style-name="P129"/>
      <text:p text:style-name="P130"><text:span text:style-name="T131">14</text:span><text:span text:style-name="T132">. Už tinkamą šios tvarkos vykdymą atsakingi Tarnybos padalinių, turinčių teisę išduoti Sėklinių bulvių sertifikatus, vedėjai.</text:span></text:p>
      <text:p text:style-name="P133"><text:span text:style-name="T134">______________</text:span></text:p>
      <text:p text:style-name="P135"/>
      <text:soft-page-break/>
      <text:p text:style-name="P136">PATVIRTINTA</text:p>
      <text:p text:style-name="P137">Valstybinės sėklų ir grūdų tarnybos</text:p>
      <text:p text:style-name="P138">prie Žemės ūkio ministerijos viršininko</text:p>
      <text:p text:style-name="P139">2002 m. lapkričio 7 d. įsakymu Nr. 103</text:p>
      <text:p text:style-name="P140"/>
      <text:p text:style-name="P141"><text:span text:style-name="T142">VALSTYBINĖ SĖKLŲ IR GRŪDŲ TARNYBA</text:span></text:p>
      <text:p text:style-name="P143"><text:span text:style-name="T144">PRIE ŽEMĖS ŪKIO MINISTERIJOS<text:s/></text:span></text:p>
      <text:p text:style-name="P145"/>
      <text:p text:style-name="P146">SĖKLINIŲ BULVIŲ SERTIFIKATAS</text:p>
      <text:p text:style-name="P147"/>
      <table:table table:style-name="Table148">
        <table:table-columns>
          <table:table-column table:style-name="TableColumn149"/>
        </table:table-columns>
        <table:table-row table:style-name="TableRow150">
          <table:table-cell table:style-name="TableCell151">
            <text:p text:style-name="P152"/>
            <text:p text:style-name="P153"><text:span text:style-name="T154">200 ……..… m. …………… mėn. …….…… d<text:s/></text:span><text:span text:style-name="T155"><text:tab/>Nr.</text:span><text:span text:style-name="T156"><text:s/>0000</text:span></text:p>
            <text:p text:style-name="P157"/>
            <text:p text:style-name="P158"><text:tab/>…………………………………………</text:p>
            <text:p text:style-name="P159"><text:tab/>(sudarymo vieta)</text:p>
            <text:p text:style-name="P160"/>
          </table:table-cell>
        </table:table-row>
      </table:table>
      <text:p text:style-name="P161"/>
      <text:p text:style-name="P162">Savininkas……………………………………………………………………………………………</text:p>
      <text:p text:style-name="P163">(ūkio subjekto pavadinimas)</text:p>
      <text:p text:style-name="P164">Veislė ……………………………………………………………………………………</text:p>
      <text:p text:style-name="P165">Pagal 200… m.......……… mėn. … d. aprobavimo aktą Nr. …………………………………………</text:p>
      <text:p text:style-name="P166">pasėlis pripažintas ……………… kategorijos. Bulvių sėklos siuntos Nr. …………………………,</text:p>
      <text:p text:style-name="P167">svoris ………………………. kg.</text:p>
      <text:p text:style-name="P168">Bulvių sėkla laikoma išfasuota …………. vnt., po ………… kg, gumbų dydis……………. mm.</text:p>
      <text:p text:style-name="P169"><text:tab/>(taros rūšis)</text:p>
      <text:p text:style-name="P170">Etikečių Nr. …………………………………………….</text:p>
      <text:p text:style-name="P171"/>
      <text:p text:style-name="P172">Tyrimų atlikimo data…………………………………</text:p>
      <text:p text:style-name="P173"/>
      <text:p text:style-name="P174">TYRIMŲ REZULTATAI</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
            <text:p text:style-name="P187"><text:span text:style-name="T188">ŽEMĖTUMAS</text:span></text:p>
            <text:p text:style-name="Normal"><text:span text:style-name="T189">(proc. nuo svorio)</text:span></text:p>
          </table:table-cell>
          <table:table-cell table:style-name="TableCell190" table:number-columns-spanned="4">
            <text:p text:style-name="P191">LIGOS</text:p>
            <text:p text:style-name="P192">(proc. nuo skaičiaus)</text:p>
          </table:table-cell>
          <table:covered-table-cell/>
          <table:covered-table-cell/>
          <table:covered-table-cell/>
          <table:table-cell table:style-name="TableCell193" table:number-rows-spanned="3">
            <text:p text:style-name="Normal"><text:span text:style-name="T194">NESTANDARTINIO DYDŽIO<text:s/></text:span><text:span text:style-name="T195">GUMBŲ<text:s/></text:span><text:span text:style-name="T196">(proc. nuo skaičiaus)</text:span></text:p>
          </table:table-cell>
          <table:table-cell table:style-name="TableCell197" table:number-rows-spanned="3">
            <text:p text:style-name="P198"/>
            <text:p text:style-name="Normal"><text:span text:style-name="T199">PAŽEIDIMAI</text:span><text:span text:style-name="T200"><text:s/>(proc. nuo skaičiaus)</text:span></text:p>
          </table:table-cell>
        </table:table-row>
        <table:table-row table:style-name="TableRow201">
          <table:covered-table-cell>
            <text:p text:style-name="P202"/>
          </table:covered-table-cell>
          <table:table-cell table:style-name="TableCell203" table:number-rows-spanned="2">
            <text:p text:style-name="P204">Sausasis puvinys</text:p>
          </table:table-cell>
          <table:table-cell table:style-name="TableCell205" table:number-rows-spanned="2">
            <text:p text:style-name="P206">Šlapiasis puvinys</text:p>
          </table:table-cell>
          <table:table-cell table:style-name="TableCell207" table:number-rows-spanned="2">
            <text:p text:style-name="P208">Rizoktoniozė</text:p>
          </table:table-cell>
          <table:table-cell table:style-name="TableCell209" table:number-rows-spanned="2">
            <text:p text:style-name="P210">Paprastosios rauplės</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Kita informacija</text:p>
      <text:p text:style-name="P238"/>
      <text:p text:style-name="P239"/>
      <text:p text:style-name="P240"/>
      <text:p text:style-name="P241">Ši bulvių sėklos siunta atitinka……………………………………………………kategoriją.</text:p>
      <text:p text:style-name="P242"/>
      <text:p text:style-name="P243"/>
      <text:p text:style-name="P244"><text:tab/><text:tab/><text:tab/><text:tab/><text:tab/></text:p>
      <text:p text:style-name="P245">(pareigų pavadinimas)<text:tab/>(parašas)<text:tab/>(vardas ir pavardė)</text:p>
      <text:p text:style-name="P246"/>
      <text:p text:style-name="P247">A. V.</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8:47:00Z</meta:creation-date>
    <dc:date>2017-09-26T08:47:00Z</dc:date>
    <meta:template xlink:href="Normal.dotm" xlink:type="simple"/>
    <meta:editing-cycles>2</meta:editing-cycles>
    <meta:editing-duration>PT0S</meta:editing-duration>
    <meta:document-statistic meta:page-count="4" meta:paragraph-count="54" meta:word-count="746" meta:character-count="5652" meta:row-count="183" meta:non-whitespace-character-count="4960"/>
  </office:meta>
</office:document-meta>
</file>