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SKLYPŲ, KURIUOS PAVELDĖJO NE LIETUVOS RESPUBLIKOS PILIEČIAI, PARDAVIMO TVARKOS PATVIRTINIMO</text:p>
      <text:p text:style-name="P16"/>
      <text:p text:style-name="P17">1996 m. balandžio 18 d. Nr. 475</text:p>
      <text:p text:style-name="P18">Vilnius</text:p>
      <text:p text:style-name="P19"/>
      <text:p text:style-name="P20">Vadovaudamasi Lietuvos Respublikos žemės įstatymo 19 straipsniu, Lietuvos Respublikos Vyriausybė<text:s/><text:span text:style-name="T21">nutari</text:span><text:span text:style-name="T22">a:</text:span></text:p>
      <text:p text:style-name="P23">Patvirtinti Žemės sklypų, kuriuos paveldėjo ne Lietuvos Respublikos piliečiai, pardavimo tvarką (pridedama).</text:p>
      <text:p text:style-name="P24"/>
      <text:p text:style-name="P25"/>
      <text:p text:style-name="P26"/>
      <text:p text:style-name="P27"><text:span text:style-name="T28">MINISTRAS PIRMININKAS</text:span><text:span text:style-name="T29"><text:tab/>MINDAUGAS STANKEVIČIUS</text:span></text:p>
      <text:p text:style-name="P30"/>
      <text:p text:style-name="P31"/>
      <text:p text:style-name="P32"/>
      <text:p text:style-name="P33"><text:span text:style-name="T34">ŽEMĖS ŪKIO M</text:span><text:span text:style-name="T35">INISTRAS</text:span><text:span text:style-name="T36"><text:tab/>VYTAUTAS EINORIS</text:span></text:p>
      <text:soft-page-break/>
      <text:p text:style-name="P37">PATVIRTINTA</text:p>
      <text:p text:style-name="P38">Lietuvos Respublikos Vyriausybės</text:p>
      <text:p text:style-name="P39">1996 m. balandžio 18 d. nutarimu Nr. 475</text:p>
      <text:p text:style-name="P40"/>
      <text:p text:style-name="P41"><text:span text:style-name="T42">ŽEMĖS SKLYPŲ, KURIUOS PAVELDĖJO NE LIETUVOS RESPUBLIKOS PILIEČIAI, PARDAVIMO TVARKA</text:span></text:p>
      <text:p text:style-name="P43"/>
      <text:p text:style-name="P44">1. Ši tvarka reglamentuoja žemės sklypų, kuriuos<text:s/>paveldėjo ne Lietuvos Respublikos piliečiai, o kiti Lietuvos Respublikos ar užsienio valstybių juridiniai bei fiziniai asmenys (toliau vadinama – užsieniečiai), pardavimo tvarką.</text:p>
      <text:p text:style-name="P45">2. Užsienietis – privačios žemės savininko įpėdinis – per 6 mėnesius nuo<text:s/>palikimo atsiradimo dienos turi paduoti palikimo atsiradimo vietos notarų biurui prašymą apie palikimo priėmimą.</text:p>
      <text:p text:style-name="P46">3. Pasibaigus Lietuvos Respublikos civilinio kodekso 587 straipsnyje nustatytiems palikimo priėmimo terminams, notaras išduoda užsieniečiui<text:s/>pažymą apie tai, kad jis yra mirusio privačios žemės savininko įpėdinis ir palikimą (žemės sklypą) priėmė, kartu nurodydamas, ar yra kitų įpėdinių – Lietuvos Respublikos piliečių, paveldėjusių žemės sklypą kartu su užsieniečiu, ir kokia žemės sklypo dalis<text:s/>jiems tenka.</text:p>
      <text:p text:style-name="P47">4. Užsienietis, gavęs šios tvarkos 3 punkte nurodytą pažymą, kreipiasi į apskrities valdytoją su prašymu parduoti paveldėtą žemės sklypą jo nurodytam pirkėjui arba aukcione.</text:p>
      <text:p text:style-name="P48">Tais atvejais, kai užsienietis prašo parduoti žemės sklypą Lietuvos Respublikos piliečiui, prašyme turi būti nurodyta šio piliečio vardas, pavardė, adresas, taip pat žemės sklypo pardavimo kaina.</text:p>
      <text:p text:style-name="P49">Tais atvejais, kai užsienietis prašo parduoti žemės sklypą aukcione, prašyme turi būti nurodyta žemės sklypo pradinė pardavimo kaina.</text:p>
      <text:p text:style-name="P50">Prie prašymo parduoti žemę pridedama šios tvarkos 3 punkte nurodyta pažyma.</text:p>
      <text:p text:style-name="P51">5. Apskrities valdytojas (ar jo įgaliotas asmuo) užsieniečio pateiktą prašymą parduoti žemę turi išnagrinėti per 15 darbo dienų nuo šio prašymo gavimo dienos ir pavesti atitinkamai apskrities valdytojo administracijos žemės ūkio departamento rajono žemės ūkio valdybos arba miesto žemėtvarkos ir geodezijos tarnybai (toliau vadinama – žemėtvarkos ir geodezijos tarnyba) parduoti žemės sklypą ir atstovauti mirusio žemės sklypo savininko interesams sudarant ir pasirašant žemės sklypo pirkimo-pardavimo sutartį.</text:p>
      <text:p text:style-name="P52">6. Parduodant žemės sklypą užsieniečio nurodytam pirkėjui, žemės sklypo pirkimo-pardavimo sutartis sudaroma taip, kaip ir parduodant valstybinės žemės sklypus ne aukciono tvarka pagal Valstybinės žemės sklypų ne žemės ūkio veiklai pardavimo ir nuomos ne aukciono tvarka taisykles, patvirtintas Lietuvos Respublikos Vyriausybės 1995 m. liepos 17 d. nutarimu Nr. 987 „Dėl valstybinės žemės sklypų ne žemės ūkio veiklai pardavimo ir nuomos“ (Žin., 1995, Nr.<text:s/><text:a xlink:href="https://www.e-tar.lt/portal/lt/legalAct/TAR.56673D4A374D" office:target-frame-name="_blank" xlink:show="new"><text:span text:style-name="T53">60-1513</text:span></text:a>; 1996, Nr.<text:s/><text:a xlink:href="https://www.e-tar.lt/portal/lt/legalAct/TAR.089785A82ED6" office:target-frame-name="_blank" xlink:show="new"><text:span text:style-name="T54">19-505</text:span></text:a>). Žemės sklypas parduodamas už užsieniečio nurodytą kainą.</text:p>
      <text:p text:style-name="P55">7. Užsieniečio paveldėtas žemės sklypas aukcione parduodamas pagal<text:s/>Valstybinės žemės sklypų ne žemės ūkio veiklai pardavimo ir nuomos aukcionų nuostatus, patvirtintus Lietuvos Respublikos Vyriausybės 1995 m. rugsėjo 11 d. nutarimu Nr. 1211 „Dėl Valstybinės žemės sklypų ne žemės ūkio veiklai pardavimo ir nuomos aukcionų nuostatų patvirtinimo“ (Žin., 1995, Nr.<text:s/><text:a xlink:href="https://www.e-tar.lt/portal/lt/legalAct/TAR.1FBB6F9F5389" office:target-frame-name="_blank" xlink:show="new"><text:span text:style-name="T56">76-1779</text:span></text:a>). Žemės sklypo pradinę pardavimo kainą nustato užsienietis, kurio prašymu parduodamas žemės sklypas.</text:p>
      <text:p text:style-name="P57">8. Užsieniečio paveldėto žemės sklypo pirkimo-pardavimo sutarties formai taikomos Lietuvos Respublikos žemės įstatymo 14 straipsnio nuostatos.</text:p>
      <text:p text:style-name="P58">9. Lietuvos Respublikos pilietis už perkamą užsieniečio paveldėtą žemės sklypą atsiskaito litais iš karto.</text:p>
      <text:p text:style-name="P59">10. Žemėtvarkos ir geodezijos tarnyba, pardavusi užsieniečio paveldėtą žemės sklypą, apie tai per 15 darbo dienų informuoja užsienietį, įteikdama (išsiųsdama) jam vieną žemės sklypo pirkimo-pardavimo sutarties egzempliorių bei pažymą, kurioje nurodyta pinigų suma, gauta pardavus<text:s/>paveldėtą žemės sklypą, ir žemės sklypo pardavimo ar aukciono organizavimo išlaidos.</text:p>
      <text:p text:style-name="P60">11. Užsienietis su šios tvarkos 10 punkte nurodyta pažyma kreipiasi į palikimo atsiradimo vietos notarų biurą, prašydamas išduoti paveldėjimo teisės liudijimą.</text:p>
      <text:p text:style-name="P61">12.<text:s/>Užsieniečiui pateikus paveldėjimo teisės į pinigų sumą, gautą pardavus paveldėtą žemės sklypą (atskaičius žemės sklypo pardavimo ar aukciono organizavimo išlaidas), liudijimą žemėtvarkos ir geodezijos tarnyba ne vėliau kaip per 5 darbo dienas perveda paveldėjimo teisės liudijime įrašytą pinigų sumą į užsieniečio nurodytą sąskaitą.</text:p>
      <text:p text:style-name="P62">13. Jeigu užsieniečio nurodytas pirkėjas atsisakė pirkti žemės sklypą arba žemės sklypas neparduotas aukcione (aukcionas neįvyko arba jo rezultatai pripažinti negaliojančiais), žemėtvarkos ir geodezijos tarnyba apie tai per 15 darbo dienų raštu informuoja užsienietį. Tuomet užsienietis turi paduoti naują prašymą parduoti paveldėtą žemės sklypą, kaip nustatyta šioje tvarkoje.</text:p>
      <text:p text:style-name="P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13:00Z</meta:creation-date>
    <dc:date>2015-09-12T03:13:00Z</dc:date>
    <meta:template xlink:href="Normal" xlink:type="simple"/>
    <meta:editing-cycles>2</meta:editing-cycles>
    <meta:editing-duration>PT0S</meta:editing-duration>
    <meta:document-statistic meta:page-count="3" meta:paragraph-count="36" meta:word-count="702" meta:character-count="5369" meta:row-count="134" meta:non-whitespace-character-count="4703"/>
  </office:meta>
</office:document-meta>
</file>