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FF"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FF" style:text-underline-type="single" style:text-underline-style="solid" style:text-underline-width="auto" style:text-underline-mode="continuous"/>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LAPKRIČIO 8 D. NUTARIMO NR. 1386 „DĖL PAVOJINGŲ LIETUVOS ŪKIO OBJEKTŲ REGISTRO REORGANIZAVIMO Į VALSTYBINĖS REIKŠMĖS IR PAVOJINGŲ OBJEKTŲ REGISTRĄ“ PAKEITIMO</text:span></text:p>
      <text:p text:style-name="Normal"/>
      <text:p text:style-name="P17">2010 m. balandžio 14 d. Nr. 400</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0 m. lapkričio 8 d. nutarimą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26">98-3117</text:span></text:a><text:span text:style-name="T27">; 2004, Nr.<text:s/></text:span><text:a xlink:href="https://www.e-tar.lt/portal/lt/legalAct/TAR.15E87DA515E1" office:target-frame-name="_blank" xlink:show="new"><text:span text:style-name="T28">97-3783</text:span></text:a><text:span text:style-name="T29">; 2006, Nr. 97-3783):</text:span></text:p>
      <text:p text:style-name="P30"><text:span text:style-name="T31">1.1</text:span><text:span text:style-name="T32">. Išdėstyti preambulę taip:</text:span></text:p>
      <text:p text:style-name="P33">„Vadovaudamasi Lietuvos Respublikos civilinės saugos įstatymo (Žin., 1998, Nr.<text:s/><text:a xlink:href="https://www.e-tar.lt/portal/lt/legalAct/TAR.C15592B096FA" office:target-frame-name="_blank" xlink:show="new"><text:span text:style-name="T34">115-3230</text:span></text:a>; 2009, Nr.<text:s/><text:a xlink:href="https://www.e-tar.lt/portal/lt/legalAct/TAR.82ED30165077" office:target-frame-name="_blank" xlink:show="new"><text:span text:style-name="T35">159-7207</text:span></text:a>) 25 straipsnio 4 dalimi ir Lietuvos Respublikos valstybės registrų įstatymu (Žin., 1996, Nr.<text:s/><text:a xlink:href="https://www.e-tar.lt/portal/lt/legalAct/TAR.65532A74E296" office:target-frame-name="_blank" xlink:show="new"><text:span text:style-name="T36">86-2043</text:span></text:a>; 2004, Nr. 124-4488), Lietuvos Respublikos Vyriausybė<text:span text:style-name="T37"><text:s/></text:span><text:span text:style-name="T38">nutari</text:span>a:“.</text:p>
      <text:p text:style-name="P39"><text:span text:style-name="T40">1.2</text:span><text:span text:style-name="T41">. Pripažinti netekusiu galios 3 punktą.</text:span></text:p>
      <text:p text:style-name="P42"><text:span text:style-name="T43">2</text:span><text:span text:style-name="T44">. Pakeisti nurodytu nutarimu patvirtintus Valstybinės reikšmės ir pavojingų objektų registro nuostatus:</text:span></text:p>
      <text:p text:style-name="P45"><text:span text:style-name="T46">2.1</text:span><text:span text:style-name="T47">. Įrašyti 3.2 punkte vietoj žodžio „pavojingi“ žodį „pavojingieji“.</text:span></text:p>
      <text:p text:style-name="P48"><text:span text:style-name="T49">2.2</text:span><text:span text:style-name="T50">. Įrašyti 6 punkte vietoj žodžio „pavojingus“ žodį „pavojinguosius“.</text:span></text:p>
      <text:p text:style-name="P51"><text:span text:style-name="T52">2.3</text:span><text:span text:style-name="T53">. Išdėstyti 7 punktą taip:</text:span></text:p>
      <text:p text:style-name="P54"><text:span text:style-name="T55">„</text:span><text:span text:style-name="T56">7</text:span><text:span text:style-name="T57">. Registras tvarkomas vadovaujantis Lietuvos Respublikos valstybės registrų įstatymu (Žin., 1996, Nr.<text:s/></text:span><text:a xlink:href="https://www.e-tar.lt/portal/lt/legalAct/TAR.65532A74E296" office:target-frame-name="_blank" xlink:show="new"><text:span text:style-name="T58">86-2043</text:span></text:a><text:span text:style-name="T59">; 2004, Nr. 124-4488), Lietuvos Respublikos civilinės saugos įstatymu (Žin., 1998, Nr.<text:s/></text:span><text:a xlink:href="https://www.e-tar.lt/portal/lt/legalAct/TAR.C15592B096FA" office:target-frame-name="_blank" xlink:show="new"><text:span text:style-name="T60">115-3230</text:span></text:a><text:span text:style-name="T61">; 2009, Nr.<text:s/></text:span><text:a xlink:href="https://www.e-tar.lt/portal/lt/legalAct/TAR.82ED30165077" office:target-frame-name="_blank" xlink:show="new"><text:span text:style-name="T62">159-7207</text:span></text:a><text:span text:style-name="T63">), Lietuvos Respublikos asmens duomenų teisinės apsaugos įstatymu (Žin., 1996, Nr.<text:s/></text:span><text:a xlink:href="https://www.e-tar.lt/portal/lt/legalAct/TAR.5368B592234C" office:target-frame-name="_blank" xlink:show="new"><text:span text:style-name="T64">63-1479</text:span></text:a><text:span text:style-name="T65">; 2008, Nr.<text:s/></text:span><text:a xlink:href="https://www.e-tar.lt/portal/lt/legalAct/TAR.C90729CAD468" office:target-frame-name="_blank" xlink:show="new"><text:span text:style-name="T66">22-804</text:span></text:a><text:span text:style-name="T67">), šiais Nuostatais ir kitais teisės aktais, reglamentuojančiais valstybės registrų veiklą.“</text:span></text:p>
      <text:p text:style-name="P68">2.4. Išbraukti 8.2 punkte žodį „teritorinės“ ir įrašyti vietoj žodžių „viršininkų administracijos“ žodžius „priešgaisrinės gelbėjimo valdybos“.</text:p>
      <text:p text:style-name="P69"><text:span text:style-name="T70">2.5</text:span><text:span text:style-name="T71">. Išbraukti 9.2 punkte žodį „teritorinių“.</text:span></text:p>
      <text:p text:style-name="P72"><text:span text:style-name="T73">2.6</text:span><text:span text:style-name="T74">. Išbraukti 9.3 punkte žodį „teritorinių“.</text:span></text:p>
      <text:p text:style-name="P75"><text:span text:style-name="T76">2.7</text:span><text:span text:style-name="T77">. Išbraukti 9.4 punkte žodį „teritorinių“.</text:span></text:p>
      <text:p text:style-name="P78"><text:span text:style-name="T79">2.8</text:span><text:span text:style-name="T80">. Išbraukti <text:s/>9.11 punkte žodį „teritorinėms“.</text:span></text:p>
      <text:p text:style-name="P81"><text:span text:style-name="T82">2.9</text:span><text:span text:style-name="T83">. Išbraukti 9.13 punkte žodį „teritorinių“.</text:span></text:p>
      <text:p text:style-name="P84"><text:span text:style-name="T85">2.10</text:span><text:span text:style-name="T86">. Pripažinti netekusiu galios 10.2 punktą.</text:span></text:p>
      <text:p text:style-name="P87"><text:span text:style-name="T88">2.11</text:span><text:span text:style-name="T89">. Įrašyti 10.4 punkte vietoj žodžio „tvarkytojams“ žodžius „tvarkymo įstaigoms“.</text:span></text:p>
      <text:p text:style-name="P90">2.12. Išdėstyti 11 punktą taip:</text:p>
      <text:p text:style-name="P91">„11. Registro tvarkymo įstaigos:</text:p>
      <text:p text:style-name="P92">11.1. nagrinėja registro objektų, esančių registro tvarkymo įstaigos apskrities teritorijoje, registravimo dokumentus, sutikrina jų duomenis su registro duomenimis ir įrašo objektų registravimo dokumentuose nurodytus duomenis į registro duomenų bazę;</text:p>
      <text:p text:style-name="P93">11.2. perduoda objektų registravimo dokumentus Priešgaisrinės apsaugos ir gelbėjimo departamentui;</text:p>
      <text:p text:style-name="P94">11.3. teikia registro duomenų gavėjams registro duomenis apie registro objektus, esančius registro tvarkymo įstaigos apskrities teritorijoje.“</text:p>
      <text:p text:style-name="P95">2.13. Įrašyti 14.1.1 punkte vietoj žodžio „pavojingas“ žodį „pavojingasis“ ir išbraukti žodžius „išskyrus hidrotechnikos statinį, hidrotechnikos statinys“.</text:p>
      <text:p text:style-name="P96"><text:span text:style-name="T97">2.14</text:span><text:span text:style-name="T98">. Papildyti 14.2.3 punktu:</text:span></text:p>
      <text:p text:style-name="P99"><text:span text:style-name="T100">„</text:span><text:span text:style-name="T101">14.2.3</text:span><text:span text:style-name="T102">. hidrotechnikos statinių duomenys (kai valstybinės reikšmės objektas yra hidrotechnikos statinys):</text:span></text:p>
      <text:p text:style-name="P103"><text:span text:style-name="T104">14.2.3.1</text:span><text:span text:style-name="T105">. duomenys apie galimo užtvindymo zonoje esančias gyvenamąsias vietoves;</text:span></text:p>
      <text:p text:style-name="P106"><text:span text:style-name="T107">14.2.3.2</text:span><text:span text:style-name="T108">. galimo užtvindymo zonoje esančių žmonių skaičius.“</text:span></text:p>
      <text:p text:style-name="P109"><text:span text:style-name="T110">2.15</text:span><text:span text:style-name="T111">. Įrašyti 14.3 punkte vietoj žodžio „pavojingų“ žodį „pavojingųjų“ ir išbraukti žodžius „išskyrus hidrotechnikos statinius“.</text:span></text:p>
      <text:p text:style-name="P112"><text:span text:style-name="T113">2.16</text:span><text:span text:style-name="T114">. Išdėstyti 14.3.1 punktą taip:</text:span></text:p>
      <text:p text:style-name="P115"><text:span text:style-name="T116">„</text:span><text:span text:style-name="T117">14.3.1</text:span><text:span text:style-name="T118">. registro objekte vykdomos veiklos duo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9">119-4877</text:span></text:a><text:span text:style-name="T120">);“.</text:span></text:p>
      <text:p text:style-name="P121"><text:span text:style-name="T122">2.17</text:span><text:span text:style-name="T123">. Įrašyti 14.3.3 punkte vietoj žodžio „pavojingų“ žodį „pavojingųjų“.</text:span></text:p>
      <text:p text:style-name="P124"><text:span text:style-name="T125">2.18</text:span><text:span text:style-name="T126">. Įrašyti 14.3.3.7 punkte vietoj žodžio „pavojingų“ žodį „pavojingųjų“.</text:span></text:p>
      <text:p text:style-name="P127"><text:span text:style-name="T128">2.19</text:span><text:span text:style-name="T129">. Įrašyti 14.3.6.2 punkte vietoj žodžio „pavojingų“ žodį „pavojingųjų“.</text:span></text:p>
      <text:p text:style-name="P130"><text:span text:style-name="T131">2.20</text:span><text:span text:style-name="T132">. Pripažinti netekusiu galios 14.3.7 punktą.</text:span></text:p>
      <text:p text:style-name="P133"><text:span text:style-name="T134">2.21</text:span><text:span text:style-name="T135">. Išdėstyti 14.3.8.5 punktą taip:</text:span></text:p>
      <text:p text:style-name="P136"><text:span text:style-name="T137">„</text:span><text:span text:style-name="T138">14.3.8.5</text:span><text:span text:style-name="T139">. duomenys apie slėptuves, kitus kolektyvinės apsaugos statinius ir asmeninės apsaugos priemones;“.</text:span></text:p>
      <text:p text:style-name="P140"><text:span text:style-name="T141">2.22</text:span><text:span text:style-name="T142">. Pripažinti netekusiu galios 14.3.9 punktą.</text:span></text:p>
      <text:p text:style-name="P143"><text:span text:style-name="T144">2.23</text:span><text:span text:style-name="T145">. Pripažinti netekusiu galios 14.3.10 punktą.</text:span></text:p>
      <text:p text:style-name="P146"><text:span text:style-name="T147">2.24</text:span><text:span text:style-name="T148">. Pripažinti netekusiu galios 14.4 punktą.</text:span></text:p>
      <text:p text:style-name="P149"><text:span text:style-name="T150">2.25</text:span><text:span text:style-name="T151">. Išbraukti 17.1 punkte žodį „nacionalinis“.</text:span></text:p>
      <text:p text:style-name="P152"><text:span text:style-name="T153">2.26</text:span><text:span text:style-name="T154">. Išdėstyti 18 punktą taip:</text:span></text:p>
      <text:p text:style-name="P155"><text:span text:style-name="T156">„</text:span><text:span text:style-name="T157">18</text:span><text:span text:style-name="T158">.<text:s/></text:span>Registro duomenų teikėjai pateikia registro tvarkymo įstaigai registro objekto, esančio tos registro tvarkymo įstaigos apskrities teritorijoje, registravimo dokumentus nedelsdami po<text:s/><text:span text:style-name="T159">registro objekto veiklos pradžios.“</text:span></text:p>
      <text:p text:style-name="P160"><text:span text:style-name="T161">2.27</text:span><text:span text:style-name="T162">. Išbraukti 19.1 punkte žodį „teritorinei“.</text:span></text:p>
      <text:p text:style-name="P163"><text:span text:style-name="T164">2.28</text:span><text:span text:style-name="T165">. Išbraukti 19.2 punkte žodžius „teritorinei“ <text:s/>ir „teritorinės“.</text:span></text:p>
      <text:p text:style-name="P166"><text:span text:style-name="T167">2.29</text:span><text:span text:style-name="T168">. Išbraukti 20.1 punkte žodį <text:s/>„teritorinės“.</text:span></text:p>
      <text:p text:style-name="P169"><text:span text:style-name="T170">2.30</text:span><text:span text:style-name="T171">. Išbraukti 20.1.1 punkte žodį „teritorinės“.</text:span></text:p>
      <text:p text:style-name="P172"><text:span text:style-name="T173">2.31</text:span><text:span text:style-name="T174">. Išdėstyti 20.2.1 punktą taip:</text:span></text:p>
      <text:p text:style-name="P175"><text:span text:style-name="T176">„</text:span><text:span text:style-name="T177">20.2.1</text:span><text:span text:style-name="T178">.<text:s/></text:span>sutikrina registro tvarkymo įstaigos įrašytus duomenis su<text:s/><text:span text:style-name="T179">registro duomenų teikėjo pateiktais duomenimis ir priima sprendimą dėl objekto įregistravimo į registrą;“.</text:span></text:p>
      <text:p text:style-name="P180"><text:span text:style-name="T181">2.32</text:span><text:span text:style-name="T182">. Išdėstyti 21 punktą taip:</text:span></text:p>
      <text:p text:style-name="P183">„21. Registro tvarkymo įstaiga, nustačiusi registro duomenų teikėjo pateiktų objektų registravimo dokumentų ar duomenų netikslumus, privalo per 5 darbo dienas nuo netikslumų nustatymo raštu pranešti apie tai registro duomenų teikėjui ir pareikalauti netikslumus ištaisyti per 5 darbo dienas nuo pranešimo gavimo.“</text:p>
      <text:p text:style-name="P184"><text:span text:style-name="T185">2.33</text:span><text:span text:style-name="T186">. Išdėstyti 22 punktą taip:</text:span></text:p>
      <text:p text:style-name="P187"><text:span text:style-name="T188">„</text:span><text:span text:style-name="T189">22</text:span><text:span text:style-name="T190">. Priešgaisrinės apsaugos ir gelbėjimo departamentas, nustatęs, kad registro tvarkymo įstaigos įrašyti duomenys neatitinka registro duomenų teikėjo pateiktų duomenų, privalo nedelsdamas informuoti apie tai registro tvarkymo įstaigą. Registro tvarkymo įstaiga privalo per 5 darbo dienas nuo pranešimo apie duomenų netikslumus gavimo</text:span><text:s/><text:span text:style-name="T191">patikslintus duomenis įrašyti į registro duomenų bazę.“</text:span></text:p>
      <text:p text:style-name="P192"><text:span text:style-name="T193">2.34</text:span><text:span text:style-name="T194">. Išdėstyti 27 punktą taip:</text:span></text:p>
      <text:p text:style-name="P195"><text:span text:style-name="T196">„</text:span><text:span text:style-name="T197">27</text:span><text:span text:style-name="T198">. Nutraukus registro objekto veiklą arba ją pakeitus taip, kad registro objektas nebeatitinka</text:span><text:s/><text:span text:style-name="T199">pavojingojo objekto kriterijų ar valstybinės reikšmės</text:span><text:s/><text:span text:style-name="T200">objekto požymių, duomenų teikėjas per 5 darbo dienas nuo registro objekto veiklos nutraukimo ar pakeitimo kreipiasi raštu į Priešgaisrinės apsaugos ir gelbėjimo departamentą su prašymu registro objektą išregistruoti, nurodydamas registro objekto identifikavimo kodą, pavadinimą, adresą, registro objekto veiklos nutraukimo ar pakeitimo datą ir juridinį pagrindą. Priešgaisrinės apsaugos ir<text:s/></text:span><text:soft-page-break/><text:span text:style-name="T201">gelbėjimo departamentas nedelsdamas išregistruoja registro objektą ir registro duomenų teikėjui praneša apie registro objekto išregistravimą iš registro. Registro duomenų teikėjo pageidavimu išduodama registro objekto išregistravimo pažyma.“</text:span></text:p>
      <text:p text:style-name="P202"><text:span text:style-name="T203">2.35</text:span><text:span text:style-name="T204">. Įrašyti 34 punkte vietoj žodžių „sutikslinami su Juridinių asmenų registro duomenimis“ žodžius „gaunami iš Juridinių asmenų registro“.</text:span></text:p>
      <text:p text:style-name="P205"><text:span text:style-name="T206">2.36</text:span><text:span text:style-name="T207">. Įrašyti 36 punkte vietoj žodžių „sutikslinami su <text:s/>Lietuvos Respublikos adresų registro duomenimis (iš jo gaunami)“ žodžius „gaunami iš Lietuvos Respublikos adresų registro“.</text:span></text:p>
      <text:p text:style-name="P208"><text:span text:style-name="T209">2.37</text:span><text:span text:style-name="T210">. Pripažinti netekusiu galios 37 punktą.</text:span></text:p>
      <text:p text:style-name="P211"><text:span text:style-name="T212">2.38</text:span><text:span text:style-name="T213">. Išdėstyti 40.1 punktą taip:</text:span></text:p>
      <text:p text:style-name="P214"><text:span text:style-name="T215">„</text:span><text:span text:style-name="T216">40.1</text:span><text:span text:style-name="T217">. valstybės priežiūros ir kontrolės institucijoms, specialiosioms tarnyboms, nurodytoms Pramoninių avarijų prevencijos, likvidavimo ir tyrimo nuostatuose, patvirtintuose Lietuvos Respublikos Vyriausybės 2004 m. rugpjūčio 17 d. nutarimu Nr. 966 (Žin., 2004, Nr. </text:span><text:a xlink:href="https://www.e-tar.lt/portal/lt/legalAct/TAR.ADF584796A74" office:target-frame-name="_blank" xlink:show="new"><text:span text:style-name="T218">130-4649</text:span></text:a>;<text:s/><text:span text:style-name="T219">2008, Nr.<text:s/></text:span><text:a xlink:href="https://www.e-tar.lt/portal/lt/legalAct/TAR.AC37F559070D" office:target-frame-name="_blank" xlink:show="new"><text:span text:style-name="T220">109-4159</text:span></text:a><text:span text:style-name="T221">), taip pat kitoms valstybės institucijoms – jų tiesioginėms funkcijoms atlikti;“.</text:span></text:p>
      <text:p text:style-name="P222"><text:span text:style-name="T223">2.39</text:span><text:span text:style-name="T224">. Išdėstyti 54 punktą taip:</text:span></text:p>
      <text:p text:style-name="P225"><text:span text:style-name="T226">„</text:span><text:span text:style-name="T227">54</text:span><text:span text:style-name="T228">. Registro duomenų saugos administracinės, organizacinės, techninės, programinės ir kit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29">83-2075</text:span></text:a><text:span text:style-name="T230">; 2007, Nr. 49-1891), ir kitais teisės aktais, reglamentuojančiais duomenų saugą.“</text:span></text:p>
      <text:p text:style-name="P231"/>
      <text:p text:style-name="P232"/>
      <text:p text:style-name="P233"/>
      <text:p text:style-name="P234">MINISTRAS PIRMININKAS<text:tab/>ANDRIUS KUBILIUS</text:p>
      <text:p text:style-name="Normal"/>
      <text:p text:style-name="Normal"/>
      <text:p text:style-name="Normal"/>
      <text:p text:style-name="P235">VIDAUS REIKALŲ MINISTRAS<text:tab/>RAIMUNDAS PALAITIS</text:p>
      <text:p text:style-name="Normal"/>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8T19:27:00Z</meta:creation-date>
    <dc:date>2018-05-28T19:27:00Z</dc:date>
    <meta:print-date>2010-04-15T07:16:00Z</meta:print-date>
    <meta:template xlink:href="Normal.dotm" xlink:type="simple"/>
    <meta:editing-cycles>2</meta:editing-cycles>
    <meta:editing-duration>PT0S</meta:editing-duration>
    <meta:document-statistic meta:page-count="3" meta:paragraph-count="18" meta:word-count="1385" meta:character-count="9268" meta:row-count="65" meta:non-whitespace-character-count="7901"/>
  </office:meta>
</office:document-meta>
</file>