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SEIMO NUTARIMO „DĖL JUNGTINIŲ TAUTŲ NEĮGALIŲJŲ TEISIŲ KONVENCIJOS IR JOS FAKULTATYVAUS PROTOKOLO ĮGYVENDINIMO“ PROJEKTO NR. XIP-3193</text:span></text:p>
      <text:p text:style-name="Normal"/>
      <text:p text:style-name="P16">2013 m. liepos 17 d.<text:span text:style-name="T17"><text:s/>Nr.<text:s/></text:span>644</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gegužės 24 d. sprendimo Nr. SV-S-234 1 punkto 15 papunktį, Lietuvos Respublikos Vyriausybė<text:span text:style-name="T25"><text:s/>nutaria</text:span>:</text:p>
      <text:p text:style-name="P26">Nepritarti Lietuvos Respublikos Seimo nutarimo „Dėl Jungtinių Tautų neįgaliųjų teisių konvencijos ir jos Fakultatyvaus protokolo įgyvendinimo“ projektui Nr. XIP-3193 (toliau – Nutarimo projektas) dėl toliau nurodytų priežasčių.</text:p>
      <text:p text:style-name="P27">Nutarimo projekto tikslui pasiekti nebūtina keisti galiojančio Jungtinių Tautų<text:s/><text:span text:style-name="T28">neįgaliųjų teisių konvencijos ir jos Fakultatyvaus protokolo (Ži</text:span><text:span text:style-name="T29">n., 2010, Nr.<text:s/></text:span><text:a xlink:href="https://www.e-tar.lt/portal/lt/legalAct/TAR.9A3163C6862C" office:target-frame-name="_blank" xlink:show="new"><text:span text:style-name="T30">71-3561</text:span></text:a><text:span text:style-name="T31">) (toliau –</text:span><text:s/>Konvencija) įgyvendinimo institucinio mechanizmo teisinio reglamentavimo. Esamas institucinio mechanizmo teisinis reguliavimas tinkamai įgyvendina Konvencijos nuostatas: Lietuvos Respublikos Vyriausybės 2010 m. gruodžio 8 d. nutarime Nr. 1739 „Dėl Jungtinių Tautų neįgaliųjų teisių konvencijos ir jos Fakultatyvaus protokolo įgyvendinimo“ (Žin., 2010, Nr.<text:s/><text:a xlink:href="https://www.e-tar.lt/portal/lt/legalAct/TAR.D9347683010E" office:target-frame-name="_blank" xlink:show="new"><text:span text:style-name="T32">145-7455</text:span></text:a>) nustatytas Konvencijos įgyvendinimo institucinis mechanizmas, į kurį įtrauktos tiek valstybinės, tiek neįgaliesiems atstovaujančios nevyriausybinės organizacijos. Konvencijos nuostatos įgyvendinamos vykdant Nacionalinę neįgaliųjų socialinės integracijos 2013–2019 metų programą, patvirtintą Lietuvos Respublikos Vyriausybės 2012 m. lapkričio 21 d. nutarimu Nr. 1408 (Žin., 2012,<text:span text:style-name="T33"><text:s/>Nr.<text:s/></text:span><text:a xlink:href="https://www.e-tar.lt/portal/lt/legalAct/TAR.46B1FA2B9435" office:target-frame-name="_blank" xlink:show="new"><text:span text:style-name="T34">137-7021</text:span></text:a>), ir Nacionalinės neįgaliųjų socialinės integracijos 2013–2019 metų programos įgyvendinimo<text:s/><text:span text:style-name="T35">2013–2015 metais</text:span><text:span text:style-name="T36"><text:s/></text:span>priemonių planą, patvirtintą socialinės apsaugos ir darbo ministro 2013 m. vasario 5 d. įsakymu Nr. A1-43 (Žin., 2013, Nr.<text:s/><text:a xlink:href="https://www.e-tar.lt/portal/lt/legalAct/TAR.64D319EBF30B" office:target-frame-name="_blank" xlink:show="new"><text:span text:style-name="T37">15-740</text:span></text:a>). Ministerijos ir kitos institucijos, atsakingos už Konvencijos įgyvendinimą, pagal kompetenciją rengia ir įgyvendina programas ir priemones, skirtas neįgaliųjų teisėms, įtvirtintoms Konvencijoje, užtikrinti.</text:p>
      <text:p text:style-name="P38">Konvencijos priemonių įgyvendinimo ir pasiektos pažangos ataskaitos Jungtinių Tautų Organizacijai teikiamos Pranešimų pagal Jungtinių Tautų žmogaus teisių apsaugos konvencijas, kurių dalyvė yra Lietuvos Respublika, ir Jungtinių Tautų Žmogaus teisių tarybos vykdomai visuotinei periodinei peržiūrai rengimo ir pateikimo tvarkos aprašo, patvirtinto Lietuvos Respublikos Vyriausybės 2001 m. gruodžio 18 d. nutarimu Nr. 1540 (Žin., 2001, Nr. <text:a xlink:href="https://www.e-tar.lt/portal/lt/legalAct/TAR.0DF7030C655D" office:target-frame-name="_blank" xlink:show="new"><text:span text:style-name="T39">107-3874</text:span></text:a>; 2011, Nr.<text:s/><text:a xlink:href="https://www.e-tar.lt/portal/lt/legalAct/TAR.3FB33A048239" office:target-frame-name="_blank" xlink:show="new"><text:span text:style-name="T40">80-3909</text:span></text:a>), nustatyta tvarka. Vadovaujantis minėtu aprašu, parengta ir Jungtinių Tautų Neįgaliųjų teisių komitetui pateikta Lietuvos Respublikos pirminė Konvencijos įgyvendinimo ataskaita. Remiantis Konvencijos 34 straipsniu, paskelbta Lietuvos Respublikos kandidato, dalyvausiančio Jungtinių Tautų Neįgaliųjų teisių komiteto narių 2014 metų rinkimuose, atranka.<text:s/></text:p>
      <text:p text:style-name="Normal"/>
      <text:p text:style-name="P41">Ministras Pirmininkas<text:tab/>Algirdas Butkevičius</text:p>
      <text:p text:style-name="Normal"/>
      <text:p text:style-name="P42">Socialinės apsaugos ir darbo ministrė<text:tab/>Algimanta Pabedinskienė</text:p>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EIMO NUTARIMO „DĖL JUNGTINIŲ TAUTŲ NEĮGALIŲJŲ TEISIŲ KONVENCIJOS IR JOS FAKULTATYVAUS PROTOKOLO ĮGYVENDINIMO“ PROJEKTO NR</dc:title>
    <meta:initial-creator>lrvk</meta:initial-creator>
    <dc:creator>Adlib User</dc:creator>
    <meta:creation-date>2015-08-28T00:46:00Z</meta:creation-date>
    <dc:date>2015-08-28T00:46:00Z</dc:date>
    <meta:print-date>2013-07-15T12:13:00Z</meta:print-date>
    <meta:template xlink:href="Normal" xlink:type="simple"/>
    <meta:editing-cycles>2</meta:editing-cycles>
    <meta:editing-duration>PT0S</meta:editing-duration>
    <meta:document-statistic meta:page-count="1" meta:paragraph-count="17" meta:word-count="466" meta:character-count="3895" meta:row-count="73" meta:non-whitespace-character-count="3446"/>
  </office:meta>
</office:document-meta>
</file>