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NEKILNOJAMŲJŲ KULTŪROS VERTYBIŲ TVARKYMO DARBŲ AUTORINĖS PRIEŽIŪROS</text:p>
      <text:p text:style-name="P11"/>
      <text:p text:style-name="P12">2001 m. vasario 28 d. Nr. 058</text:p>
      <text:p text:style-name="P13">Vilnius</text:p>
      <text:p text:style-name="P14"/>
      <text:p text:style-name="P15"><text:span text:style-name="T16">Vadovaudamasi Nekilnojamųjų kultūros vertybių apsaugos įstatymo (Žin., 1995, Nr.<text:s/></text:span><text:a xlink:href="https://www.e-tar.lt/portal/lt/legalAct/TAR.9BC8AEE9D9F8" office:target-frame-name="_blank" xlink:show="new"><text:span text:style-name="T17">3-37</text:span></text:a><text:span text:style-name="T18">) 22 straipsniu, organizaciniu tvarkomuoju reglamentu STR 1.09.02:1997 „Statinio statybos au</text:span><text:span text:style-name="T19">torinės priežiūros tvarka. Autorinės priežiūros vadovo veikla“ (Žin., 1997, Nr.<text:s/></text:span><text:a xlink:href="https://www.e-tar.lt/portal/lt/legalAct/TAR.EA7403E44C57" office:target-frame-name="_blank" xlink:show="new"><text:span text:style-name="T20">21-518</text:span></text:a><text:span text:style-name="T21">; 1999, Nr.<text:s/></text:span><text:a xlink:href="https://www.e-tar.lt/portal/lt/legalAct/TAR.441672740CFA" office:target-frame-name="_blank" xlink:show="new"><text:span text:style-name="T22">5-127</text:span></text:a><text:span text:style-name="T23">) ir Lietuvos Respublikos aplinkos ministro 2000 m. sausio 18 d. įsakymu Nr. 18 „Dėl skaičiuojamųjų kainų normatyvų patvirtinimo ir Statybos ir urbanistikos ministerijos 1998 m. sausio 19 d. įsakymo Nr. 7 dalinio pakeitimo“,</text:span></text:p>
      <text:p text:style-name="P24"><text:span text:style-name="T25">1</text:span><text:span text:style-name="T26">.<text:s/></text:span><text:span text:style-name="T27">Tvirtinu</text:span><text:span text:style-name="T28"><text:s/>tokio dydž</text:span><text:span text:style-name="T29">io nekilnojamųjų kultūros vertybių tvarkymo darbų autorinės priežiūros išlaidų normatyvus:</text:span></text:p>
      <text:p text:style-name="P30"><text:span text:style-name="T31">kai objekto kaina (statybos montavimo darbai) yra: iki 200 tūkst. Lt – 0,6 procento iki 300 tūkst. Lt – 0,5 procento 300 tūkst. Lt ir daugiau – 0,4 procento.</text:span></text:p>
      <text:p text:style-name="P32"><text:span text:style-name="T33">2</text:span><text:span text:style-name="T34">.<text:s/></text:span><text:span text:style-name="T35">Nustatau, kad šie normatyvai taikomi nekilnojamųjų kultūros vertybių tvarkymo darbams, finansuojamiems iš visuomenės lėšų.</text:span></text:p>
      <text:p text:style-name="P36"/>
      <text:p text:style-name="P37"/>
      <text:p text:style-name="P38"><text:span text:style-name="T39">DIREKTORĖ</text:span><text:span text:style-name="T40"><text:tab/>D. VARNAITĖ</text:span>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04:00Z</meta:creation-date>
    <dc:date>2015-08-06T03:04:00Z</dc: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403" meta:row-count="47" meta:non-whitespace-character-count="1226"/>
  </office:meta>
</office:document-meta>
</file>